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graphic-properties style:protect="size"/>
    </style:style>
    <style:style style:name="gr2"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3cm" fo:padding-bottom="0.13cm" fo:padding-left="0.25cm" fo:padding-right="0.25cm" fo:wrap-option="wrap" draw:shadow="hidden" draw:shadow-color="#000000"/>
    </style:style>
    <style:style style:name="gr3"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none" draw:fill-color="#d60093" draw:textarea-horizontal-align="justify" draw:textarea-vertical-align="top" draw:auto-grow-height="true" fo:padding-top="0.13cm" fo:padding-bottom="0.13cm" fo:padding-left="0.25cm" fo:padding-right="0.25cm" fo:wrap-option="no-wrap" draw:shadow="hidden" draw:shadow-color="#000000"/>
    </style:style>
    <style:style style:name="gr5" style:family="graphic" style:parent-style-name="standard">
      <style:graphic-properties draw:stroke="solid" svg:stroke-width="0.035cm" svg:stroke-color="#ffffff" draw:stroke-linejoin="miter" draw:fill="solid" draw:fill-color="#cc6600"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7" style:family="graphic" style:parent-style-name="standard">
      <style:graphic-properties draw:stroke="solid" svg:stroke-width="0.212cm" svg:stroke-color="#cc6600"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969696"/>
    </style:style>
    <style:style style:name="gr1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58cm" fo:padding-bottom="0.158cm" fo:padding-left="0.313cm" fo:padding-right="0.313cm" fo:wrap-option="wrap" draw:shadow="hidden" draw:shadow-color="#000000"/>
    </style:style>
    <style:style style:name="gr11"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1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000000"/>
    </style:style>
    <style:style style:name="gr16"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none" draw:fill-color="#618ffd" draw:textarea-horizontal-align="justify" draw:textarea-vertical-align="bottom" draw:auto-grow-height="true" draw:auto-grow-width="false" fo:min-height="1.254cm" fo:min-width="0cm" fo:padding-top="0cm" fo:padding-bottom="0cm" fo:padding-left="0.053cm" fo:padding-right="0.053cm" fo:wrap-option="no-wrap" draw:shadow="hidden" draw:shadow-color="#919191"/>
    </style:style>
    <style:style style:name="gr21" style:family="graphic" style:parent-style-name="standard">
      <style:graphic-properties draw:stroke="none" draw:fill="none" draw:fill-color="#618ffd" draw:textarea-horizontal-align="justify" draw:textarea-vertical-align="top" draw:auto-grow-height="true" draw:auto-grow-width="false" fo:min-height="1.253cm" fo:min-width="0cm" fo:padding-top="0cm" fo:padding-bottom="0cm" fo:padding-left="0.053cm" fo:padding-right="0.053cm" fo:wrap-option="no-wrap" draw:shadow="hidden" draw:shadow-color="#919191"/>
    </style:style>
    <style:style style:name="gr2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3"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no-wrap" draw:shadow="hidden" draw:shadow-color="#000000"/>
    </style:style>
    <style:style style:name="gr26" style:family="graphic" style:parent-style-name="standard">
      <style:graphic-properties draw:stroke="solid" svg:stroke-width="0.159cm" svg:stroke-color="#d6009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Title1-subtitle">
      <style:graphic-properties draw:stroke="none" draw:fill="none" draw:fill-color="#d60093" fo:min-height="4.87cm" draw:shadow="hidden" draw:shadow-color="#000000"/>
    </style:style>
    <style:style style:name="pr3" style:family="presentation" style:parent-style-name="Title1-notes">
      <style:graphic-properties draw:fill-color="#ffffff" fo:min-height="11.287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21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15" style:family="presentation" style:parent-style-name="Default-notes">
      <style:graphic-properties draw:stroke="none" draw:fill="none" draw:fill-color="#00cc99" draw:auto-grow-height="true" fo:min-height="11.287cm" draw:shadow="hidden" draw:shadow-color="#969696"/>
    </style:style>
    <style:style style:name="pr16" style:family="presentation" style:parent-style-name="Title1-notes">
      <style:graphic-properties draw:stroke="none" draw:fill="none" draw:fill-color="#00cc99" draw:auto-grow-height="true" fo:min-height="11.287cm" draw:shadow="hidden" draw:shadow-color="#969696"/>
    </style:style>
    <style:style style:name="pr17"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8" style:family="presentation" style:parent-style-name="Default-outline1">
      <style:graphic-properties draw:stroke="none" draw:fill="none" draw:fill-color="#d60093" draw:textarea-horizontal-align="justify" draw:textarea-vertical-align="top" draw:auto-grow-height="true" draw:auto-grow-width="false" fo:min-height="9.482cm" fo:min-width="0cm" fo:padding-top="0.128cm" fo:padding-bottom="0.128cm" fo:padding-left="0.256cm" fo:padding-right="0.256cm" fo:wrap-option="no-wrap" draw:shadow="hidden" draw:shadow-color="#000000"/>
    </style:style>
    <style:style style:name="pr19"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0" style:family="presentation" style:parent-style-name="Default-notes">
      <style:graphic-properties draw:stroke="none" draw:fill="none" draw:fill-color="#618ffd" draw:auto-grow-height="true" fo:min-height="11.287cm" draw:shadow="hidden" draw:shadow-color="#919191"/>
    </style:style>
    <style:style style:name="pr21"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4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line-height="100%" fo:text-align="center" text:enable-numbering="false" fo:text-indent="0cm"/>
    </style:style>
    <style:style style:name="P9" style:family="paragraph">
      <style:paragraph-properties style:writing-mode="lr-tb"/>
    </style:style>
    <style:style style:name="P10" style:family="paragraph">
      <style:paragraph-properties fo:margin-left="0cm" fo:margin-right="0cm" fo:margin-top="0.705cm" fo:margin-bottom="0cm" fo:line-height="100%" text:enable-numbering="false" fo:text-indent="0cm"/>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margin-top="0.282cm" fo:margin-bottom="0cm" text:enable-numbering="false" fo:text-indent="-0.952cm"/>
    </style:style>
    <style:style style:name="P13" style:family="paragraph">
      <style:paragraph-properties fo:margin-left="0.952cm" fo:margin-right="0cm" fo:text-indent="-0.952cm" style:writing-mode="lr-tb"/>
    </style:style>
    <style:style style:name="P14" style:family="paragraph">
      <style:paragraph-properties fo:margin-left="0.952cm" fo:margin-right="0cm" fo:margin-top="0.317cm" fo:margin-bottom="0cm" text:enable-numbering="true" fo:text-indent="-0.952cm"/>
    </style:style>
    <style:style style:name="P15" style:family="paragraph">
      <style:paragraph-properties fo:margin-left="0cm" fo:margin-right="0cm" fo:line-height="100%" text:enable-numbering="false" fo:text-indent="0cm"/>
    </style:style>
    <style:style style:name="P16" style:family="paragraph">
      <style:paragraph-properties fo:text-align="center" style:writing-mode="lr-tb"/>
      <style:text-properties fo:font-size="24pt"/>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line-height="100%" fo:text-align="end" text:enable-numbering="false" fo:text-indent="0cm"/>
    </style:style>
    <style:style style:name="P19" style:family="paragraph">
      <style:paragraph-properties fo:margin-left="0cm" fo:margin-right="0cm" fo:margin-top="0.238cm" fo:margin-bottom="0cm" text:enable-numbering="false" fo:text-indent="0cm"/>
    </style:style>
    <style:style style:name="P20" style:family="paragraph">
      <style:paragraph-properties fo:margin-left="0cm" fo:margin-right="0cm" fo:margin-top="0.705cm" fo:margin-bottom="0cm" fo:line-height="100%" fo:text-align="center" text:enable-numbering="false" fo:text-indent="0cm"/>
    </style:style>
    <style:style style:name="P21" style:family="paragraph">
      <style:paragraph-properties fo:margin-left="0.952cm" fo:margin-right="0cm" fo:margin-top="0.282cm" fo:margin-bottom="0cm" fo:line-height="100%" text:enable-numbering="true" fo:text-indent="-0.952cm"/>
    </style:style>
    <style:style style:name="T1" style:family="text">
      <style:text-properties fo:color="#00cccc"/>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ffffff" fo:font-family="Arial" style:font-family-generic="swiss" style:font-pitch="variable" fo:font-size="32pt" style:font-size-asian="32pt" style:font-size-complex="32pt"/>
    </style:style>
    <style:style style:name="T9" style:family="text">
      <style:text-properties fo:color="#ffffff" fo:font-family="Arial" style:font-family-generic="swiss" style:font-pitch="variable" fo:font-size="32pt" style:text-underline-style="solid" style:text-underline-width="auto" style:text-underline-color="font-color" style:font-size-asian="32pt" style:font-size-complex="32pt"/>
    </style:style>
    <style:style style:name="T10" style:family="text">
      <style:text-properties fo:font-family="Arial" style:font-family-generic="swiss" style:font-pitch="variable" fo:font-size="32pt" style:font-size-asian="32pt" style:font-size-complex="32pt"/>
    </style:style>
    <style:style style:name="T11" style:family="text">
      <style:text-properties fo:language="en" fo:country="US"/>
    </style:style>
    <style:style style:name="T12" style:family="text">
      <style:text-properties fo:font-size="36pt" style:font-size-asian="36pt" style:font-size-complex="36pt"/>
    </style:style>
    <style:style style:name="T13" style:family="text">
      <style:text-properties fo:color="#ffffff" fo:font-size="32pt" fo:language="en" fo:country="US" style:font-size-asian="32pt" style:font-size-complex="32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family="Arial" style:font-family-generic="swiss" style:font-pitch="variable" fo:font-size="12pt" style:font-size-asian="12pt" style:font-size-complex="12pt"/>
    </style:style>
    <style:style style:name="T16" style:family="text">
      <style:text-properties fo:font-size="32pt" style:font-size-asian="32pt" style:font-size-complex="32pt"/>
    </style:style>
    <style:style style:name="T17" style:family="text">
      <style:text-properties fo:color="#ffffff" fo:font-family="Arial" style:font-family-generic="swiss" style:font-pitch="variable" fo:font-size="32pt" fo:language="en" fo:country="US" style:font-size-asian="32pt" style:font-size-complex="32pt"/>
    </style:style>
    <style:style style:name="T18" style:family="text">
      <style:text-properties fo:color="#ffffff" fo:font-size="32pt" style:font-size-asian="32pt" style:font-size-complex="3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hrist in Science" draw:style-name="dp1" draw:master-page-name="Title1" presentation:presentation-page-layout-name="AL1T0">
        <office:forms form:automatic-focus="false" form:apply-design-mode="false"/>
        <draw:frame presentation:style-name="pr1" draw:text-style-name="P2" draw:layer="layout" svg:width="21.59cm" svg:height="3.695cm" svg:x="1.905cm" svg:y="5.194cm" presentation:class="title" presentation:user-transformed="true">
          <draw:text-box>
            <text:p text:style-name="P1"><text:span text:style-name="T1">Christ in Science</text:span><text:span text:style-name="T1"><text:line-break/></text:span><text:span text:style-name="T1">II. Mankind</text:span></text:p>
          </draw:text-box>
        </draw:frame>
        <draw:frame presentation:style-name="pr2" draw:text-style-name="P3" draw:layer="layout" svg:width="17.78cm" svg:height="4.87cm" svg:x="3.81cm" svg:y="11.555cm" presentation:class="subtitle" presentation:placeholder="true" presentation:user-transformed="true">
          <draw:text-box/>
        </draw:frame>
        <presentation:notes draw:style-name="dp2">
          <draw:page-thumbnail draw:style-name="gr1" draw:layer="layout" svg:width="12.506cm" svg:height="9.371cm" svg:x="3.272cm" svg:y="1.901cm" draw:page-number="1" presentation:class="page"/>
          <draw:frame presentation:style-name="pr3" draw:text-style-name="P3" draw:layer="layout" svg:width="13.97cm" svg:height="11.287cm" svg:x="2.54cm" svg:y="11.914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3.175cm" svg:y="0.952cm" presentation:class="title">
          <draw:text-box>
            <text:p text:style-name="P3">Copyright Specifications</text:p>
          </draw:text-box>
        </draw:frame>
        <draw:frame presentation:style-name="pr5" draw:text-style-name="P5" draw:layer="layout" svg:width="21.59cm" svg:height="12.18cm" svg:x="1.905cm" svg:y="5.082cm" presentation:class="subtitle" presentation:user-transformed="true">
          <draw:text-box>
            <text:p text:style-name="P4"><text:span text:style-name="T2">Copyright (c) 2005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82cm" svg:height="9.279cm" svg:x="3.334cm" svg:y="1.976cm" draw:page-number="2" presentation:class="page"/>
          <draw:frame presentation:style-name="pr6" draw:text-style-name="P6" draw:layer="layout" svg:width="13.97cm" svg:height="11.221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34cm" svg:x="1.905cm" svg:y="1.805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82cm" svg:height="9.279cm" svg:x="3.334cm" svg:y="1.976cm" draw:page-number="3" presentation:class="page"/>
          <draw:frame presentation:style-name="pr6" draw:text-style-name="P6" draw:layer="layout" svg:width="13.97cm" svg:height="11.221cm" svg:x="2.54cm" svg:y="11.90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7" draw:layer="layout" svg:width="21.59cm" svg:height="17.051cm" svg:x="1.806cm" svg:y="0.829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4">
          <draw:page-thumbnail draw:style-name="gr1" draw:layer="layout" svg:width="12.382cm" svg:height="9.279cm" svg:x="3.334cm" svg:y="1.976cm" draw:page-number="4"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5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4">
          <draw:page-thumbnail draw:style-name="gr1" draw:layer="layout" svg:width="12.382cm" svg:height="9.279cm" svg:x="3.334cm" svg:y="1.976cm" draw:page-number="5"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5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82cm" svg:height="9.279cm" svg:x="3.334cm" svg:y="1.976cm" draw:page-number="6"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6.14cm" svg:x="1.905cm" svg:y="0.97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4">
          <draw:page-thumbnail draw:style-name="gr1" draw:layer="layout" svg:width="12.382cm" svg:height="9.279cm" svg:x="3.334cm" svg:y="1.976cm" draw:page-number="7"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82cm" svg:height="9.279cm" svg:x="3.334cm" svg:y="1.976cm" draw:page-number="8"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Creation, Genesis 1-2" draw:style-name="dp1" draw:master-page-name="Title1" presentation:presentation-page-layout-name="AL1T0">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Creation, Genesis 1-2</text:span></text:p>
          </draw:text-box>
        </draw:frame>
        <draw:frame presentation:style-name="pr2" draw:text-style-name="P3" draw:layer="layout" svg:width="17.78cm" svg:height="4.87cm" svg:x="3.81cm" svg:y="11.555cm" presentation:class="subtitle" presentation:placeholder="true" presentation:user-transformed="true">
          <draw:text-box/>
        </draw:frame>
        <presentation:notes draw:style-name="dp2">
          <draw:page-thumbnail draw:style-name="gr1" draw:layer="layout" svg:width="12.506cm" svg:height="9.371cm" svg:x="3.272cm" svg:y="1.901cm" draw:page-number="9" presentation:class="page"/>
          <draw:frame presentation:style-name="pr3" draw:text-style-name="P3" draw:layer="layout" svg:width="13.97cm" svg:height="11.287cm" svg:x="2.54cm" svg:y="11.914cm" presentation:class="notes" presentation:placeholder="true">
            <draw:text-box/>
          </draw:frame>
        </presentation:notes>
      </draw:page>
      <draw:page draw:name="Creation of Human Beings" draw:style-name="dp5"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Creation of Human Beings</text:p>
          </draw:text-box>
        </draw:frame>
        <draw:custom-shape draw:style-name="gr2" draw:text-style-name="P9" draw:id="id1" draw:layer="layout" svg:width="7.832cm" svg:height="1.905cm" svg:x="3.175cm" svg:y="7.197cm">
          <text:p text:style-name="P8"><text:span text:style-name="T8">image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
          <draw:custom-shape draw:style-name="gr3" draw:text-style-name="P9" draw:layer="layout" svg:width="2.117cm" svg:height="1.269cm" svg:x="6.138cm" svg:y="9.73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2.751cm" svg:x="3.175cm" svg:y="11.641cm">
            <text:p text:style-name="P8"><text:span text:style-name="T8">understanding</text:span></text:p>
            <text:p text:style-name="P8"><text:span text:style-name="T8">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9" draw:id="id4" draw:layer="layout" svg:width="7.832cm" svg:height="1.905cm" svg:x="14.605cm" svg:y="7.197cm">
          <text:p text:style-name="P8"><text:span text:style-name="T8">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
          <draw:custom-shape draw:style-name="gr3" draw:text-style-name="P9" draw:layer="layout" svg:width="2.116cm" svg:height="1.269cm" svg:x="17.357cm" svg:y="9.73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8.678cm" svg:height="2.751cm" svg:x="14.182cm" svg:y="11.641cm">
            <text:p text:style-name="P8"><text:span text:style-name="T8">control</text:span></text:p>
            <text:p text:style-name="P8"><text:span text:style-name="T8">on God's beha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9" draw:layer="layout" svg:width="11.006cm" svg:height="1.527cm" svg:x="1.482cm" svg:y="5.375cm">
          <text:p text:style-name="P10"><text:span text:style-name="T9">Genesis 1:26-28</text:span></text:p>
          <draw:enhanced-geometry svg:viewBox="0 0 21600 21600" draw:type="mso-spt202" draw:enhanced-path="M 0 0 L 21600 0 21600 21600 0 21600 0 0 Z N"/>
        </draw:custom-shape>
        <draw:g draw:id="id3">
          <draw:custom-shape draw:style-name="gr3" draw:text-style-name="P9" draw:layer="layout" svg:width="2.117cm" svg:height="1.27cm" svg:x="6.138cm" svg:y="15.028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1.905cm" svg:x="3.175cm" svg:y="16.722cm">
            <text:p text:style-name="P8"><text:span text:style-name="T8">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
          <draw:custom-shape draw:style-name="gr3" draw:text-style-name="P9" draw:layer="layout" svg:width="2.116cm" svg:height="1.269cm" svg:x="17.357cm" svg:y="14.81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1.904cm" svg:x="14.605cm" svg:y="16.51cm">
            <text:p text:style-name="P8"><text:span text:style-name="T8">tech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custom-shape draw:style-name="gr5" draw:text-style-name="P9" draw:layer="layout" svg:width="1.482cm" svg:height="1.27cm" svg:x="12.065cm" svg:y="17.14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1.482cm" svg:height="1.27cm" svg:x="12.065cm" svg:y="12.7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 smil:attributeName="visibility" smil:to="visible"/>
                  <anim:transitionFilter smil:dur="0.5s" smil:targetElement="id7" smil:type="barnDoorWipe" smil:subtype="vertical"/>
                </anim:par>
              </anim:par>
            </anim:par>
          </anim:seq>
        </anim:par>
        <presentation:notes draw:style-name="dp6">
          <draw:page-thumbnail draw:layer="layout" svg:width="12.498cm" svg:height="9.37cm" svg:x="3.276cm" svg:y="1.901cm" draw:page-number="10"/>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2.752cm" svg:y="5.71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752cm" svg:y="7.83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752cm" svg:y="9.737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5.503cm">
            <text:p text:style-name="P8"><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7.832cm">
            <text:p text:style-name="P8"><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9.948cm">
            <text:p text:style-name="P8"><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9.102cm" svg:y="11.218cm">
            <text:p text:style-name="P8"><text:span text:style-name="T10">7</text:span></text:p>
            <draw:enhanced-geometry svg:viewBox="0 0 21600 21600" draw:glue-points="10800 0 3160 3160 0 10800 3160 18440 10800 21600 18440 18440 21600 10800 18440 3160" draw:text-areas="3200 3200 18400 18400" draw:type="ellipse"/>
          </draw:custom-shape>
        </presentation:notes>
      </draw:page>
      <draw:page draw:name="Direction for Man" draw:style-name="dp7"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Direction for Man</text:p>
          </draw:text-box>
        </draw:frame>
        <draw:custom-shape draw:style-name="gr2" draw:text-style-name="P9" draw:id="id8" draw:layer="layout" svg:width="7.832cm" svg:height="1.905cm" svg:x="3.175cm" svg:y="6.562cm">
          <text:p text:style-name="P8"><text:span text:style-name="T8">work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
          <draw:custom-shape draw:style-name="gr3" draw:text-style-name="P9" draw:layer="layout" svg:width="2.117cm" svg:height="1.269cm" svg:x="6.138cm" svg:y="9.10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2.751cm" svg:x="3.175cm" svg:y="11.006cm">
            <text:p text:style-name="P8"><text:span text:style-name="T8">creative </text:span></text:p>
            <text:p text:style-name="P8"><text:span text:style-name="T8">develop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9" draw:id="id11" draw:layer="layout" svg:width="7.832cm" svg:height="1.905cm" svg:x="14.605cm" svg:y="6.562cm">
          <text:p text:style-name="P8"><text:span text:style-name="T8">keep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
          <draw:custom-shape draw:style-name="gr3" draw:text-style-name="P9" draw:layer="layout" svg:width="2.116cm" svg:height="1.269cm" svg:x="17.357cm" svg:y="9.10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8.678cm" svg:height="2.751cm" svg:x="14.182cm" svg:y="11.006cm">
            <text:p text:style-name="P8"><text:span text:style-name="T8">preservation,</text:span></text:p>
            <text:p text:style-name="P8"><text:span text:style-name="T8">prot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9" draw:layer="layout" svg:width="11.006cm" svg:height="1.527cm" svg:x="1.482cm" svg:y="4.657cm">
          <text:p text:style-name="P10"><text:span text:style-name="T9">Genesis 2:15</text:span></text:p>
          <draw:enhanced-geometry svg:viewBox="0 0 21600 21600" draw:type="mso-spt202" draw:enhanced-path="M 0 0 L 21600 0 21600 21600 0 21600 0 0 Z N"/>
        </draw:custom-shape>
        <draw:g draw:id="id10">
          <draw:custom-shape draw:style-name="gr3" draw:text-style-name="P9" draw:layer="layout" svg:width="2.117cm" svg:height="1.27cm" svg:x="6.138cm" svg:y="13.9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2.964cm" svg:x="3.175cm" svg:y="15.663cm">
            <text:p text:style-name="P8"><text:span text:style-name="T8">human use,</text:span></text:p>
            <text:p text:style-name="P8"><text:span text:style-name="T8">beautif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3">
          <draw:custom-shape draw:style-name="gr3" draw:text-style-name="P9" draw:layer="layout" svg:width="2.116cm" svg:height="1.269cm" svg:x="17.357cm" svg:y="14.18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1.904cm" svg:x="14.605cm" svg:y="15.875cm">
            <text:p text:style-name="P8"><text:span text:style-name="T8">resp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4">
          <draw:custom-shape draw:style-name="gr7" draw:text-style-name="P9" draw:layer="layout" svg:width="23.707cm" svg:height="14.817cm" svg:x="0.635cm" svg:y="4.233cm">
            <text:p text:style-name="P3"/>
            <draw:enhanced-geometry svg:viewBox="0 0 21600 21600" draw:type="rectangle" draw:enhanced-path="M 0 0 L 21600 0 21600 21600 0 21600 0 0 Z N"/>
          </draw:custom-shape>
          <draw:custom-shape draw:style-name="gr8" draw:text-style-name="P9" draw:layer="layout" svg:width="11.219cm" svg:height="1.905cm" svg:x="11.853cm" svg:y="4.445cm">
            <text:p text:style-name="P8"><text:span text:style-name="T8">imitation of God</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4" smil:attributeName="visibility" smil:to="visible"/>
                  <anim:transitionFilter smil:dur="0.5s" smil:targetElement="id14" smil:type="barnDoorWipe" smil:subtype="vertical"/>
                </anim:par>
              </anim:par>
            </anim:par>
          </anim:seq>
        </anim:par>
        <presentation:notes draw:style-name="dp6">
          <draw:page-thumbnail draw:layer="layout" svg:width="12.498cm" svg:height="9.37cm" svg:x="3.276cm" svg:y="1.901cm" draw:page-number="11"/>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2.752cm" svg:y="5.71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752cm" svg:y="7.83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752cm" svg:y="9.737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5.503cm">
            <text:p text:style-name="P8"><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7.832cm">
            <text:p text:style-name="P8"><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9.948cm">
            <text:p text:style-name="P8"><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4.817cm" svg:y="2.963cm">
            <text:p text:style-name="P8"><text:span text:style-name="T10">7</text:span></text:p>
            <draw:enhanced-geometry svg:viewBox="0 0 21600 21600" draw:glue-points="10800 0 3160 3160 0 10800 3160 18440 10800 21600 18440 18440 21600 10800 18440 3160" draw:text-areas="3200 3200 18400 18400" draw:type="ellipse"/>
          </draw:custom-shape>
        </presentation:notes>
      </draw:page>
      <draw:page draw:name="Activity of Adam"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Activity of Adam</text:p>
          </draw:text-box>
        </draw:frame>
        <draw:custom-shape draw:style-name="gr2" draw:text-style-name="P9" draw:id="id15" draw:layer="layout" svg:width="7.832cm" svg:height="1.905cm" svg:x="3.175cm" svg:y="7.197cm">
          <text:p text:style-name="P8"><text:span text:style-name="T8">God's 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
          <draw:custom-shape draw:style-name="gr3" draw:text-style-name="P9" draw:layer="layout" svg:width="2.117cm" svg:height="1.269cm" svg:x="6.138cm" svg:y="9.73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7.832cm" svg:height="2.751cm" svg:x="3.175cm" svg:y="11.641cm">
            <text:p text:style-name="P8"><text:span text:style-name="T8">man's 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9" draw:layer="layout" svg:width="11.006cm" svg:height="1.527cm" svg:x="1.482cm" svg:y="4.868cm">
          <text:p text:style-name="P10"><text:span text:style-name="T9">Genesis 2:19-20</text:span></text:p>
          <draw:enhanced-geometry svg:viewBox="0 0 21600 21600" draw:type="mso-spt202" draw:enhanced-path="M 0 0 L 21600 0 21600 21600 0 21600 0 0 Z N"/>
        </draw:custom-shape>
        <draw:g draw:id="id17">
          <draw:custom-shape draw:style-name="gr3" draw:text-style-name="P9" draw:layer="layout" svg:width="1.693cm" svg:height="1.694cm" svg:x="12.065cm" svg:y="7.40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9" draw:layer="layout" svg:width="7.831cm" svg:height="2.752cm" svg:x="14.817cm" svg:y="6.773cm">
            <text:p text:style-name="P8"><text:span text:style-name="T8">descriptive</text:span></text:p>
            <text:p text:style-name="P8"><text:span text:style-name="T8">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8">
          <draw:custom-shape draw:style-name="gr3" draw:text-style-name="P9" draw:layer="layout" svg:width="1.693cm" svg:height="1.693cm" svg:x="12.065cm" svg:y="12.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9" draw:layer="layout" svg:width="7.831cm" svg:height="4.445cm" svg:x="14.817cm" svg:y="11.007cm">
            <text:p text:style-name="P8"><text:span text:style-name="T8">imitative </text:span></text:p>
            <text:p text:style-name="P8"><text:span text:style-name="T8">descriptive</text:span></text:p>
            <text:p text:style-name="P8"><text:span text:style-name="T8">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9" draw:id="id19" draw:layer="layout" svg:width="15.875cm" svg:height="2.54cm" svg:x="4.233cm" svg:y="15.875cm">
          <text:p text:style-name="P8"><text:span text:style-name="T8">beginning of science:</text:span></text:p>
          <text:p text:style-name="P8"><text:span text:style-name="T8">zoological taxonom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6">
          <draw:page-thumbnail draw:layer="layout" svg:width="12.498cm" svg:height="9.37cm" svg:x="3.276cm" svg:y="1.901cm" draw:page-number="12"/>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2.963cm" svg:y="7.62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24cm" svg:y="5.29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4.817cm" svg:y="7.832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3.598cm" svg:y="9.737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Offices Imitating God"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Offices Imitating God</text:p>
          </draw:text-box>
        </draw:frame>
        <draw:custom-shape draw:style-name="gr2" draw:text-style-name="P9" draw:id="id20" draw:layer="layout" svg:width="6.253cm" svg:height="1.905cm" svg:x="2.377cm" svg:y="5.292cm">
          <text:p text:style-name="P8"><text:span text:style-name="T8">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3" draw:text-style-name="P9" draw:layer="layout" svg:width="2.117cm" svg:height="1.27cm" svg:x="4.445cm" svg:y="7.6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6.095cm" svg:height="2.752cm" svg:x="2.35cm" svg:y="9.313cm">
            <text:p text:style-name="P8"><text:span text:style-name="T8">thinking,</text:span></text:p>
            <text:p text:style-name="P8"><text:span text:style-name="T8">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6">
          <draw:custom-shape draw:style-name="gr3" draw:text-style-name="P9" draw:layer="layout" svg:width="2.117cm" svg:height="1.27cm" svg:x="4.445cm" svg:y="12.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5.927cm" svg:height="1.905cm" svg:x="2.328cm" svg:y="14.393cm">
            <text:p text:style-name="P8"><text:span text:style-name="T8">prophet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9" draw:id="id21" draw:layer="layout" svg:width="6.253cm" svg:height="1.905cm" svg:x="9.834cm" svg:y="5.292cm">
          <text:p text:style-name="P8"><text:span text:style-name="T8">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4">
          <draw:custom-shape draw:style-name="gr3" draw:text-style-name="P9" draw:layer="layout" svg:width="2.117cm" svg:height="1.27cm" svg:x="11.902cm" svg:y="7.6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6.094cm" svg:height="2.752cm" svg:x="9.807cm" svg:y="9.313cm">
            <text:p text:style-name="P8"><text:span text:style-name="T8">ruling,</text:span></text:p>
            <text:p text:style-name="P8"><text:span text:style-name="T8">beautify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7">
          <draw:custom-shape draw:style-name="gr3" draw:text-style-name="P9" draw:layer="layout" svg:width="2.117cm" svg:height="1.27cm" svg:x="11.902cm" svg:y="12.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5.927cm" svg:height="1.905cm" svg:x="9.785cm" svg:y="14.393cm">
            <text:p text:style-name="P8"><text:span text:style-name="T8">k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9" draw:id="id22" draw:layer="layout" svg:width="6.253cm" svg:height="1.905cm" svg:x="17.78cm" svg:y="5.292cm">
          <text:p text:style-name="P8"><text:span text:style-name="T8">"keep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5">
          <draw:custom-shape draw:style-name="gr3" draw:text-style-name="P9" draw:layer="layout" svg:width="2.117cm" svg:height="1.27cm" svg:x="19.848cm" svg:y="7.6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6.094cm" svg:height="2.752cm" svg:x="17.754cm" svg:y="9.313cm">
            <text:p text:style-name="P8"><text:span text:style-name="T8">caring,</text:span></text:p>
            <text:p text:style-name="P8"><text:span text:style-name="T8">bl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
          <draw:custom-shape draw:style-name="gr3" draw:text-style-name="P9" draw:layer="layout" svg:width="2.117cm" svg:height="1.27cm" svg:x="19.848cm" svg:y="12.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5.927cm" svg:height="1.905cm" svg:x="17.731cm" svg:y="14.393cm">
            <text:p text:style-name="P8"><text:span text:style-name="T8">pries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9" draw:id="id29" draw:layer="layout" svg:width="5.503cm" svg:height="1.694cm" svg:x="2.54cm" svg:y="16.933cm">
          <text:p text:style-name="P8"><text:span text:style-name="T8">science</text:span></text:p>
          <draw:enhanced-geometry svg:viewBox="0 0 21600 21600" draw:type="rectangle" draw:enhanced-path="M 0 0 L 21600 0 21600 21600 0 21600 0 0 Z N"/>
        </draw:custom-shape>
        <draw:custom-shape draw:style-name="gr8" draw:text-style-name="P9" draw:id="id30" draw:layer="layout" svg:width="5.504cm" svg:height="1.694cm" svg:x="9.948cm" svg:y="16.933cm">
          <text:p text:style-name="P8"><text:span text:style-name="T8">technology</text:span></text:p>
          <draw:enhanced-geometry svg:viewBox="0 0 21600 21600" draw:type="rectangle" draw:enhanced-path="M 0 0 L 21600 0 21600 21600 0 21600 0 0 Z N"/>
        </draw:custom-shape>
        <draw:custom-shape draw:style-name="gr8" draw:text-style-name="P9" draw:id="id31" draw:layer="layout" svg:width="5.503cm" svg:height="1.694cm" svg:x="17.992cm" svg:y="16.933cm">
          <text:p text:style-name="P8"><text:span text:style-name="T8">gratitud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6">
          <draw:page-thumbnail draw:layer="layout" svg:width="12.498cm" svg:height="9.37cm" svg:x="3.276cm" svg:y="1.901cm" draw:page-number="13"/>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2.752cm" svg:y="5.71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7.62cm" svg:y="5.715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028cm" svg:y="5.715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963cm" svg:y="8.255cm">
            <text:p text:style-name="P8"><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7.408cm" svg:y="8.043cm">
            <text:p text:style-name="P8"><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028cm" svg:y="8.255cm">
            <text:p text:style-name="P8"><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963cm" svg:y="10.372cm">
            <text:p text:style-name="P8"><text:span text:style-name="T10">7</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5.875cm" svg:y="10.16cm">
            <text:p text:style-name="P8"><text:span text:style-name="T10">9</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9.948cm" svg:y="11.218cm">
            <text:p text:style-name="P8"><text:span text:style-name="T10">8</text:span></text:p>
            <draw:enhanced-geometry svg:viewBox="0 0 21600 21600" draw:glue-points="10800 0 3160 3160 0 10800 3160 18440 10800 21600 18440 18440 21600 10800 18440 3160" draw:text-areas="3200 3200 18400 18400" draw:type="ellipse"/>
          </draw:custom-shape>
        </presentation:notes>
      </draw:page>
      <draw:page draw:name="Fall, Genesis 3" draw:style-name="dp1" draw:master-page-name="Title1" presentation:presentation-page-layout-name="AL1T0">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Fall, Genesis 3</text:span></text:p>
          </draw:text-box>
        </draw:frame>
        <draw:frame presentation:style-name="pr2" draw:text-style-name="P3" draw:layer="layout" svg:width="17.78cm" svg:height="4.87cm" svg:x="3.81cm" svg:y="11.555cm" presentation:class="subtitle" presentation:placeholder="true" presentation:user-transformed="true">
          <draw:text-box/>
        </draw:frame>
        <presentation:notes draw:style-name="dp4">
          <draw:page-thumbnail draw:layer="layout" svg:width="12.498cm" svg:height="9.37cm" svg:x="3.276cm" svg:y="1.901cm" draw:page-number="14"/>
          <draw:frame presentation:style-name="pr16" draw:text-style-name="P3" draw:layer="layout" svg:width="13.97cm" svg:height="11.287cm" svg:x="2.54cm" svg:y="11.914cm" presentation:class="notes" presentation:placeholder="true">
            <draw:text-box/>
          </draw:frame>
        </presentation:notes>
      </draw:page>
      <draw:page draw:name="The Good and the Bad" draw:style-name="dp9"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Good and the Bad</text:p>
          </draw:text-box>
        </draw:frame>
        <draw:custom-shape draw:style-name="gr2" draw:text-style-name="P9" draw:id="id32" draw:layer="layout" svg:width="9.525cm" svg:height="3.81cm" svg:x="1.693cm" svg:y="8.89cm">
          <text:p text:style-name="P8"><text:span text:style-name="T8">Created by God;</text:span></text:p>
          <text:p text:style-name="P8"><text:span text:style-name="T8">potential to know</text:span></text:p>
          <draw:enhanced-geometry svg:viewBox="0 0 21600 21600" draw:type="rectangle" draw:enhanced-path="M 0 0 L 21600 0 21600 21600 0 21600 0 0 Z N"/>
        </draw:custom-shape>
        <draw:custom-shape draw:style-name="gr4" draw:text-style-name="P9" draw:layer="layout" svg:width="17.357cm" svg:height="1.527cm" svg:x="4.445cm" svg:y="5.292cm">
          <text:p text:style-name="P10"><text:span text:style-name="T9">Expectations for Human Beings</text:span></text:p>
          <draw:enhanced-geometry svg:viewBox="0 0 21600 21600" draw:type="mso-spt202" draw:enhanced-path="M 0 0 L 21600 0 21600 21600 0 21600 0 0 Z N"/>
        </draw:custom-shape>
        <draw:custom-shape draw:style-name="gr2" draw:text-style-name="P9" draw:id="id34" draw:layer="layout" svg:width="12.7cm" svg:height="3.81cm" svg:x="12.065cm" svg:y="8.89cm">
          <text:p text:style-name="P8"><text:span text:style-name="T8">In rebellion against God;</text:span></text:p>
          <text:p text:style-name="P8"><text:span text:style-name="T8">potential to corrupt</text:span></text:p>
          <draw:enhanced-geometry svg:viewBox="0 0 21600 21600" draw:type="rectangle" draw:enhanced-path="M 0 0 L 21600 0 21600 21600 0 21600 0 0 Z N"/>
        </draw:custom-shape>
        <draw:g draw:id="id33">
          <draw:custom-shape draw:style-name="gr2" draw:text-style-name="P9" draw:layer="layout" svg:width="9.314cm" svg:height="3.387cm" svg:x="1.693cm" svg:y="14.605cm">
            <text:p text:style-name="P8"><text:span text:style-name="T8">scientific</text:span></text:p>
            <text:p text:style-name="P8"><text:span text:style-name="T8">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5.927cm" svg:y="12.91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5">
          <draw:custom-shape draw:style-name="gr2" draw:text-style-name="P9" draw:layer="layout" svg:width="9.313cm" svg:height="3.387cm" svg:x="13.335cm" svg:y="14.605cm">
            <text:p text:style-name="P8"><text:span text:style-name="T8">corruption</text:span></text:p>
            <text:p text:style-name="P8"><text:span text:style-name="T8">in 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17.357cm" svg:y="12.912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6">
          <draw:page-thumbnail draw:layer="layout" svg:width="12.498cm" svg:height="9.37cm" svg:x="3.276cm" svg:y="1.901cm" draw:page-number="15"/>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1cm" svg:height="1.481cm" svg:x="2.117cm" svg:y="6.562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2cm" svg:x="16.087cm" svg:y="6.35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2.117cm" svg:y="9.10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15.452cm" svg:y="9.102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Subtle Flaws in Knowledge" draw:style-name="dp10"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Subtle Flaws in Knowledge</text:p>
          </draw:text-box>
        </draw:frame>
        <draw:custom-shape draw:style-name="gr2" draw:text-style-name="P9" draw:id="id36" draw:layer="layout" svg:width="9.525cm" svg:height="3.81cm" svg:x="1.693cm" svg:y="6.138cm">
          <text:p text:style-name="P8"><text:span text:style-name="T8">Law of God</text:span></text:p>
          <draw:enhanced-geometry svg:viewBox="0 0 21600 21600" draw:type="rectangle" draw:enhanced-path="M 0 0 L 21600 0 21600 21600 0 21600 0 0 Z N"/>
        </draw:custom-shape>
        <draw:custom-shape draw:style-name="gr2" draw:text-style-name="P9" draw:id="id38" draw:layer="layout" svg:width="9.737cm" svg:height="3.81cm" svg:x="13.335cm" svg:y="6.138cm">
          <text:p text:style-name="P8"><text:span text:style-name="T8">Idolatrously </text:span></text:p>
          <text:p text:style-name="P8"><text:span text:style-name="T8">distorted law</text:span></text:p>
          <draw:enhanced-geometry svg:viewBox="0 0 21600 21600" draw:type="rectangle" draw:enhanced-path="M 0 0 L 21600 0 21600 21600 0 21600 0 0 Z N"/>
        </draw:custom-shape>
        <draw:g draw:id="id37">
          <draw:custom-shape draw:style-name="gr2" draw:text-style-name="P9" draw:layer="layout" svg:width="9.314cm" svg:height="3.387cm" svg:x="1.693cm" svg:y="11.853cm">
            <text:p text:style-name="P8"><text:span text:style-name="T8">scientific</text:span></text:p>
            <text:p text:style-name="P8"><text:span text:style-name="T8">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5.927cm" svg:y="10.16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9">
          <draw:custom-shape draw:style-name="gr2" draw:text-style-name="P9" draw:layer="layout" svg:width="9.313cm" svg:height="3.387cm" svg:x="13.335cm" svg:y="11.853cm">
            <text:p text:style-name="P8"><text:span text:style-name="T8">corruption</text:span></text:p>
            <text:p text:style-name="P8"><text:span text:style-name="T8">in 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17.357cm" svg:y="10.16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6">
          <draw:page-thumbnail draw:layer="layout" svg:width="12.498cm" svg:height="9.37cm" svg:x="3.276cm" svg:y="1.901cm" draw:page-number="16"/>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1cm" svg:height="1.481cm" svg:x="2.117cm" svg:y="6.562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2cm" svg:x="16.087cm" svg:y="6.35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2.117cm" svg:y="9.10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15.452cm" svg:y="9.102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Subtle Flaws in Ruling" draw:style-name="dp7"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Subtle Flaws in Ruling</text:p>
          </draw:text-box>
        </draw:frame>
        <draw:custom-shape draw:style-name="gr2" draw:text-style-name="P9" draw:id="id40" draw:layer="layout" svg:width="9.525cm" svg:height="3.81cm" svg:x="1.693cm" svg:y="6.985cm">
          <text:p text:style-name="P8"><text:span text:style-name="T8">dominion</text:span></text:p>
          <text:p text:style-name="P8"><text:span text:style-name="T8">in God's name</text:span></text:p>
          <draw:enhanced-geometry svg:viewBox="0 0 21600 21600" draw:type="rectangle" draw:enhanced-path="M 0 0 L 21600 0 21600 21600 0 21600 0 0 Z N"/>
        </draw:custom-shape>
        <draw:custom-shape draw:style-name="gr2" draw:text-style-name="P9" draw:id="id42" draw:layer="layout" svg:width="9.737cm" svg:height="3.81cm" svg:x="13.335cm" svg:y="6.985cm">
          <text:p text:style-name="P8"><text:span text:style-name="T8">dominion</text:span></text:p>
          <text:p text:style-name="P8"><text:span text:style-name="T8">in man's name</text:span></text:p>
          <draw:enhanced-geometry svg:viewBox="0 0 21600 21600" draw:type="rectangle" draw:enhanced-path="M 0 0 L 21600 0 21600 21600 0 21600 0 0 Z N"/>
        </draw:custom-shape>
        <draw:g draw:id="id41">
          <draw:custom-shape draw:style-name="gr2" draw:text-style-name="P9" draw:layer="layout" svg:width="9.314cm" svg:height="3.387cm" svg:x="1.693cm" svg:y="12.7cm">
            <text:p text:style-name="P8"><text:span text:style-name="T8">justice, beauty,</text:span></text:p>
            <text:p text:style-name="P8"><text:span text:style-name="T8">enhanc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5.927cm" svg:y="11.00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3">
          <draw:custom-shape draw:style-name="gr2" draw:text-style-name="P9" draw:layer="layout" svg:width="9.313cm" svg:height="3.387cm" svg:x="13.335cm" svg:y="12.7cm">
            <text:p text:style-name="P8"><text:span text:style-name="T8">achievements,</text:span></text:p>
            <text:p text:style-name="P8"><text:span text:style-name="T8">plus oppres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27cm" svg:x="17.357cm" svg:y="11.00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9" draw:layer="layout" svg:width="9.737cm" svg:height="1.527cm" svg:x="1.693cm" svg:y="4.657cm">
          <text:p text:style-name="P10"><text:span text:style-name="T9">Genesis 9:1-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6">
          <draw:page-thumbnail draw:layer="layout" svg:width="12.498cm" svg:height="9.37cm" svg:x="3.276cm" svg:y="1.901cm" draw:page-number="17"/>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1cm" svg:height="1.481cm" svg:x="2.117cm" svg:y="6.562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2cm" svg:x="16.087cm" svg:y="6.35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2.117cm" svg:y="9.10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15.452cm" svg:y="9.102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Sin and Redemption" draw:style-name="dp1" draw:master-page-name="Title1" presentation:presentation-page-layout-name="AL1T0">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Sin and Redemption</text:span></text:p>
          </draw:text-box>
        </draw:frame>
        <draw:frame presentation:style-name="pr2" draw:text-style-name="P3" draw:layer="layout" svg:width="17.78cm" svg:height="4.87cm" svg:x="3.81cm" svg:y="11.555cm" presentation:class="subtitle" presentation:placeholder="true" presentation:user-transformed="true">
          <draw:text-box/>
        </draw:frame>
        <presentation:notes draw:style-name="dp4">
          <draw:page-thumbnail draw:layer="layout" svg:width="12.498cm" svg:height="9.37cm" svg:x="3.276cm" svg:y="1.901cm" draw:page-number="18"/>
          <draw:frame presentation:style-name="pr16" draw:text-style-name="P3" draw:layer="layout" svg:width="13.97cm" svg:height="11.287cm" svg:x="2.54cm" svg:y="11.914cm" presentation:class="notes" presentation:placeholder="true">
            <draw:text-box/>
          </draw:frame>
        </presentation:notes>
      </draw:page>
      <draw:page draw:name="Development" draw:style-name="dp9" draw:master-page-name="Default" presentation:presentation-page-layout-name="AL3T1">
        <office:forms form:automatic-focus="false" form:apply-design-mode="false"/>
        <draw:frame presentation:style-name="pr14" draw:text-style-name="P2" draw:layer="layout" svg:width="21.802cm" svg:height="3.176cm" svg:x="1.693cm" svg:y="0.633cm" presentation:class="title" presentation:user-transformed="true">
          <draw:text-box>
            <text:p text:style-name="P1">Development</text:p>
          </draw:text-box>
        </draw:frame>
        <draw:frame presentation:style-name="pr17" draw:text-style-name="P13" draw:layer="layout" svg:width="23.918cm" svg:height="12.359cm" svg:x="0.847cm" svg:y="5.503cm" presentation:class="outline" presentation:user-transformed="true">
          <draw:text-box>
            <text:list text:style-name="L4">
              <text:list-item>
                <text:p text:id="id44" text:style-name="P11"><text:span text:style-name="T11">Abel, shepherd (animal husbandry), 4:2</text:span></text:p>
              </text:list-item>
            </text:list>
            <text:list text:style-name="L4">
              <text:list-item>
                <text:p text:id="id45" text:style-name="P11"><text:span text:style-name="T11">Cain, tiller of the soil (agriculture), 4:2</text:span></text:p>
              </text:list-item>
            </text:list>
            <text:list text:style-name="L4">
              <text:list-item>
                <text:p text:id="id46" text:style-name="P11"><text:span text:style-name="T11">Cain, builder (construction), 4:17</text:span></text:p>
              </text:list-item>
            </text:list>
            <text:list text:style-name="L4">
              <text:list-item>
                <text:p text:id="id47" text:style-name="P11"><text:span text:style-name="T11">Jabal, herdsman, 4:20</text:span></text:p>
              </text:list-item>
            </text:list>
            <text:list text:style-name="L4">
              <text:list-item>
                <text:p text:id="id48" text:style-name="P11"><text:span text:style-name="T11">Jubal, musician (music), 4:21</text:span></text:p>
              </text:list-item>
            </text:list>
            <text:list text:style-name="L4">
              <text:list-item>
                <text:p text:id="id49" text:style-name="P11"><text:span text:style-name="T11">Tubal-cain, metal-worker (metallurgy), 4:22</text:span></text:p>
              </text:list-item>
            </text:list>
            <text:list text:style-name="L4">
              <text:list-item>
                <text:p text:id="id50" text:style-name="P11"><text:span text:style-name="T11">Babel building (architecture), 11:4-5</text:span></text:p>
              </text:list-item>
            </text:list>
            <text:list text:style-name="L4">
              <text:list-item>
                <text:p text:style-name="P12"><text:span text:style-name="T11"/></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6">
          <draw:page-thumbnail draw:layer="layout" svg:width="12.498cm" svg:height="9.37cm" svg:x="3.276cm" svg:y="1.901cm" draw:page-number="19"/>
          <draw:frame presentation:style-name="pr15" draw:text-style-name="P3" draw:layer="layout" svg:width="13.97cm" svg:height="11.287cm" svg:x="2.54cm" svg:y="11.914cm" presentation:class="notes" presentation:placeholder="true">
            <draw:text-box/>
          </draw:frame>
          <draw:custom-shape draw:style-name="gr9" draw:text-style-name="P9" draw:layer="layout" svg:width="1.482cm" svg:height="1.527cm" svg:x="1.27cm" svg:y="4.445cm">
            <text:p text:style-name="P10"><text:span text:style-name="T10">*</text:span></text:p>
            <draw:enhanced-geometry svg:viewBox="0 0 21600 21600" draw:type="mso-spt202" draw:enhanced-path="M 0 0 L 21600 0 21600 21600 0 21600 0 0 Z N"/>
          </draw:custom-shape>
        </presentation:notes>
      </draw:page>
      <draw:page draw:name="Artisanry" draw:style-name="dp7" draw:master-page-name="Default" presentation:presentation-page-layout-name="AL3T1">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1">Artisanry</text:span></text:p>
          </draw:text-box>
        </draw:frame>
        <draw:frame presentation:style-name="pr18" draw:text-style-name="P13" draw:layer="layout" svg:width="21.802cm" svg:height="9.738cm" svg:x="1.693cm" svg:y="5.502cm" presentation:class="outline" presentation:user-transformed="true">
          <draw:text-box>
            <text:list text:style-name="L4">
              <text:list-item>
                <text:p text:id="id51" text:style-name="P14"><text:span text:style-name="T12">Hands-on (experimental)</text:span></text:p>
              </text:list-item>
            </text:list>
            <text:list text:style-name="L4">
              <text:list-item>
                <text:p text:id="id52" text:style-name="P14"><text:span text:style-name="T12">New ideas</text:span></text:p>
              </text:list-item>
            </text:list>
            <text:list text:style-name="L4">
              <text:list-item>
                <text:p text:id="id53" text:style-name="P14"><text:span text:style-name="T12">New techniques</text:span></text:p>
              </text:list-item>
            </text:list>
            <text:list text:style-name="L4">
              <text:list-item>
                <text:p text:id="id54" text:style-name="P14"><text:span text:style-name="T12">Passing it on verbally (prophetic)</text:span></text:p>
              </text:list-item>
            </text:list>
            <text:list text:style-name="L4">
              <text:list-item>
                <text:p text:id="id55" text:style-name="P14"><text:span text:style-name="T12">Passing it on by training (kingly)</text:span></text:p>
              </text:list-item>
            </text:list>
          </draw:text-box>
        </draw:frame>
        <draw:custom-shape draw:style-name="gr8" draw:text-style-name="P9" draw:id="id56" draw:layer="layout" svg:width="21.59cm" svg:height="2.963cm" svg:x="1.058cm" svg:y="15.24cm">
          <text:p text:style-name="P8"><text:span text:style-name="T8">But hindered by selfishness, famine, theft,</text:span></text:p>
          <text:p text:style-name="P8"><text:span text:style-name="T8">war, destruction, death</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seq>
        </anim:par>
        <presentation:notes draw:style-name="dp6">
          <draw:page-thumbnail draw:layer="layout" svg:width="12.498cm" svg:height="9.37cm" svg:x="3.276cm" svg:y="1.901cm" draw:page-number="20"/>
          <draw:frame presentation:style-name="pr15" draw:text-style-name="P3" draw:layer="layout" svg:width="13.97cm" svg:height="11.287cm" svg:x="2.54cm" svg:y="11.914cm" presentation:class="notes" presentation:placeholder="true">
            <draw:text-box/>
          </draw:frame>
          <draw:custom-shape draw:style-name="gr9" draw:text-style-name="P9" draw:layer="layout" svg:width="1.27cm" svg:height="1.527cm" svg:x="1.27cm" svg:y="4.445cm">
            <text:p text:style-name="P10"><text:span text:style-name="T10">*</text:span></text:p>
            <draw:enhanced-geometry svg:viewBox="0 0 21600 21600" draw:type="mso-spt202" draw:enhanced-path="M 0 0 L 21600 0 21600 21600 0 21600 0 0 Z N"/>
          </draw:custom-shape>
          <draw:custom-shape draw:style-name="gr6" draw:text-style-name="P9" draw:layer="layout" svg:width="1.27cm" svg:height="1.27cm" svg:x="2.117cm" svg:y="9.737cm">
            <text:p text:style-name="P8"><text:span text:style-name="T10">6</text:span></text:p>
            <draw:enhanced-geometry svg:viewBox="0 0 21600 21600" draw:glue-points="10800 0 3160 3160 0 10800 3160 18440 10800 21600 18440 18440 21600 10800 18440 3160" draw:text-areas="3200 3200 18400 18400" draw:type="ellipse"/>
          </draw:custom-shape>
        </presentation:notes>
      </draw:page>
      <draw:page draw:name="Solomon"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Solomon</text:p>
          </draw:text-box>
        </draw:frame>
        <draw:custom-shape draw:style-name="gr4" draw:text-style-name="P9" draw:layer="layout" svg:width="23.495cm" svg:height="11.547cm" svg:x="0.847cm" svg:y="4.868cm">
          <text:p text:style-name="P1"><text:span text:style-name="T13">1 Kings 4:29-34: And God gave Solomon wisdom and understanding beyond measure, and breadth of mind like the sand on the seashore, so that Solomon's wisdom surpassed the wisdom of all the people of the east and all the wisdom of Egypt. <text:s/>For he was wiser than all other men, wiser than Ethan the Ezrahite, and Heman, Calcol, and Darda, the sons of Mahol, and his fame was in all the surrounding nations. <text:s/></text:span></text:p>
          <draw:enhanced-geometry svg:viewBox="0 0 21600 21600" draw:type="mso-spt202" draw:enhanced-path="M 0 0 L 21600 0 21600 21600 0 21600 0 0 Z N"/>
        </draw:custom-shape>
        <presentation:notes draw:style-name="dp6">
          <draw:page-thumbnail draw:layer="layout" svg:width="12.498cm" svg:height="9.37cm" svg:x="3.276cm" svg:y="1.901cm" draw:page-number="21"/>
          <draw:frame presentation:style-name="pr15" draw:text-style-name="P3" draw:layer="layout" svg:width="13.97cm" svg:height="11.287cm" svg:x="2.54cm" svg:y="11.914cm" presentation:class="notes" presentation:placeholder="true">
            <draw:text-box/>
          </draw:frame>
        </presentation:notes>
      </draw:page>
      <draw:page draw:name="Solomon (cont.)"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1">Solomon (cont.)</text:span></text:p>
          </draw:text-box>
        </draw:frame>
        <draw:custom-shape draw:style-name="gr4" draw:text-style-name="P9" draw:layer="layout" svg:width="23.495cm" svg:height="10.293cm" svg:x="0.847cm" svg:y="5.292cm">
          <text:p text:style-name="P1"><text:span text:style-name="T13">He also spoke 3,000 proverbs, and his songs were 1,005. <text:s/>He spoke of trees, from the cedar that is in Lebanon to the hyssop that grows out of the wall. <text:s/>He spoke also of beasts, and of birds, and of reptiles, and of fish. <text:s/>And people of all nations came to hear the wisdom of Solomon, and from all the kings of the earth, who had heard of his wisdom.</text:span></text:p>
          <draw:enhanced-geometry svg:viewBox="0 0 21600 21600" draw:type="mso-spt202" draw:enhanced-path="M 0 0 L 21600 0 21600 21600 0 21600 0 0 Z N"/>
        </draw:custom-shape>
        <presentation:notes draw:style-name="dp6">
          <draw:page-thumbnail draw:layer="layout" svg:width="12.498cm" svg:height="9.37cm" svg:x="3.276cm" svg:y="1.901cm" draw:page-number="22"/>
          <draw:frame presentation:style-name="pr15" draw:text-style-name="P3" draw:layer="layout" svg:width="13.97cm" svg:height="11.287cm" svg:x="2.54cm" svg:y="11.914cm" presentation:class="notes" presentation:placeholder="true">
            <draw:text-box/>
          </draw:frame>
        </presentation:notes>
      </draw:page>
      <draw:page draw:name="Analogies" draw:style-name="dp11"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Analogies</text:p>
          </draw:text-box>
        </draw:frame>
        <draw:custom-shape draw:style-name="gr2" draw:text-style-name="P9" draw:layer="layout" svg:width="6.985cm" svg:height="2.964cm" svg:x="2.963cm" svg:y="7.408cm">
          <text:p text:style-name="P8"><text:span text:style-name="T8">Adam as</text:span></text:p>
          <text:p text:style-name="P8"><text:span text:style-name="T8">scient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58" draw:layer="layout" svg:width="6.985cm" svg:height="2.964cm" svg:x="2.963cm" svg:y="11.853cm">
          <text:p text:style-name="P8"><text:span text:style-name="T8">Solomon as</text:span></text:p>
          <text:p text:style-name="P8"><text:span text:style-name="T8">scient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custom-shape draw:style-name="gr2" draw:text-style-name="P9" draw:layer="layout" svg:width="9.102cm" svg:height="2.964cm" svg:x="13.97cm" svg:y="7.408cm">
            <text:p text:style-name="P8"><text:span text:style-name="T8">good beginning,</text:span></text:p>
            <text:p text:style-name="P8"><text:span text:style-name="T8">then corru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482cm" svg:height="1.482cm" svg:x="11.43cm" svg:y="8.25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9">
          <draw:custom-shape draw:style-name="gr2" draw:text-style-name="P9" draw:layer="layout" svg:width="9.102cm" svg:height="2.963cm" svg:x="13.97cm" svg:y="12.065cm">
            <text:p text:style-name="P8"><text:span text:style-name="T8">good beginning,</text:span></text:p>
            <text:p text:style-name="P8"><text:span text:style-name="T8">then corru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482cm" svg:height="1.482cm" svg:x="11.43cm" svg:y="12.48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6">
          <draw:page-thumbnail draw:layer="layout" svg:width="12.498cm" svg:height="9.37cm" svg:x="3.276cm" svg:y="1.901cm" draw:page-number="23"/>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1cm" svg:height="1.482cm" svg:x="15.452cm" svg:y="5.503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1cm" svg:x="2.752cm" svg:y="7.83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1cm" svg:x="15.24cm" svg:y="7.832cm">
            <text:p text:style-name="P8"><text:span text:style-name="T10">3</text:span></text:p>
            <draw:enhanced-geometry svg:viewBox="0 0 21600 21600" draw:glue-points="10800 0 3160 3160 0 10800 3160 18440 10800 21600 18440 18440 21600 10800 18440 3160" draw:text-areas="3200 3200 18400 18400" draw:type="ellipse"/>
          </draw:custom-shape>
        </presentation:notes>
      </draw:page>
      <draw:page draw:name="Fulfillment" draw:style-name="dp1" draw:master-page-name="Title1" presentation:presentation-page-layout-name="AL1T0">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Fulfillment</text:span></text:p>
          </draw:text-box>
        </draw:frame>
        <draw:frame presentation:style-name="pr2" draw:text-style-name="P3" draw:layer="layout" svg:width="17.78cm" svg:height="4.87cm" svg:x="3.81cm" svg:y="11.555cm" presentation:class="subtitle" presentation:placeholder="true" presentation:user-transformed="true">
          <draw:text-box/>
        </draw:frame>
        <presentation:notes draw:style-name="dp4">
          <draw:page-thumbnail draw:layer="layout" svg:width="12.498cm" svg:height="9.37cm" svg:x="3.276cm" svg:y="1.901cm" draw:page-number="24"/>
          <draw:frame presentation:style-name="pr16" draw:text-style-name="P3" draw:layer="layout" svg:width="13.97cm" svg:height="11.287cm" svg:x="2.54cm" svg:y="11.914cm" presentation:class="notes" presentation:placeholder="true">
            <draw:text-box/>
          </draw:frame>
        </presentation:notes>
      </draw:page>
      <draw:page draw:name="Final Solomon" draw:style-name="dp5"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Final Solomon</text:p>
          </draw:text-box>
        </draw:frame>
        <draw:custom-shape draw:style-name="gr2" draw:text-style-name="P9" draw:layer="layout" svg:width="5.926cm" svg:height="2.752cm" svg:x="3.387cm" svg:y="13.97cm">
          <text:p text:style-name="P8"><text:span text:style-name="T8">Solomon's</text:span></text:p>
          <text:p text:style-name="P8"><text:span text:style-name="T8">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3" draw:text-style-name="P9" draw:layer="layout" svg:width="1.482cm" svg:height="1.059cm" svg:x="5.715cm" svg:y="11.853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5.926cm" svg:height="2.752cm" svg:x="3.387cm" svg:y="8.255cm">
            <text:p text:style-name="P8"><text:span text:style-name="T8">complete</text:span></text:p>
            <text:p text:style-name="P8"><text:span text:style-name="T8">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1">
          <draw:custom-shape draw:style-name="gr3" draw:text-style-name="P9" draw:layer="layout" svg:width="1.27cm" svg:height="1.482cm" svg:x="11.007cm" svg:y="8.89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9" draw:layer="layout" svg:width="5.926cm" svg:height="2.752cm" svg:x="14.817cm" svg:y="8.255cm">
            <text:p text:style-name="P8"><text:span text:style-name="T8">Christ's</text:span></text:p>
            <text:p text:style-name="P8"><text:span text:style-name="T8">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9" draw:id="id62" draw:layer="layout" svg:width="5.715cm" svg:height="5.08cm" draw:transform="rotate (0.422544211907747) translate (8.735cm 11.555cm)">
          <text:p text:style-name="P8"><text:span text:style-name="T8">shadow</text:span></text:p>
          <text:p text:style-name="P8"><text:span text:style-name="T8">or type</text:span></text:p>
          <draw:enhanced-geometry svg:viewBox="0 0 21600 21600" draw:text-areas="0 ?f0 ?f5 ?f2" draw:type="right-arrow" draw:modifiers="16117 42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9" draw:layer="layout" svg:width="17.992cm" svg:height="2.793cm" svg:x="3.175cm" svg:y="4.657cm">
          <text:p text:style-name="P10"><text:span text:style-name="T8">Matt. 12:42: "something greater than Solomon is he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seq>
        </anim:par>
        <presentation:notes draw:style-name="dp6">
          <draw:page-thumbnail draw:layer="layout" svg:width="12.498cm" svg:height="9.37cm" svg:x="3.276cm" svg:y="1.901cm" draw:page-number="25"/>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2cm" svg:height="1.481cm" svg:x="3.175cm" svg:y="5.927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1cm" svg:x="13.97cm" svg:y="5.927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1cm" svg:height="1.482cm" svg:x="9.737cm" svg:y="9.313cm">
            <text:p text:style-name="P8"><text:span text:style-name="T10">3</text:span></text:p>
            <draw:enhanced-geometry svg:viewBox="0 0 21600 21600" draw:glue-points="10800 0 3160 3160 0 10800 3160 18440 10800 21600 18440 18440 21600 10800 18440 3160" draw:text-areas="3200 3200 18400 18400" draw:type="ellipse"/>
          </draw:custom-shape>
        </presentation:notes>
      </draw:page>
      <draw:page draw:name="First and Last Things"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First and Last Things</text:p>
          </draw:text-box>
        </draw:frame>
        <draw:custom-shape draw:style-name="gr4" draw:text-style-name="P9" draw:layer="layout" svg:width="9.525cm" svg:height="1.527cm" svg:x="2.54cm" svg:y="4.657cm">
          <text:p text:style-name="P10"><text:span text:style-name="T9">First: Psalm 8:6-7</text:span></text:p>
          <draw:enhanced-geometry svg:viewBox="0 0 21600 21600" draw:type="mso-spt202" draw:enhanced-path="M 0 0 L 21600 0 21600 21600 0 21600 0 0 Z N"/>
        </draw:custom-shape>
        <draw:custom-shape draw:style-name="gr2" draw:text-style-name="P9" draw:layer="layout" svg:width="12.065cm" svg:height="9.949cm" svg:x="0.847cm" svg:y="6.773cm">
          <text:p text:style-name="P15"><text:span text:style-name="T8">You have given him </text:span></text:p>
          <text:p text:style-name="P15"><text:span text:style-name="T8">dominion over the </text:span></text:p>
          <text:p text:style-name="P15"><text:span text:style-name="T8">works of your hands;</text:span></text:p>
          <text:p text:style-name="P15"><text:span text:style-name="T8">you have </text:span><text:span text:style-name="T9">put all things </text:span></text:p>
          <text:p text:style-name="P15"><text:span text:style-name="T9">under his feet</text:span><text:span text:style-name="T8">, </text:span></text:p>
          <text:p text:style-name="P15"><text:span text:style-name="T8">all sheep and oxen, ...</text:span></text:p>
          <draw:enhanced-geometry svg:viewBox="0 0 21600 21600" draw:type="rectangle" draw:enhanced-path="M 0 0 L 21600 0 21600 21600 0 21600 0 0 Z N"/>
        </draw:custom-shape>
        <draw:g draw:id="id63">
          <draw:custom-shape draw:style-name="gr4" draw:text-style-name="P9" draw:layer="layout" svg:width="11.642cm" svg:height="1.527cm" svg:x="13.97cm" svg:y="4.657cm">
            <text:p text:style-name="P10"><text:span text:style-name="T9">Last: Ephesians 1:22</text:span></text:p>
            <draw:enhanced-geometry svg:viewBox="0 0 21600 21600" draw:type="mso-spt202" draw:enhanced-path="M 0 0 L 21600 0 21600 21600 0 21600 0 0 Z N"/>
          </draw:custom-shape>
          <draw:custom-shape draw:style-name="gr2" draw:text-style-name="P9" draw:layer="layout" svg:width="11.007cm" svg:height="9.949cm" svg:x="13.97cm" svg:y="6.773cm">
            <text:p text:style-name="P15"><text:span text:style-name="T8"/></text:p>
            <text:p text:style-name="P15"><text:span text:style-name="T8"/></text:p>
            <text:p text:style-name="P15"><text:span text:style-name="T8">...</text:span></text:p>
            <text:p text:style-name="P15"><text:span text:style-name="T8">and he </text:span><text:span text:style-name="T9">put all things </text:span></text:p>
            <text:p text:style-name="P15"><text:span text:style-name="T9">under his feet</text:span><text:span text:style-name="T8"> ...</text:span></text:p>
            <text:p text:style-name="P15"><text:span text:style-name="T8"/></text:p>
            <draw:enhanced-geometry svg:viewBox="0 0 21600 21600" draw:type="rectangle" draw:enhanced-path="M 0 0 L 21600 0 21600 21600 0 21600 0 0 Z N"/>
          </draw:custom-shape>
        </draw:g>
        <draw:custom-shape draw:style-name="gr8" draw:text-style-name="P9" draw:id="id64" draw:layer="layout" svg:width="10.16cm" svg:height="1.482cm" svg:x="14.182cm" svg:y="17.145cm">
          <text:p text:style-name="P8"><text:span text:style-name="T8">Also Hebrews 2:7-9</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6">
          <draw:page-thumbnail draw:layer="layout" svg:width="12.498cm" svg:height="9.37cm" svg:x="3.276cm" svg:y="1.901cm" draw:page-number="26"/>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2cm" svg:height="1.482cm" svg:x="16.298cm" svg:y="6.138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2cm" svg:x="15.875cm" svg:y="9.948cm">
            <text:p text:style-name="P8"><text:span text:style-name="T10">2</text:span></text:p>
            <draw:enhanced-geometry svg:viewBox="0 0 21600 21600" draw:glue-points="10800 0 3160 3160 0 10800 3160 18440 10800 21600 18440 18440 21600 10800 18440 3160" draw:text-areas="3200 3200 18400 18400" draw:type="ellipse"/>
          </draw:custom-shape>
        </presentation:notes>
      </draw:page>
      <draw:page draw:name="Two-Stage Fulfillment" draw:style-name="dp12" draw:master-page-name="Default" presentation:presentation-page-layout-name="AL4T10">
        <office:forms form:automatic-focus="false" form:apply-design-mode="false"/>
        <draw:frame presentation:style-name="pr19" draw:text-style-name="P2" draw:layer="layout" svg:width="21.802cm" svg:height="3.176cm" svg:x="1.693cm" svg:y="0.634cm" presentation:class="title" presentation:user-transformed="true">
          <draw:text-box>
            <text:p text:style-name="P1">Two-Stage Fulfillment</text:p>
          </draw:text-box>
        </draw:frame>
        <draw:custom-shape draw:style-name="gr10" draw:text-style-name="P9" draw:layer="layout" svg:width="5.384cm" svg:height="3.347cm" svg:x="18.856cm" svg:y="6.002cm">
          <text:p text:style-name="P3"/>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1" draw:text-style-name="P16" draw:layer="layout" svg:x1="1.27cm" svg:y1="9.948cm" svg:x2="20.536cm" svg:y2="9.948cm">
          <text:p text:style-name="P3"/>
        </draw:line>
        <draw:line draw:style-name="gr12" draw:text-style-name="P16" draw:layer="layout" svg:x1="3.387cm" svg:y1="7.832cm" svg:x2="3.387cm" svg:y2="9.948cm">
          <text:p text:style-name="P3"/>
        </draw:line>
        <draw:g>
          <draw:custom-shape draw:style-name="gr13" draw:text-style-name="P9" draw:layer="layout" svg:width="0.212cm" svg:height="2.249cm" svg:x="3.598cm" svg:y="6.284cm">
            <text:p text:style-name="P3"/>
            <draw:enhanced-geometry svg:viewBox="0 0 21600 21600" draw:type="rectangle" draw:enhanced-path="M 0 0 L 21600 0 21600 21600 0 21600 0 0 Z N"/>
          </draw:custom-shape>
          <draw:custom-shape draw:style-name="gr13" draw:text-style-name="P9" draw:layer="layout" svg:width="1.605cm" svg:height="0.216cm" svg:x="2.902cm" svg:y="6.919cm">
            <text:p text:style-name="P3"/>
            <draw:enhanced-geometry svg:viewBox="0 0 21600 21600" draw:type="rectangle" draw:enhanced-path="M 0 0 L 21600 0 21600 21600 0 21600 0 0 Z N"/>
          </draw:custom-shape>
        </draw:g>
        <draw:line draw:style-name="gr12" draw:text-style-name="P16" draw:layer="layout" svg:x1="17.564cm" svg:y1="7.62cm" svg:x2="17.564cm" svg:y2="9.737cm">
          <text:p text:style-name="P3"/>
        </draw:line>
        <draw:custom-shape draw:style-name="gr14" draw:text-style-name="P9" draw:layer="layout" svg:width="1.993cm" svg:height="1.997cm" svg:x="16.726cm" svg:y="6.412cm">
          <text:p text:style-name="P3"/>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9" draw:layer="layout" svg:width="3.109cm" svg:height="1.922cm" svg:x="7.576cm" svg:y="7.003cm">
            <text:p text:style-name="P8"><text:span text:style-name="T8">Today</text:span></text:p>
            <draw:enhanced-geometry svg:viewBox="0 0 21600 21600" draw:glue-points="10800 0 3160 3160 0 10800 3160 18440 10800 21600 18440 18440 21600 10800 18440 3160" draw:text-areas="3200 3200 18400 18400" draw:type="ellipse"/>
          </draw:custom-shape>
          <draw:line draw:style-name="gr16" draw:text-style-name="P16" draw:layer="layout" svg:x1="8.89cm" svg:y1="6.984cm" svg:x2="14.182cm" svg:y2="6.349cm">
            <text:p text:style-name="P3"/>
          </draw:line>
          <draw:line draw:style-name="gr17" draw:text-style-name="P16" draw:layer="layout" svg:x1="8.679cm" svg:y1="8.89cm" svg:x2="14.182cm" svg:y2="9.525cm">
            <text:p text:style-name="P3"/>
          </draw:line>
        </draw:g>
        <draw:g draw:id="id65">
          <draw:custom-shape draw:style-name="gr18" draw:text-style-name="P9" draw:layer="layout" svg:width="6.543cm" svg:height="4.23cm" svg:x="0.653cm" svg:y="12.279cm">
            <text:p text:style-name="P17"><text:span text:style-name="T13">Eph. 1:20-22</text:span></text:p>
            <text:p text:style-name="P17"><text:span text:style-name="T13">Christ's rule</text:span></text:p>
            <text:p text:style-name="P17"><text:span text:style-name="T13">inaugur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3.924cm" svg:y1="12.26cm" svg:x2="5.443cm" svg:y2="8.89cm">
            <text:p text:style-name="P3"/>
          </draw:line>
        </draw:g>
        <draw:g draw:id="id66">
          <draw:custom-shape draw:style-name="gr18" draw:text-style-name="P9" draw:layer="layout" svg:width="7.619cm" svg:height="4.23cm" svg:x="13.97cm" svg:y="12.279cm">
            <text:p text:style-name="P17"><text:span text:style-name="T13">1 Cor. 15:25-26</text:span></text:p>
            <text:p text:style-name="P17"><text:span text:style-name="T13">Christ's rule</text:span></text:p>
            <text:p text:style-name="P17"><text:span text:style-name="T13">consumm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17.779cm" svg:y1="12.26cm" svg:x2="19.548cm" svg:y2="8.89cm">
            <text:p text:style-name="P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4">
          <draw:frame draw:style-name="gr20" draw:text-style-name="P9" draw:layer="layout" svg:width="8.255cm" svg:height="1.254cm" svg:x="-0.001cm" svg:y="23.828cm">
            <draw:text-box>
              <text:p text:style-name="P1"><text:span text:style-name="T14"><presentation:footer/></text:span></text:p>
            </draw:text-box>
          </draw:frame>
          <draw:frame draw:style-name="gr21" draw:text-style-name="P9" draw:layer="layout" svg:width="8.255cm" svg:height="1.253cm" svg:x="-0.001cm" svg:y="0cm">
            <draw:text-box>
              <text:p text:style-name="P15"><text:span text:style-name="T15"><presentation:header/></text:span></text:p>
            </draw:text-box>
          </draw:frame>
          <draw:frame draw:style-name="gr21" draw:text-style-name="P9" draw:layer="layout" svg:width="8.255cm" svg:height="1.253cm" svg:x="10.794cm" svg:y="0cm">
            <draw:text-box>
              <text:p text:style-name="P18"><text:span text:style-name="T15"><presentation:date-time/></text:span></text:p>
            </draw:text-box>
          </draw:frame>
          <draw:frame presentation:style-name="pr20" draw:text-style-name="P3" draw:layer="layout" svg:width="13.97cm" svg:height="11.287cm" svg:x="2.54cm" svg:y="11.914cm" presentation:class="notes" presentation:placeholder="true">
            <draw:text-box/>
          </draw:frame>
          <draw:page-thumbnail draw:layer="layout" svg:width="12.498cm" svg:height="9.37cm" svg:x="3.276cm" svg:y="1.901cm" draw:page-number="27"/>
          <draw:custom-shape draw:style-name="gr22" draw:text-style-name="P9" draw:layer="layout" svg:width="1.023cm" svg:height="1.01cm" svg:x="2.769cm" svg:y="8.586cm">
            <text:p text:style-name="P17"><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2" draw:text-style-name="P9" draw:layer="layout" svg:width="1.023cm" svg:height="1.009cm" svg:x="14.605cm" svg:y="8.467cm">
            <text:p text:style-name="P17"><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page28" draw:style-name="dp8"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Fulfillment</text:p>
          </draw:text-box>
        </draw:frame>
        <draw:custom-shape draw:style-name="gr2" draw:text-style-name="P9" draw:layer="layout" svg:width="5.503cm" svg:height="1.482cm" svg:x="13.97cm" svg:y="5.503cm">
          <text:p text:style-name="P8"><text:span text:style-name="T8">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35cm" svg:height="2.752cm" svg:x="13.758cm" svg:y="8.255cm">
          <text:p text:style-name="P8"><text:span text:style-name="T17">in Christ,</text:span></text:p>
          <text:p text:style-name="P8"><text:span text:style-name="T17">Eph. 1: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67" draw:layer="layout" svg:width="6.35cm" svg:height="2.751cm" svg:x="13.758cm" svg:y="12.277cm">
          <text:p text:style-name="P8"><text:span text:style-name="T17">in you,</text:span></text:p>
          <text:p text:style-name="P8"><text:span text:style-name="T17">Eph. 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68" draw:layer="layout" svg:width="5.503cm" svg:height="1.482cm" svg:x="5.08cm" svg:y="5.503cm">
          <text:p text:style-name="P8"><text:span text:style-name="T8">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69" draw:layer="layout" svg:width="6.35cm" svg:height="2.752cm" svg:x="4.657cm" svg:y="8.255cm">
          <text:p text:style-name="P8"><text:span text:style-name="T17">in Christ,</text:span></text:p>
          <text:p text:style-name="P8"><text:span text:style-name="T17">Col.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70" draw:layer="layout" svg:width="10.16cm" svg:height="2.751cm" svg:x="2.752cm" svg:y="12.277cm">
          <text:p text:style-name="P8"><text:span text:style-name="T17">in you,</text:span></text:p>
          <text:p text:style-name="P8"><text:span text:style-name="T17">1 Cor. 1:30; 2:1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6">
          <draw:page-thumbnail draw:layer="layout" svg:width="12.498cm" svg:height="9.37cm" svg:x="3.276cm" svg:y="1.901cm" draw:page-number="28"/>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13.547cm" svg:y="8.25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3.175cm" svg:y="4.233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3.175cm" svg:y="6.138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2.54cm" svg:y="8.255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Two-Stage Blessing for Us" draw:style-name="dp13" draw:master-page-name="Default" presentation:presentation-page-layout-name="AL4T10">
        <office:forms form:automatic-focus="false" form:apply-design-mode="false"/>
        <draw:frame presentation:style-name="pr19" draw:text-style-name="P2" draw:layer="layout" svg:width="21.802cm" svg:height="3.176cm" svg:x="1.693cm" svg:y="0.634cm" presentation:class="title" presentation:user-transformed="true">
          <draw:text-box>
            <text:p text:style-name="P1">Two-Stage Blessing for Us</text:p>
          </draw:text-box>
        </draw:frame>
        <draw:custom-shape draw:style-name="gr10" draw:text-style-name="P9" draw:layer="layout" svg:width="5.384cm" svg:height="3.347cm" svg:x="18.856cm" svg:y="6.002cm">
          <text:p text:style-name="P3"/>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1" draw:text-style-name="P16" draw:layer="layout" svg:x1="1.27cm" svg:y1="9.948cm" svg:x2="20.536cm" svg:y2="9.948cm">
          <text:p text:style-name="P3"/>
        </draw:line>
        <draw:line draw:style-name="gr12" draw:text-style-name="P16" draw:layer="layout" svg:x1="3.387cm" svg:y1="7.832cm" svg:x2="3.387cm" svg:y2="9.948cm">
          <text:p text:style-name="P3"/>
        </draw:line>
        <draw:g>
          <draw:custom-shape draw:style-name="gr13" draw:text-style-name="P9" draw:layer="layout" svg:width="0.212cm" svg:height="2.249cm" svg:x="3.598cm" svg:y="6.284cm">
            <text:p text:style-name="P3"/>
            <draw:enhanced-geometry svg:viewBox="0 0 21600 21600" draw:type="rectangle" draw:enhanced-path="M 0 0 L 21600 0 21600 21600 0 21600 0 0 Z N"/>
          </draw:custom-shape>
          <draw:custom-shape draw:style-name="gr13" draw:text-style-name="P9" draw:layer="layout" svg:width="1.605cm" svg:height="0.216cm" svg:x="2.902cm" svg:y="6.919cm">
            <text:p text:style-name="P3"/>
            <draw:enhanced-geometry svg:viewBox="0 0 21600 21600" draw:type="rectangle" draw:enhanced-path="M 0 0 L 21600 0 21600 21600 0 21600 0 0 Z N"/>
          </draw:custom-shape>
        </draw:g>
        <draw:line draw:style-name="gr12" draw:text-style-name="P16" draw:layer="layout" svg:x1="17.564cm" svg:y1="7.62cm" svg:x2="17.564cm" svg:y2="9.737cm">
          <text:p text:style-name="P3"/>
        </draw:line>
        <draw:custom-shape draw:style-name="gr14" draw:text-style-name="P9" draw:layer="layout" svg:width="1.993cm" svg:height="1.997cm" svg:x="16.726cm" svg:y="6.412cm">
          <text:p text:style-name="P3"/>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9" draw:layer="layout" svg:width="3.109cm" svg:height="1.922cm" svg:x="7.576cm" svg:y="7.003cm">
            <text:p text:style-name="P8"><text:span text:style-name="T8">Today</text:span></text:p>
            <draw:enhanced-geometry svg:viewBox="0 0 21600 21600" draw:glue-points="10800 0 3160 3160 0 10800 3160 18440 10800 21600 18440 18440 21600 10800 18440 3160" draw:text-areas="3200 3200 18400 18400" draw:type="ellipse"/>
          </draw:custom-shape>
          <draw:line draw:style-name="gr23" draw:text-style-name="P16" draw:layer="layout" svg:x1="8.89cm" svg:y1="6.984cm" svg:x2="14.182cm" svg:y2="6.349cm">
            <text:p text:style-name="P3"/>
          </draw:line>
          <draw:line draw:style-name="gr24" draw:text-style-name="P16" draw:layer="layout" svg:x1="8.679cm" svg:y1="8.89cm" svg:x2="14.182cm" svg:y2="9.525cm">
            <text:p text:style-name="P3"/>
          </draw:line>
        </draw:g>
        <draw:g draw:id="id71">
          <draw:custom-shape draw:style-name="gr18" draw:text-style-name="P9" draw:layer="layout" svg:width="6.543cm" svg:height="4.23cm" svg:x="0.653cm" svg:y="12.279cm">
            <text:p text:style-name="P17"><text:span text:style-name="T13">Eph. 2:6</text:span></text:p>
            <text:p text:style-name="P17"><text:span text:style-name="T13">you rule</text:span></text:p>
            <text:p text:style-name="P17"><text:span text:style-name="T13">with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3.924cm" svg:y1="12.26cm" svg:x2="5.443cm" svg:y2="8.89cm">
            <text:p text:style-name="P3"/>
          </draw:line>
        </draw:g>
        <draw:g draw:id="id72">
          <draw:custom-shape draw:style-name="gr18" draw:text-style-name="P9" draw:layer="layout" svg:width="7.619cm" svg:height="4.23cm" svg:x="13.97cm" svg:y="12.279cm">
            <text:p text:style-name="P17"><text:span text:style-name="T18">Rev. 3:21</text:span></text:p>
            <text:p text:style-name="P17"><text:span text:style-name="T18">you rule</text:span></text:p>
            <text:p text:style-name="P17"><text:span text:style-name="T18">with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17.779cm" svg:y1="12.26cm" svg:x2="19.548cm" svg:y2="8.89cm">
            <text:p text:style-name="P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2" smil:attributeName="visibility" smil:to="visible"/>
                  <anim:transitionFilter smil:dur="0.5s" smil:targetElement="id72" smil:type="barWipe" smil:subtype="topToBottom" smil:direction="reverse"/>
                </anim:par>
              </anim:par>
            </anim:par>
          </anim:seq>
        </anim:par>
        <presentation:notes draw:style-name="dp4">
          <draw:frame draw:style-name="gr20" draw:text-style-name="P9" draw:layer="layout" svg:width="8.255cm" svg:height="1.254cm" svg:x="-0.001cm" svg:y="23.828cm">
            <draw:text-box>
              <text:p text:style-name="P1"><text:span text:style-name="T14"><presentation:footer/></text:span></text:p>
            </draw:text-box>
          </draw:frame>
          <draw:frame draw:style-name="gr21" draw:text-style-name="P9" draw:layer="layout" svg:width="8.255cm" svg:height="1.253cm" svg:x="-0.001cm" svg:y="0cm">
            <draw:text-box>
              <text:p text:style-name="P15"><text:span text:style-name="T15"><presentation:header/></text:span></text:p>
            </draw:text-box>
          </draw:frame>
          <draw:frame draw:style-name="gr21" draw:text-style-name="P9" draw:layer="layout" svg:width="8.255cm" svg:height="1.253cm" svg:x="10.794cm" svg:y="0cm">
            <draw:text-box>
              <text:p text:style-name="P18"><text:span text:style-name="T15"><presentation:date-time/></text:span></text:p>
            </draw:text-box>
          </draw:frame>
          <draw:frame presentation:style-name="pr21" draw:text-style-name="P2" draw:layer="layout" svg:width="13.97cm" svg:height="11.286cm" svg:x="2.54cm" svg:y="11.914cm" presentation:class="notes" presentation:user-transformed="true">
            <draw:text-box>
              <text:p text:style-name="P19"><text:span text:style-name="T11">Eph 2:6: "... and raised us up with him and seated us with him in the heavenly places in Christ Jesus, ..."</text:span></text:p>
              <text:p text:style-name="P19"><text:span text:style-name="T11"/></text:p>
              <text:p text:style-name="P19"><text:span text:style-name="T11">Rev. 3:21: "The one who conquers, I will grant him to sit with me on my throne, as I also conquered and sat down with my Father on his throne."</text:span></text:p>
            </draw:text-box>
          </draw:frame>
          <draw:page-thumbnail draw:layer="layout" svg:width="12.498cm" svg:height="9.37cm" svg:x="3.276cm" svg:y="1.901cm" draw:page-number="29"/>
          <draw:custom-shape draw:style-name="gr22" draw:text-style-name="P9" draw:layer="layout" svg:width="1.023cm" svg:height="1.01cm" svg:x="2.769cm" svg:y="8.586cm">
            <text:p text:style-name="P17"><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2" draw:text-style-name="P9" draw:layer="layout" svg:width="1.023cm" svg:height="1.009cm" svg:x="14.393cm" svg:y="8.467cm">
            <text:p text:style-name="P17"><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Two Mandates" draw:style-name="dp14"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Mandates</text:p>
          </draw:text-box>
        </draw:frame>
        <draw:custom-shape draw:style-name="gr4" draw:text-style-name="P9" draw:layer="layout" svg:width="4.869cm" svg:height="1.527cm" svg:x="3.598cm" svg:y="6.35cm">
          <text:p text:style-name="P20"><text:span text:style-name="T9">Adam</text:span></text:p>
          <draw:enhanced-geometry svg:viewBox="0 0 21600 21600" draw:type="mso-spt202" draw:enhanced-path="M 0 0 L 21600 0 21600 21600 0 21600 0 0 Z N"/>
        </draw:custom-shape>
        <draw:custom-shape draw:style-name="gr4" draw:text-style-name="P9" draw:id="id73" draw:layer="layout" svg:width="10.795cm" svg:height="2.793cm" svg:x="13.123cm" svg:y="6.138cm">
          <text:p text:style-name="P20"><text:span text:style-name="T9">Christ,</text:span><text:span text:style-name="T9"><text:line-break/></text:span><text:span text:style-name="T9">the Last Adam</text:span></text:p>
          <draw:enhanced-geometry svg:viewBox="0 0 21600 21600" draw:type="mso-spt202" draw:enhanced-path="M 0 0 L 21600 0 21600 21600 0 21600 0 0 Z N"/>
        </draw:custom-shape>
        <draw:custom-shape draw:style-name="gr2" draw:text-style-name="P9" draw:layer="layout" svg:width="9.525cm" svg:height="5.08cm" svg:x="0.847cm" svg:y="10.372cm">
          <text:p text:style-name="P8"><text:span text:style-name="T8">Genesis 1:28-30</text:span></text:p>
          <text:p text:style-name="P8"><text:span text:style-name="T8">dominion</text:span></text:p>
          <text:p text:style-name="P8"><text:span text:style-name="T8">(cultural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74" draw:layer="layout" svg:width="11.853cm" svg:height="5.08cm" svg:x="12.7cm" svg:y="10.372cm">
          <text:p text:style-name="P8"><text:span text:style-name="T8">Matthew 28:18-20</text:span></text:p>
          <text:p text:style-name="P8"><text:span text:style-name="T8">make disciples</text:span></text:p>
          <text:p text:style-name="P8"><text:span text:style-name="T8">(evangelical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id="id75" draw:layer="layout" svg:width="6.985cm" svg:height="1.482cm" svg:x="2.328cm" svg:y="16.51cm">
          <text:p text:style-name="P8"><text:span text:style-name="T8">your job</text:span></text:p>
          <draw:enhanced-geometry svg:viewBox="0 0 21600 21600" draw:type="rectangle" draw:enhanced-path="M 0 0 L 21600 0 21600 21600 0 21600 0 0 Z N"/>
        </draw:custom-shape>
        <draw:custom-shape draw:style-name="gr2" draw:text-style-name="P9" draw:id="id76" draw:layer="layout" svg:width="8.255cm" svg:height="2.54cm" svg:x="14.393cm" svg:y="16.087cm">
          <text:p text:style-name="P8"><text:span text:style-name="T8">your sharing</text:span></text:p>
          <text:p text:style-name="P8"><text:span text:style-name="T8">the gospel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seq>
        </anim:par>
        <presentation:notes draw:style-name="dp6">
          <draw:page-thumbnail draw:layer="layout" svg:width="12.498cm" svg:height="9.37cm" svg:x="3.276cm" svg:y="1.901cm" draw:page-number="30"/>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2cm" svg:height="1.482cm" svg:x="15.028cm" svg:y="5.08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1cm" svg:x="15.663cm" svg:y="7.83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1cm" svg:x="2.54cm" svg:y="9.737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2cm" svg:x="15.24cm" svg:y="9.948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Ideas about Two Mandates" draw:style-name="dp5" draw:master-page-name="Default" presentation:presentation-page-layout-name="AL3T1">
        <office:forms form:automatic-focus="false" form:apply-design-mode="false"/>
        <draw:frame presentation:style-name="pr14" draw:text-style-name="P2" draw:layer="layout" svg:width="21.802cm" svg:height="3.176cm" svg:x="1.693cm" svg:y="0.633cm" presentation:class="title" presentation:user-transformed="true">
          <draw:text-box>
            <text:p text:style-name="P1">Ideas about Two Mandates</text:p>
          </draw:text-box>
        </draw:frame>
        <draw:g draw:id="id78">
          <draw:custom-shape draw:style-name="gr25" draw:text-style-name="P9" draw:layer="layout" svg:width="9.737cm" svg:height="1.905cm" svg:x="1.693cm" svg:y="9.313cm">
            <text:list text:style-name="L6">
              <text:list-item>
                <text:p text:style-name="P21"><text:span text:style-name="T10">Supersede</text:span></text:p>
              </text:list-item>
            </text:list>
            <draw:enhanced-geometry svg:viewBox="0 0 21600 21600" draw:type="rectangle" draw:enhanced-path="M 0 0 L 21600 0 21600 21600 0 21600 0 0 Z N"/>
          </draw:custom-shape>
          <draw:custom-shape draw:style-name="gr2" draw:text-style-name="P9" draw:layer="layout" svg:width="4.445cm" svg:height="1.694cm" svg:x="11.43cm" svg:y="9.313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561cm" svg:height="1.694cm" svg:x="17.357cm" svg:y="9.313cm">
            <text:p text:style-name="P8"><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5.291cm" svg:height="0.212cm" draw:transform="rotate (0.7853981633973) translate (11.632cm 11.849cm)">
            <text:p text:style-name="P3"/>
            <draw:enhanced-geometry svg:viewBox="0 0 21600 21600" draw:type="rectangle" draw:enhanced-path="M 0 0 L 21600 0 21600 21600 0 21600 0 0 Z N"/>
          </draw:custom-shape>
          <draw:custom-shape draw:style-name="gr3" draw:text-style-name="P9" draw:layer="layout" svg:width="5.292cm" svg:height="0.211cm" draw:transform="rotate (-0.785398163398487) translate (11.78cm 8.109cm)">
            <text:p text:style-name="P3"/>
            <draw:enhanced-geometry svg:viewBox="0 0 21600 21600" draw:type="rectangle" draw:enhanced-path="M 0 0 L 21600 0 21600 21600 0 21600 0 0 Z N"/>
          </draw:custom-shape>
        </draw:g>
        <draw:g draw:id="id77">
          <draw:custom-shape draw:style-name="gr25" draw:text-style-name="P9" draw:layer="layout" svg:width="9.737cm" svg:height="1.905cm" svg:x="1.693cm" svg:y="5.503cm">
            <text:list text:style-name="L6">
              <text:list-item>
                <text:p text:style-name="P21"><text:span text:style-name="T10">Parallel</text:span></text:p>
              </text:list-item>
            </text:list>
            <draw:enhanced-geometry svg:viewBox="0 0 21600 21600" draw:type="rectangle" draw:enhanced-path="M 0 0 L 21600 0 21600 21600 0 21600 0 0 Z N"/>
          </draw:custom-shape>
          <draw:custom-shape draw:style-name="gr2" draw:text-style-name="P9" draw:layer="layout" svg:width="4.445cm" svg:height="1.694cm" svg:x="11.43cm" svg:y="5.503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561cm" svg:height="1.694cm" svg:x="17.357cm" svg:y="5.503cm">
            <text:p text:style-name="P8"><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0.847cm" svg:height="0.635cm" svg:x="13.335cm" svg:y="7.408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9" draw:layer="layout" svg:width="0.847cm" svg:height="0.635cm" svg:x="20.108cm" svg:y="7.408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79">
          <draw:custom-shape draw:style-name="gr25" draw:text-style-name="P9" draw:layer="layout" svg:width="9.737cm" svg:height="1.905cm" svg:x="1.693cm" svg:y="12.7cm">
            <text:list text:style-name="L6">
              <text:list-item>
                <text:p text:style-name="P21"><text:span text:style-name="T10">Priority</text:span></text:p>
              </text:list-item>
            </text:list>
            <draw:enhanced-geometry svg:viewBox="0 0 21600 21600" draw:type="rectangle" draw:enhanced-path="M 0 0 L 21600 0 21600 21600 0 21600 0 0 Z N"/>
          </draw:custom-shape>
          <draw:custom-shape draw:style-name="gr2" draw:text-style-name="P9" draw:layer="layout" svg:width="4.445cm" svg:height="1.693cm" svg:x="11.43cm" svg:y="12.7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561cm" svg:height="1.693cm" svg:x="17.357cm" svg:y="12.7cm">
            <text:p text:style-name="P8"><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1.27cm" svg:height="1.27cm" svg:x="16.933cm" svg:y="11.853cm">
            <text:p text:style-name="P8"><text:span text:style-name="T8">1</text:span></text:p>
            <draw:enhanced-geometry svg:viewBox="0 0 21600 21600" draw:glue-points="10800 0 3160 3160 0 10800 3160 18440 10800 21600 18440 18440 21600 10800 18440 3160" draw:text-areas="3200 3200 18400 18400" draw:type="ellipse"/>
          </draw:custom-shape>
        </draw:g>
        <draw:g draw:id="id80">
          <draw:custom-shape draw:style-name="gr25" draw:text-style-name="P9" draw:layer="layout" svg:width="9.737cm" svg:height="1.905cm" svg:x="1.693cm" svg:y="15.875cm">
            <text:list text:style-name="L6">
              <text:list-item>
                <text:p text:style-name="P21"><text:span text:style-name="T10">Interacting</text:span></text:p>
              </text:list-item>
            </text:list>
            <draw:enhanced-geometry svg:viewBox="0 0 21600 21600" draw:type="rectangle" draw:enhanced-path="M 0 0 L 21600 0 21600 21600 0 21600 0 0 Z N"/>
          </draw:custom-shape>
          <draw:custom-shape draw:style-name="gr2" draw:text-style-name="P9" draw:layer="layout" svg:width="4.445cm" svg:height="1.693cm" svg:x="11.43cm" svg:y="15.875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561cm" svg:height="1.693cm" svg:x="17.357cm" svg:y="15.875cm">
            <text:p text:style-name="P8"><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1.058cm" svg:height="1.27cm" svg:x="16.087cm" svg:y="16.087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seq>
        </anim:par>
        <presentation:notes draw:style-name="dp6">
          <draw:page-thumbnail draw:layer="layout" svg:width="12.498cm" svg:height="9.37cm" svg:x="3.276cm" svg:y="1.901cm" draw:page-number="31"/>
          <draw:frame presentation:style-name="pr15" draw:text-style-name="P3" draw:layer="layout" svg:width="13.97cm" svg:height="11.287cm" svg:x="2.54cm" svg:y="11.914cm" presentation:class="notes" presentation:placeholder="true">
            <draw:text-box/>
          </draw:frame>
          <draw:custom-shape draw:style-name="gr9" draw:text-style-name="P9" draw:layer="layout" svg:width="1.693cm" svg:height="1.527cm" svg:x="1.27cm" svg:y="4.022cm">
            <text:p text:style-name="P10"><text:span text:style-name="T10">*</text:span></text:p>
            <draw:enhanced-geometry svg:viewBox="0 0 21600 21600" draw:type="mso-spt202" draw:enhanced-path="M 0 0 L 21600 0 21600 21600 0 21600 0 0 Z N"/>
          </draw:custom-shape>
        </presentation:notes>
      </draw:page>
      <draw:page draw:name="Understanding the Mandates" draw:style-name="dp15" draw:master-page-name="Default" presentation:presentation-page-layout-name="AL3T1">
        <office:forms form:automatic-focus="false" form:apply-design-mode="false"/>
        <draw:custom-shape draw:style-name="gr2" draw:text-style-name="P9" draw:layer="layout" svg:width="13.335cm" svg:height="2.54cm" svg:x="10.583cm" svg:y="5.08cm">
          <text:p text:style-name="P8"><text:span text:style-name="T8"><text:s text:c="20"/></text:span><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802cm" svg:height="3.176cm" svg:x="1.693cm" svg:y="0.633cm" presentation:class="title" presentation:user-transformed="true">
          <draw:text-box>
            <text:p text:style-name="P1">Understanding the Mandates</text:p>
          </draw:text-box>
        </draw:frame>
        <draw:custom-shape draw:style-name="gr25" draw:text-style-name="P9" draw:layer="layout" svg:width="9.737cm" svg:height="1.905cm" svg:x="1.693cm" svg:y="5.503cm">
          <text:list text:style-name="L6">
            <text:list-item>
              <text:p text:style-name="P21"><text:span text:style-name="T10">Inclusive</text:span></text:p>
            </text:list-item>
          </text:list>
          <draw:enhanced-geometry svg:viewBox="0 0 21600 21600" draw:type="rectangle" draw:enhanced-path="M 0 0 L 21600 0 21600 21600 0 21600 0 0 Z N"/>
        </draw:custom-shape>
        <draw:custom-shape draw:style-name="gr2" draw:text-style-name="P9" draw:layer="layout" svg:width="4.445cm" svg:height="1.694cm" svg:x="11.43cm" svg:y="5.503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id="id81" draw:layer="layout" svg:width="15.664cm" svg:height="9.123cm" svg:x="9.313cm" svg:y="8.471cm">
          <text:p text:style-name="P10"><text:span text:style-name="T8">"Go therefore and make disciples of all nations, baptizing them in the name of the Father and of the Son and of the Holy Spirit, teaching them to observe all that I have commanded you." <text:s/></text:span></text:p>
          <draw:enhanced-geometry svg:viewBox="0 0 21600 21600" draw:type="mso-spt202" draw:enhanced-path="M 0 0 L 21600 0 21600 21600 0 21600 0 0 Z N"/>
        </draw:custom-shape>
        <draw:g draw:id="id82">
          <draw:custom-shape draw:style-name="gr2" draw:text-style-name="P9" draw:layer="layout" svg:width="8.043cm" svg:height="1.694cm" svg:x="0.635cm" svg:y="9.313cm">
            <text:p text:style-name="P8"><text:span text:style-name="T8">following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18.627cm" svg:y1="9.948cm" svg:x2="21.59cm" svg:y2="9.948cm">
            <text:p text:style-name="P3"/>
          </draw:line>
          <draw:line draw:style-name="gr26" draw:text-style-name="P16" draw:layer="layout" svg:x1="9.525cm" svg:y1="11.218cm" svg:x2="13.97cm" svg:y2="11.218cm">
            <text:p text:style-name="P3"/>
          </draw:line>
        </draw:g>
        <draw:g draw:id="id83">
          <draw:custom-shape draw:style-name="gr2" draw:text-style-name="P9" draw:layer="layout" svg:width="8.043cm" svg:height="1.694cm" svg:x="0.635cm" svg:y="11.218cm">
            <text:p text:style-name="P8"><text:span text:style-name="T8">for the chu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9.525cm" svg:y1="12.7cm" svg:x2="13.97cm" svg:y2="12.7cm">
            <text:p text:style-name="P3"/>
          </draw:line>
        </draw:g>
        <draw:g draw:id="id84">
          <draw:custom-shape draw:style-name="gr2" draw:text-style-name="P9" draw:layer="layout" svg:width="8.043cm" svg:height="2.964cm" svg:x="0.635cm" svg:y="14.728cm">
            <text:p text:style-name="P8"><text:span text:style-name="T8">obey</text:span></text:p>
            <text:p text:style-name="P8"><text:span text:style-name="T8">all God's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12.277cm" svg:y1="16.422cm" svg:x2="19.05cm" svg:y2="16.422cm">
            <text:p text:style-name="P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seq>
        </anim:par>
        <presentation:notes draw:style-name="dp6">
          <draw:page-thumbnail draw:layer="layout" svg:width="12.498cm" svg:height="9.37cm" svg:x="3.276cm" svg:y="1.901cm" draw:page-number="32"/>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15.875cm" svg:y="6.98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6.138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7.62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9.525cm">
            <text:p text:style-name="P8"><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Christ at the Center" draw:style-name="dp8" draw:master-page-name="Default" presentation:presentation-page-layout-name="AL3T1">
        <office:forms form:automatic-focus="false" form:apply-design-mode="false"/>
        <draw:custom-shape draw:style-name="gr4" draw:text-style-name="P9" draw:id="id85" draw:layer="layout" svg:width="14.393cm" svg:height="8.562cm" svg:x="10.16cm" svg:y="9.313cm">
          <text:p text:style-name="P10"><text:span text:style-name="T8">"All authority in heaven and on earth has been given to me. <text:s/>Go therefore ...</text:span></text:p>
          <text:p text:style-name="P10"><text:span text:style-name="T8">And behold I am with you always, to the end of the age.</text:span></text:p>
          <draw:enhanced-geometry svg:viewBox="0 0 21600 21600" draw:type="mso-spt202" draw:enhanced-path="M 0 0 L 21600 0 21600 21600 0 21600 0 0 Z N"/>
        </draw:custom-shape>
        <draw:custom-shape draw:style-name="gr2" draw:text-style-name="P9" draw:layer="layout" svg:width="13.335cm" svg:height="4.021cm" svg:x="10.583cm" svg:y="4.657cm">
          <text:p text:style-name="P8"><text:span text:style-name="T8"/></text:p>
          <text:p text:style-name="P8"><text:span text:style-name="T8">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802cm" svg:height="3.176cm" svg:x="1.693cm" svg:y="0.633cm" presentation:class="title" presentation:user-transformed="true">
          <draw:text-box>
            <text:p text:style-name="P1">Christ at the Center</text:p>
          </draw:text-box>
        </draw:frame>
        <draw:custom-shape draw:style-name="gr25" draw:text-style-name="P9" draw:layer="layout" svg:width="9.737cm" svg:height="1.905cm" svg:x="1.693cm" svg:y="5.503cm">
          <text:list text:style-name="L6">
            <text:list-item>
              <text:p text:style-name="P21"><text:span text:style-name="T10">Reconfigured</text:span></text:p>
            </text:list-item>
          </text:list>
          <draw:enhanced-geometry svg:viewBox="0 0 21600 21600" draw:type="rectangle" draw:enhanced-path="M 0 0 L 21600 0 21600 21600 0 21600 0 0 Z N"/>
        </draw:custom-shape>
        <draw:custom-shape draw:style-name="gr2" draw:text-style-name="P9" draw:layer="layout" svg:width="4.445cm" svg:height="1.694cm" svg:x="11.43cm" svg:y="4.868cm">
          <text:p text:style-name="P8"><text:span text:style-name="T8">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562cm" svg:height="1.694cm" svg:x="16.933cm" svg:y="4.868cm">
          <text:p text:style-name="P8"><text:span text:style-name="T8">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6">
          <draw:custom-shape draw:style-name="gr2" draw:text-style-name="P9" draw:layer="layout" svg:width="8.043cm" svg:height="1.693cm" svg:x="0.635cm" svg:y="9.737cm">
            <text:p text:style-name="P8"><text:span text:style-name="T8">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10.795cm" svg:y1="10.795cm" svg:x2="16.722cm" svg:y2="10.795cm">
            <text:p text:style-name="P3"/>
          </draw:line>
          <draw:line draw:style-name="gr26" draw:text-style-name="P16" draw:layer="layout" svg:x1="10.16cm" svg:y1="12.065cm" svg:x2="14.605cm" svg:y2="12.065cm">
            <text:p text:style-name="P3"/>
          </draw:line>
        </draw:g>
        <draw:g draw:id="id87">
          <draw:custom-shape draw:style-name="gr2" draw:text-style-name="P9" draw:layer="layout" svg:width="8.043cm" svg:height="1.693cm" svg:x="0.635cm" svg:y="11.965cm">
            <text:p text:style-name="P8"><text:span text:style-name="T8">b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14.817cm" svg:y1="13.447cm" svg:x2="19.262cm" svg:y2="13.447cm">
            <text:p text:style-name="P3"/>
          </draw:line>
        </draw:g>
        <draw:g draw:id="id88">
          <draw:custom-shape draw:style-name="gr2" draw:text-style-name="P9" draw:layer="layout" svg:width="8.043cm" svg:height="1.694cm" svg:x="0.635cm" svg:y="14.293cm">
            <text:p text:style-name="P8"><text:span text:style-name="T8">filling the ear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6" draw:layer="layout" svg:x1="16.51cm" svg:y1="15.352cm" svg:x2="23.072cm" svg:y2="15.352cm">
            <text:p text:style-name="P3"/>
          </draw:line>
        </draw:g>
        <draw:custom-shape draw:style-name="gr2" draw:text-style-name="P9" draw:id="id89" draw:layer="layout" svg:width="8.467cm" svg:height="1.27cm" svg:x="0.423cm" svg:y="16.722cm">
          <text:p text:style-name="P8"><text:span text:style-name="T17">filling: Eph. 1:23</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seq>
        </anim:par>
        <presentation:notes draw:style-name="dp6">
          <draw:page-thumbnail draw:layer="layout" svg:width="12.498cm" svg:height="9.37cm" svg:x="3.276cm" svg:y="1.901cm" draw:page-number="33"/>
          <draw:frame presentation:style-name="pr15" draw:text-style-name="P3" draw:layer="layout" svg:width="13.97cm" svg:height="11.287cm" svg:x="2.54cm" svg:y="11.914cm" presentation:class="notes" presentation:placeholder="true">
            <draw:text-box/>
          </draw:frame>
          <draw:custom-shape draw:style-name="gr6" draw:text-style-name="P9" draw:layer="layout" svg:width="1.27cm" svg:height="1.27cm" svg:x="15.875cm" svg:y="6.985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6.138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7.62cm">
            <text:p text:style-name="P8"><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8.89cm">
            <text:p text:style-name="P8"><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27cm" svg:height="1.27cm" svg:x="1.693cm" svg:y="10.372cm">
            <text:p text:style-name="P8"><text:span text:style-name="T10">5</text:span></text:p>
            <draw:enhanced-geometry svg:viewBox="0 0 21600 21600" draw:glue-points="10800 0 3160 3160 0 10800 3160 18440 10800 21600 18440 18440 21600 10800 18440 3160" draw:text-areas="3200 3200 18400 18400" draw:type="ellipse"/>
          </draw:custom-shape>
        </presentation:notes>
      </draw:page>
      <draw:page draw:name="Your Role" draw:style-name="dp5" draw:master-page-name="Default" presentation:presentation-page-layout-name="AL2T19">
        <office:forms form:automatic-focus="false" form:apply-design-mode="false"/>
        <draw:frame presentation:style-name="pr14" draw:text-style-name="P2" draw:layer="layout" svg:width="21.802cm" svg:height="3.176cm" svg:x="1.693cm" svg:y="0.633cm" presentation:class="title" presentation:user-transformed="true">
          <draw:text-box>
            <text:p text:style-name="P1">Your Role</text:p>
          </draw:text-box>
        </draw:frame>
        <draw:g draw:id="id90">
          <draw:custom-shape draw:style-name="gr2" draw:text-style-name="P9" draw:layer="layout" svg:width="7.62cm" svg:height="2.963cm" svg:x="7.408cm" svg:y="12.065cm">
            <text:p text:style-name="P8"><text:span text:style-name="T8">your sharing</text:span></text:p>
            <text:p text:style-name="P8"><text:span text:style-name="T8">the gosp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6.35cm" svg:height="1.693cm" svg:x="0.635cm" svg:y="12.7cm">
            <text:p text:style-name="P8"><text:span text:style-name="T8">you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3.175cm" svg:height="1.905cm" svg:x="2.328cm" svg:y="9.737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3.175cm" svg:height="1.905cm" svg:x="9.313cm" svg:y="9.737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 draw:text-style-name="P9" draw:layer="layout" svg:width="12.489cm" svg:height="2.963cm" svg:x="1.693cm" svg:y="5.715cm">
          <text:p text:style-name="P20"><text:span text:style-name="T9">Christ,</text:span><text:span text:style-name="T9"><text:line-break/></text:span><text:span text:style-name="T9">the Last Adam</text:span></text:p>
          <draw:enhanced-geometry svg:viewBox="0 0 21600 21600" draw:type="rectangle" draw:enhanced-path="M 0 0 L 21600 0 21600 21600 0 21600 0 0 Z N"/>
        </draw:custom-shape>
        <draw:custom-shape draw:style-name="gr8" draw:text-style-name="P9" draw:id="id91" draw:layer="layout" svg:width="8.89cm" svg:height="8.255cm" svg:x="15.452cm" svg:y="6.773cm">
          <text:p text:style-name="P8"><text:span text:style-name="T8">energizing,</text:span><text:span text:style-name="T8"><text:line-break/></text:span><text:span text:style-name="T8">transforming,</text:span><text:span text:style-name="T8"><text:line-break/></text:span><text:span text:style-name="T8">teaching, </text:span><text:span text:style-name="T8"><text:line-break/></text:span><text:span text:style-name="T8">supplying gifts, </text:span><text:span text:style-name="T8"><text:line-break/></text:span><text:span text:style-name="T8">in personal </text:span></text:p>
          <text:p text:style-name="P8"><text:span text:style-name="T8">fellowship</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9" draw:id="id92" draw:layer="layout" svg:width="12.488cm" svg:height="1.527cm" svg:x="12.277cm" svg:y="16.087cm">
          <text:p text:style-name="P10"><text:span text:style-name="T8">through the Holy Spiri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1" smil:attributeName="visibility" smil:to="visible"/>
                  <anim:transitionFilter smil:dur="0.5s" smil:targetElement="id9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seq>
        </anim:par>
        <presentation:notes draw:style-name="dp6">
          <draw:page-thumbnail draw:layer="layout" svg:width="12.498cm" svg:height="9.37cm" svg:x="3.276cm" svg:y="1.901cm" draw:page-number="34"/>
          <draw:frame presentation:style-name="pr15" draw:text-style-name="P3" draw:layer="layout" svg:width="13.97cm" svg:height="11.287cm" svg:x="2.54cm" svg:y="11.914cm" presentation:class="notes" presentation:placeholder="true">
            <draw:text-box/>
          </draw:frame>
          <draw:custom-shape draw:style-name="gr6" draw:text-style-name="P9" draw:layer="layout" svg:width="1.481cm" svg:height="1.481cm" svg:x="2.117cm" svg:y="7.197cm">
            <text:p text:style-name="P8"><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1cm" svg:x="15.663cm" svg:y="7.832cm">
            <text:p text:style-name="P8"><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1.482cm" svg:height="1.482cm" svg:x="15.028cm" svg:y="9.948cm">
            <text:p text:style-name="P8"><text:span text:style-name="T10">3</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presentation:show presentation:name="Printing" presentation:pages="Christ in Science,Development,The Good and the Bad,Subtle Flaws in Knowledge,Direction for Man,Activity of Adam,Offices Imitating God,Subtle Flaws in Ruling,Solomon (cont.),Analogies,First and Last Things,Sin and Redemption,Two Mandates,Two-Stage Blessing for Us,Ideas about Two Mandates,Understanding the Mandates,Christ at the Center"/>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Arrowheads_20_1" draw:display-name="Arrowheads 1" svg:viewBox="0 0 210 350" svg:d="m105 0 105 350-105-140-105 140z"/>
    <draw:marker draw:name="Arrowheads_20_2" draw:display-name="Arrowheads 2" svg:viewBox="0 0 210 350" svg:d="m105 0 105 350-105-140-105 140z"/>
    <draw:marker draw:name="Arrowheads_20_3" draw:display-name="Arrowheads 3" svg:viewBox="0 0 210 350" svg:d="m105 0 105 350-105-140-105 140z"/>
    <draw:marker draw:name="Arrowheads_20_4" draw:display-name="Arrowheads 4" svg:viewBox="0 0 210 350" svg:d="m105 0 105 350-105-140-105 140z"/>
    <draw:marker draw:name="msArrowStealthEnd_20_6" draw:display-name="msArrowStealthEnd 6" svg:viewBox="0 0 846 1410" svg:d="m423 0 423 1410-423-564-423 56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00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5"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7"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11"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12"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margin-left="0cm" fo:margin-right="0cm" fo:text-indent="0cm"/>
    </style:style>
    <style:style style:name="P6" style:family="paragraph">
      <style:paragraph-properties style:writing-mode="lr-tb"/>
    </style:style>
    <style:style style:name="P7" style:family="paragraph">
      <style:paragraph-properties fo:margin-left="0cm" fo:margin-right="0cm" fo:line-height="100%" text:enable-numbering="false" fo:text-indent="0cm" style:writing-mode="lr-tb"/>
    </style:style>
    <style:style style:name="P8" style:family="paragraph">
      <style:paragraph-properties fo:margin-left="0cm" fo:margin-right="0cm" fo:line-height="100%" fo:text-align="center" text:enable-numbering="false" fo:text-indent="0cm" style:writing-mode="lr-tb"/>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indent="0cm" style:writing-mode="lr-tb"/>
    </style:style>
    <style:style style:name="P13" style:family="paragraph">
      <style:paragraph-properties fo:margin-left="0cm" fo:margin-right="0cm" fo:margin-top="0.308cm" fo:margin-bottom="0cm" fo:text-align="center" text:enable-numbering="false" fo:text-indent="0cm"/>
    </style:style>
    <style:style style:name="P14"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ffffff" fo:font-family="Arial" style:font-family-generic="swiss" style:font-pitch="variable" fo:font-size="14pt" style:font-size-asian="14pt" style:font-size-complex="14pt"/>
    </style:style>
    <style:style style:name="T5" style:family="text">
      <style:text-properties fo:font-family="Arial" style:font-family-generic="swiss" style:font-pitch="variable" fo:font-size="12pt" style:font-size-asian="12pt" style:font-size-complex="12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6pt" style:font-size-asian="16pt" style:font-size-complex="16pt"/>
    </style:style>
    <style:style style:name="T8"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number="1"/>
      <draw:page-thumbnail draw:layer="backgroundobjects" svg:width="6.017cm" svg:height="4.512cm" svg:x="2.229cm" svg:y="17.053cm" draw:page-number="2"/>
      <draw:page-thumbnail draw:layer="backgroundobjects" svg:width="6.017cm" svg:height="4.512cm" svg:x="10.801cm" svg:y="17.053cm" draw:page-number="3"/>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10.795cm" svg:height="2.123cm" svg:x="4.01cm" svg:y="0.97cm">
        <draw:text-box>
          <text:p text:style-name="P3"><text:span text:style-name="T2">Christ in Science</text:span></text:p>
          <text:p text:style-name="P3"><text:span text:style-name="T2">2. Christ as Last Adam</text:span></text:p>
        </draw:text-box>
      </draw:frame>
      <draw:frame draw:style-name="gr3" draw:text-style-name="P4" draw:layer="backgroundobjects" svg:width="3.81cm" svg:height="0.797cm" svg:x="15.875cm" svg:y="1.27cm">
        <draw:text-box>
          <text:p text:style-name="P5"><text:span text:style-name="T3">2.</text:span><text:span text:style-name="T3"><text:page-number>&lt;number&gt;</text:page-number></text:span></text:p>
        </draw:text-box>
      </draw:frame>
    </style:handout-master>
    <style:master-page style:name="Default" style:page-layout-name="PM1" draw:style-name="dp1">
      <draw:g>
        <draw:custom-shape draw:style-name="gr4" draw:text-style-name="P6" draw:layer="backgroundobjects" svg:width="25.396cm" svg:height="0.207cm" svg:x="0cm" svg:y="3.969cm">
          <text:p text:style-name="P5"/>
          <draw:enhanced-geometry svg:viewBox="0 0 21600 21600" draw:type="rectangle" draw:enhanced-path="M 0 0 L 21600 0 21600 21600 0 21600 0 0 Z N"/>
        </draw:custom-shape>
        <draw:custom-shape draw:style-name="gr5" draw:text-style-name="P6" draw:layer="backgroundobjects" svg:width="25.396cm" svg:height="0.106cm" svg:x="0cm" svg:y="4.286cm">
          <text:p text:style-name="P5"/>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431cm" svg:x="1.693cm" svg:y="5.503cm" presentation:class="outline" presentation:placeholder="true">
        <draw:text-box/>
      </draw:frame>
      <draw:frame presentation:style-name="pr1" draw:text-style-name="P7" draw:layer="backgroundobjects" svg:width="5.292cm" svg:height="1.271cm" svg:x="1.905cm" svg:y="17.357cm" presentation:class="date-time">
        <draw:text-box>
          <text:p text:style-name="P7"><text:span text:style-name="T4"><presentation:date-time/></text:span></text:p>
        </draw:text-box>
      </draw:frame>
      <draw:frame presentation:style-name="pr2" draw:text-style-name="P8" draw:layer="backgroundobjects" svg:width="8.044cm" svg:height="1.271cm" svg:x="8.678cm" svg:y="17.357cm" presentation:class="footer">
        <draw:text-box>
          <text:p text:style-name="P8"><text:span text:style-name="T4"><presentation:footer/></text:span></text:p>
        </draw:text-box>
      </draw:frame>
      <draw:frame presentation:style-name="pr3" draw:text-style-name="P9" draw:layer="backgroundobjects" svg:width="5.292cm" svg:height="1.271cm" svg:x="18.203cm" svg:y="17.357cm" presentation:class="page-number">
        <draw:text-box>
          <text:p text:style-name="P9"><text:span text:style-name="T4"><text:page-number>&lt;number&gt;</text:page-number></text:span></text:p>
        </draw:text-box>
      </draw:frame>
      <presentation:notes style:page-layout-name="PM0">
        <draw:rect draw:style-name="gr6" draw:text-style-name="P10" draw:layer="backgroundobjects" svg:width="19.05cm" svg:height="25.08cm" svg:x="0cm" svg:y="0cm">
          <text:p text:style-name="P5"/>
        </draw:rect>
        <draw:frame presentation:style-name="pr4" draw:text-style-name="P7" draw:layer="backgroundobjects" svg:width="8.255cm" svg:height="1.253cm" svg:x="-0.001cm" svg:y="0cm" presentation:class="header">
          <draw:text-box>
            <text:p text:style-name="P7"><text:span text:style-name="T5"><presentation:header/></text:span></text:p>
          </draw:text-box>
        </draw:frame>
        <draw:frame presentation:style-name="pr5" draw:text-style-name="P9" draw:layer="backgroundobjects" svg:width="8.255cm" svg:height="1.253cm" svg:x="10.794cm" svg:y="0cm" presentation:class="date-time">
          <draw:text-box>
            <text:p text:style-name="P9"><text:span text:style-name="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pr6" draw:text-style-name="P11" draw:layer="backgroundobjects" svg:width="8.255cm" svg:height="1.254cm" svg:x="-0.001cm" svg:y="23.828cm" presentation:class="footer">
          <draw:text-box>
            <text:p text:style-name="P11"><text:span text:style-name="T6"><presentation:footer/></text:span></text:p>
          </draw:text-box>
        </draw:frame>
        <draw:frame presentation:style-name="pr6" draw:text-style-name="P12" draw:layer="backgroundobjects" svg:width="8.255cm" svg:height="1.254cm" svg:x="10.794cm" svg:y="23.828cm" presentation:class="page-number">
          <draw:text-box>
            <text:p text:style-name="P5"/>
          </draw:text-box>
        </draw:frame>
        <draw:custom-shape draw:style-name="gr7" draw:text-style-name="P6" draw:layer="backgroundobjects" svg:width="12.013cm" svg:height="1.43cm" svg:x="3.545cm" svg:y="0.212cm">
          <text:p text:style-name="P13"><text:span text:style-name="T7">Science and Faith:</text:span><text:span text:style-name="T7"><text:line-break/></text:span><text:span text:style-name="T1">IV. Mankind</text:span></text:p>
          <draw:enhanced-geometry svg:viewBox="0 0 21600 21600" draw:type="rectangle" draw:enhanced-path="M 0 0 L 21600 0 21600 21600 0 21600 0 0 Z N"/>
        </draw:custom-shape>
        <draw:custom-shape draw:style-name="gr7" draw:text-style-name="P6" draw:layer="backgroundobjects" svg:width="2.117cm" svg:height="1.367cm" svg:x="16.933cm" svg:y="0.635cm">
          <text:p text:style-name="P14"><text:span text:style-name="T8">4.</text:span><text:span text:style-name="T8"><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draw:frame presentation:style-name="Title1-title" draw:layer="backgroundobjects" svg:width="21.59cm" svg:height="3.176cm" svg:x="1.905cm" svg:y="5.713cm" presentation:class="title" presentation:placeholder="true">
        <draw:text-box/>
      </draw:frame>
      <draw:frame presentation:style-name="pr7" draw:text-style-name="P7" draw:layer="backgroundobjects" svg:width="5.292cm" svg:height="1.271cm" svg:x="1.905cm" svg:y="17.357cm" presentation:class="date-time">
        <draw:text-box>
          <text:p text:style-name="P7"><text:span text:style-name="T4"><presentation:date-time/></text:span></text:p>
        </draw:text-box>
      </draw:frame>
      <draw:frame presentation:style-name="pr8" draw:text-style-name="P8" draw:layer="backgroundobjects" svg:width="8.044cm" svg:height="1.271cm" svg:x="8.678cm" svg:y="17.357cm" presentation:class="footer">
        <draw:text-box>
          <text:p text:style-name="P8"><text:span text:style-name="T4"><presentation:footer/></text:span></text:p>
        </draw:text-box>
      </draw:frame>
      <draw:frame presentation:style-name="pr9" draw:text-style-name="P9" draw:layer="backgroundobjects" svg:width="5.292cm" svg:height="1.271cm" svg:x="18.203cm" svg:y="17.357cm" presentation:class="page-number">
        <draw:text-box>
          <text:p text:style-name="P9"><text:span text:style-name="T4"><text:page-number>&lt;number&gt;</text:page-number></text:span></text:p>
        </draw:text-box>
      </draw:frame>
      <draw:g>
        <draw:custom-shape draw:style-name="gr4" draw:text-style-name="P6" draw:layer="backgroundobjects" svg:width="25.383cm" svg:height="0.207cm" svg:x="0.013cm" svg:y="9.102cm">
          <text:p text:style-name="P5"/>
          <draw:enhanced-geometry svg:viewBox="0 0 21600 21600" draw:type="rectangle" draw:enhanced-path="M 0 0 L 21600 0 21600 21600 0 21600 0 0 Z N"/>
        </draw:custom-shape>
        <draw:custom-shape draw:style-name="gr5" draw:text-style-name="P6" draw:layer="backgroundobjects" svg:width="25.383cm" svg:height="0.106cm" svg:x="0.013cm" svg:y="9.419cm">
          <text:p text:style-name="P5"/>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10" draw:layer="backgroundobjects" svg:width="19.05cm" svg:height="25.08cm" svg:x="0cm" svg:y="0cm">
          <text:p text:style-name="P5"/>
        </draw:rect>
        <draw:frame presentation:style-name="pr10" draw:text-style-name="P7" draw:layer="backgroundobjects" svg:width="8.255cm" svg:height="1.253cm" svg:x="-0.001cm" svg:y="0cm" presentation:class="header">
          <draw:text-box>
            <text:p text:style-name="P7"><text:span text:style-name="T5"><presentation:header/></text:span></text:p>
          </draw:text-box>
        </draw:frame>
        <draw:frame presentation:style-name="pr11" draw:text-style-name="P9" draw:layer="backgroundobjects" svg:width="8.255cm" svg:height="1.253cm" svg:x="10.794cm" svg:y="0cm" presentation:class="date-time">
          <draw:text-box>
            <text:p text:style-name="P9"><text:span text:style-name="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pr12" draw:text-style-name="P11" draw:layer="backgroundobjects" svg:width="8.255cm" svg:height="1.254cm" svg:x="-0.001cm" svg:y="23.828cm" presentation:class="footer">
          <draw:text-box>
            <text:p text:style-name="P11"><text:span text:style-name="T6"><presentation:footer/></text:span></text:p>
          </draw:text-box>
        </draw:frame>
        <draw:frame presentation:style-name="pr12" draw:text-style-name="P12" draw:layer="backgroundobjects" svg:width="8.255cm" svg:height="1.254cm" svg:x="10.794cm" svg:y="23.828cm" presentation:class="page-number">
          <draw:text-box>
            <text:p text:style-name="P5"/>
          </draw:text-box>
        </draw:frame>
        <draw:custom-shape draw:style-name="gr7" draw:text-style-name="P6" draw:layer="backgroundobjects" svg:width="12.013cm" svg:height="1.43cm" svg:x="3.545cm" svg:y="0.212cm">
          <text:p text:style-name="P13"><text:span text:style-name="T7">Science and Faith:</text:span><text:span text:style-name="T7"><text:line-break/></text:span><text:span text:style-name="T1">IV. Mankind</text:span></text:p>
          <draw:enhanced-geometry svg:viewBox="0 0 21600 21600" draw:type="rectangle" draw:enhanced-path="M 0 0 L 21600 0 21600 21600 0 21600 0 0 Z N"/>
        </draw:custom-shape>
        <draw:custom-shape draw:style-name="gr7" draw:text-style-name="P6" draw:layer="backgroundobjects" svg:width="2.117cm" svg:height="1.367cm" svg:x="16.933cm" svg:y="0.635cm">
          <text:p text:style-name="P14"><text:span text:style-name="T8">4.</text:span><text:span text:style-name="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VIII. How to Study Relations between Texts</dc:title>
    <dc:subject>Studying Topics</dc:subject>
    <meta:initial-creator>Vern Sheridan Poythress</meta:initial-creator>
    <meta:creation-date>1995-05-28T12:12:40</meta:creation-date>
    <dc:date>2007-10-17T13:33:53</dc:date>
    <meta:print-date>1997-03-21T15:28:44</meta:print-date>
    <meta:keyword>relations</meta:keyword>
    <meta:keyword>topic</meta:keyword>
    <meta:keyword>intertextuality</meta:keyword>
    <dc:language>en-US</dc:language>
    <meta:editing-cycles>73</meta:editing-cycles>
    <meta:editing-duration>PT12H47M48S</meta:editing-duration>
    <meta:user-defined meta:name="Info 1"/>
    <meta:user-defined meta:name="Info 2"/>
    <meta:user-defined meta:name="Info 3"/>
    <meta:user-defined meta:name="Info 4"/>
    <meta:document-statistic meta:object-count="469"/>
  </office:meta>
</office:document-meta>
</file>