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display-header="true" presentation:display-footer="true" presentation:display-page-number="false" presentation:display-date-time="tru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4.195cm"/>
    </style:style>
    <style:style style:name="gr4" style:family="graphic" style:parent-style-name="standard">
      <style:graphic-properties draw:stroke="none" svg:stroke-color="#000000" draw:fill="none" draw:fill-color="#ffffff" draw:auto-grow-height="true" draw:auto-grow-width="false" fo:max-height="0cm" fo:min-height="4.545cm"/>
    </style:style>
    <style:style style:name="gr5" style:family="graphic" style:parent-style-name="standard">
      <style:graphic-properties svg:stroke-color="#ffffff" draw:fill-color="#006b6b"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color="#ffffff" draw:fill-color="#ff0000" draw:textarea-horizontal-align="justify" draw:textarea-vertical-align="middle" draw:auto-grow-height="false"/>
    </style:style>
    <style:style style:name="gr8" style:family="graphic" style:parent-style-name="standard">
      <style:graphic-properties draw:stroke="solid" svg:stroke-width="0.035cm" svg:stroke-color="#dddddd" draw:stroke-linejoin="miter" draw:fill="solid" draw:fill-color="#6666ff" draw:textarea-horizontal-align="justify"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none" draw:fill="none" draw:fill-color="#ffffff" draw:textarea-horizontal-align="left" draw:textarea-vertical-align="top" draw:auto-grow-height="true" fo:min-height="1.267cm" fo:padding-top="0.13cm" fo:padding-bottom="0.13cm" fo:padding-left="0.25cm" fo:padding-right="0.25cm" fo:wrap-option="wrap" draw:shadow="hidden" draw:shadow-color="#969696"/>
    </style:style>
    <style:style style:name="gr12" style:family="graphic" style:parent-style-name="standard">
      <style:graphic-properties draw:stroke="none" draw:fill="none" draw:fill-color="#0000ff" draw:textarea-horizontal-align="left" draw:textarea-vertical-align="top" draw:auto-grow-height="true" fo:min-height="1.267cm" fo:padding-top="0.13cm" fo:padding-bottom="0.13cm" fo:padding-left="0.25cm" fo:padding-right="0.25cm" fo:wrap-option="wrap" draw:shadow="hidden" draw:shadow-color="#000000"/>
    </style:style>
    <style:style style:name="gr13" style:family="graphic" style:parent-style-name="standard">
      <style:graphic-properties draw:stroke="none" draw:fill="none" draw:fill-color="#0000ff" draw:textarea-horizontal-align="left" draw:textarea-vertical-align="top" draw:auto-grow-height="true" fo:min-height="2.533cm" fo:padding-top="0.13cm" fo:padding-bottom="0.13cm" fo:padding-left="0.25cm" fo:padding-right="0.25cm" fo:wrap-option="wrap" draw:shadow="hidden" draw:shadow-color="#000000"/>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svg:stroke-color="#ffffff" draw:fill-color="#ff6633" draw:textarea-horizontal-align="justify" draw:textarea-vertical-align="middle" draw:auto-grow-height="false"/>
    </style:style>
    <style:style style:name="gr16" style:family="graphic" style:parent-style-name="standard">
      <style:graphic-properties svg:stroke-color="#ffffff" draw:fill-color="#0000ff" draw:textarea-horizontal-align="justify" draw:textarea-vertical-align="middle" draw:auto-grow-height="false"/>
    </style:style>
    <style:style style:name="gr17" style:family="graphic" style:parent-style-name="standard">
      <style:graphic-properties svg:stroke-width="0.203cm" svg:stroke-color="#ff9966" draw:marker-start-width="0.61cm" draw:marker-end-width="0.61cm" draw:fill="none" draw:textarea-horizontal-align="center" draw:textarea-vertical-align="middle" fo:padding-top="0.226cm" fo:padding-bottom="0.226cm" fo:padding-left="0.351cm" fo:padding-right="0.351cm"/>
    </style:style>
    <style:style style:name="gr18" style:family="graphic" style:parent-style-name="standard">
      <style:graphic-properties svg:stroke-color="#ffffff" draw:fill-color="#6b49ff" draw:textarea-horizontal-align="justify" draw:textarea-vertical-align="middle" draw:auto-grow-height="false"/>
    </style:style>
    <style:style style:name="gr19" style:family="graphic" style:parent-style-name="standard">
      <style:graphic-properties svg:stroke-color="#ffffff" draw:fill="solid" draw:fill-color="#ff6633" draw:textarea-horizontal-align="justify" draw:textarea-vertical-align="middle" draw:auto-grow-height="false"/>
    </style:style>
    <style:style style:name="gr20" style:family="graphic" style:parent-style-name="standard">
      <style:graphic-properties svg:stroke-width="0.203cm" svg:stroke-color="#ffffff" draw:marker-start-width="0.61cm" draw:marker-end-width="0.61cm" draw:fill-color="#0000ff" draw:textarea-horizontal-align="justify" draw:textarea-vertical-align="middle" draw:auto-grow-height="false" fo:padding-top="0.226cm" fo:padding-bottom="0.226cm" fo:padding-left="0.351cm" fo:padding-right="0.351cm"/>
    </style:style>
    <style:style style:name="gr21" style:family="graphic" style:parent-style-name="standard">
      <style:graphic-properties svg:stroke-color="#ffffff" draw:fill-color="#ff6633" draw:textarea-horizontal-align="justify" draw:textarea-vertical-align="middle" draw:auto-grow-height="false"/>
    </style:style>
    <style:style style:name="gr22" style:family="graphic" style:parent-style-name="standard">
      <style:graphic-properties draw:textarea-vertical-align="middle" draw:auto-grow-height="false" fo:min-height="0.749cm" fo:min-width="0.499cm"/>
    </style:style>
    <style:style style:name="gr23" style:family="graphic" style:parent-style-name="standard">
      <style:graphic-properties svg:stroke-color="#ffffff" draw:fill-color="#ff0000" draw:textarea-horizontal-align="justify" draw:textarea-vertical-align="middle" draw:auto-grow-height="false"/>
    </style:style>
    <style:style style:name="gr24" style:family="graphic" style:parent-style-name="standard">
      <style:graphic-properties svg:stroke-color="#ffffff" draw:fill="solid" draw:fill-color="#0000ff" draw:textarea-horizontal-align="justify" draw:textarea-vertical-align="middle" draw:auto-grow-height="false"/>
    </style:style>
    <style:style style:name="gr25"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26"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27" style:family="graphic" style:parent-style-name="standard">
      <style:graphic-properties svg:stroke-color="#ffffff" draw:fill="solid" draw:fill-color="#0000ff" draw:textarea-horizontal-align="center" draw:textarea-vertical-align="middle"/>
    </style:style>
    <style:style style:name="gr28" style:family="graphic" style:parent-style-name="standard">
      <style:graphic-properties svg:stroke-color="#ffffff" draw:fill="solid" draw:fill-color="#ff6633" draw:textarea-horizontal-align="justify" draw:textarea-vertical-align="middle" draw:auto-grow-height="false"/>
    </style:style>
    <style:style style:name="gr29" style:family="graphic" style:parent-style-name="standard">
      <style:graphic-properties draw:fill="solid" draw:fill-color="#ff0000" draw:textarea-horizontal-align="center" draw:textarea-vertical-align="middle"/>
    </style:style>
    <style:style style:name="gr30"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31"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gr32" style:family="graphic" style:parent-style-name="standard">
      <style:graphic-properties svg:stroke-color="#ffffff" draw:fill="solid" draw:fill-color="#ff0000" draw:textarea-horizontal-align="justify" draw:textarea-vertical-align="middle" draw:auto-grow-height="false"/>
    </style:style>
    <style:style style:name="gr33" style:family="graphic" style:parent-style-name="standard">
      <style:graphic-properties svg:stroke-width="0.203cm" svg:stroke-color="#ff0000" draw:marker-start-width="0.503cm" draw:marker-end-width="0.503cm" draw:fill="none" draw:textarea-horizontal-align="center" draw:textarea-vertical-align="middle" fo:padding-top="0.225cm" fo:padding-bottom="0.225cm" fo:padding-left="0.35cm" fo:padding-right="0.35cm"/>
    </style:style>
    <style:style style:name="gr34"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35" style:family="graphic" style:parent-style-name="standard">
      <style:graphic-properties svg:stroke-color="#ffffff" draw:fill-color="#0047ff" draw:textarea-horizontal-align="justify" draw:textarea-vertical-align="middle" draw:auto-grow-height="false"/>
    </style:style>
    <style:style style:name="gr36" style:family="graphic" style:parent-style-name="standard">
      <style:graphic-properties svg:stroke-color="#ffffff" draw:fill-color="#0047ff" draw:textarea-horizontal-align="justify" draw:textarea-vertical-align="middle" draw:auto-grow-height="false" fo:min-height="0cm" fo:min-width="0cm"/>
    </style:style>
    <style:style style:name="gr37" style:family="graphic" style:parent-style-name="standard">
      <style:graphic-properties svg:stroke-width="0.203cm" svg:stroke-color="#ffff00" draw:marker-start-width="0.503cm" draw:marker-end-width="0.503cm" draw:textarea-horizontal-align="center" draw:textarea-vertical-align="middle" fo:padding-top="0.225cm" fo:padding-bottom="0.225cm" fo:padding-left="0.35cm" fo:padding-right="0.35cm"/>
    </style:style>
    <style:style style:name="gr38" style:family="graphic" style:parent-style-name="standard">
      <style:graphic-properties svg:stroke-width="0.254cm" svg:stroke-color="#ffff00" draw:marker-start-width="0.579cm" draw:marker-end-width="0.579cm" draw:fill="none" draw:textarea-horizontal-align="justify" draw:textarea-vertical-align="middle" draw:auto-grow-height="false" fo:padding-top="0.25cm" fo:padding-bottom="0.25cm" fo:padding-left="0.375cm" fo:padding-right="0.375cm"/>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style>
    <style:style style:name="pr2" style:family="presentation" style:parent-style-name="Title1-subtitle">
      <style:graphic-properties draw:stroke="none" draw:fill="none" draw:fill-color="#3366ff" fo:min-height="4.87cm" draw:shadow="hidden" draw:shadow-color="#000080"/>
    </style:style>
    <style:style style:name="pr3" style:family="presentation" style:parent-style-name="Title1-notes">
      <style:graphic-properties draw:stroke="none" draw:fill="none" draw:fill-color="#00cc99" draw:auto-grow-height="true" fo:min-height="11.432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432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auto-grow-height="true" fo:min-height="3.177cm"/>
    </style:style>
    <style:style style:name="pr15" style:family="presentation" style:parent-style-name="Default-notes">
      <style:graphic-properties draw:fill-color="#ffffff" fo:min-height="11.181cm"/>
    </style:style>
    <style:style style:name="pr16" style:family="presentation" style:parent-style-name="Default-title">
      <style:graphic-properties draw:stroke="none" draw:fill="none" draw:fill-color="#3366ff" draw:textarea-horizontal-align="justify" draw:textarea-vertical-align="middle" draw:auto-grow-height="true" draw:auto-grow-width="false" fo:min-height="3.177cm" fo:min-width="0cm" fo:padding-top="0.128cm" fo:padding-bottom="0.128cm" fo:padding-left="0.256cm" fo:padding-right="0.256cm" fo:wrap-option="wrap" draw:shadow="hidden" draw:shadow-color="#000080"/>
    </style:style>
    <style:style style:name="pr17" style:family="presentation" style:parent-style-name="Default-notes">
      <style:graphic-properties draw:stroke="none" draw:fill="none" draw:fill-color="#00cc99" draw:auto-grow-height="true" fo:min-height="11.432cm" draw:shadow="hidden" draw:shadow-color="#969696"/>
    </style:style>
    <style:style style:name="pr18"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19" style:family="presentation" style:parent-style-name="Default-notes">
      <style:graphic-properties draw:stroke="none" draw:fill="none" draw:fill-color="#00cc99" draw:auto-grow-height="true" fo:min-height="11.221cm" draw:shadow="hidden" draw:shadow-color="#969696"/>
    </style:style>
    <style:style style:name="pr20" style:family="presentation" style:parent-style-name="Default-outline1">
      <style:graphic-properties draw:stroke="none" draw:fill="none" draw:fill-color="#66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21" style:family="presentation" style:parent-style-name="Default-title">
      <style:graphic-properties fo:min-height="2.926cm"/>
    </style:style>
    <style:style style:name="pr22" style:family="presentation" style:parent-style-name="Title1-title">
      <style:graphic-properties draw:fill-color="#ffffff" draw:auto-grow-height="true" fo:min-height="3.177cm"/>
    </style:style>
    <style:style style:name="pr23" style:family="presentation" style:parent-style-name="Title1-notes">
      <style:graphic-properties draw:fill-color="#ffffff" draw:auto-grow-height="true" fo:min-height="11.221cm"/>
    </style:style>
    <style:style style:name="pr24" style:family="presentation" style:parent-style-name="Default-notes">
      <style:graphic-properties draw:fill-color="#ffffff" draw:auto-grow-height="true" fo:min-height="11.221cm"/>
    </style:style>
    <style:style style:name="pr25" style:family="presentation" style:parent-style-name="Default-title">
      <style:graphic-properties draw:stroke="none" draw:fill="none" draw:fill-color="#6666ff" draw:textarea-horizontal-align="left" draw:textarea-vertical-align="middle" draw:auto-grow-height="true" draw:auto-grow-width="false" fo:min-height="2.602cm" fo:min-width="0cm" fo:padding-top="0.128cm" fo:padding-bottom="0.128cm" fo:padding-left="0.256cm" fo:padding-right="0.256cm" fo:wrap-option="wrap" draw:shadow="visible" draw:shadow-offset-x="0.026cm" draw:shadow-offset-y="0.026cm" draw:shadow-color="#000000"/>
    </style:style>
    <style:style style:name="pr26" style:family="presentation" style:parent-style-name="Default-outline1">
      <style:graphic-properties fo:min-height="12.323cm"/>
    </style:style>
    <style:style style:name="pr27" style:family="presentation" style:parent-style-name="Default-outline1">
      <style:graphic-properties fo:min-height="8.89cm"/>
    </style:style>
    <style:style style:name="pr28" style:family="presentation" style:parent-style-name="Title1-title">
      <style:graphic-properties draw:auto-grow-height="true" fo:min-height="3.177cm"/>
    </style:style>
    <style:style style:name="pr29" style:family="presentation" style:parent-style-name="Title1-notes">
      <style:graphic-properties draw:fill-color="#ffffff" draw:auto-grow-height="true" fo:min-height="11.43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text-properties fo:font-size="32pt"/>
    </style:style>
    <style:style style:name="P4" style:family="paragraph">
      <style:paragraph-properties fo:margin-left="0cm" fo:margin-right="0cm" fo:text-indent="0cm"/>
      <style:text-properties fo:font-size="18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4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text-properties fo:font-size="32pt" style:font-size-asian="32pt" style:font-size-complex="32pt"/>
    </style:style>
    <style:style style:name="P9" style:family="paragraph">
      <style:text-properties fo:font-size="36pt" style:font-size-asian="36pt" style:font-size-complex="36pt"/>
    </style:style>
    <style:style style:name="P10" style:family="paragraph">
      <style:paragraph-properties fo:text-align="center"/>
    </style:style>
    <style:style style:name="P11" style:family="paragraph">
      <style:paragraph-properties fo:text-align="center"/>
      <style:text-properties fo:font-size="32pt" style:font-size-asian="32pt" style:font-size-complex="32pt"/>
    </style:style>
    <style:style style:name="P12" style:family="paragraph">
      <style:paragraph-properties fo:text-align="center"/>
      <style:text-properties fo:color="#000000"/>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writing-mode="lr-tb"/>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text-properties fo:font-size="24pt"/>
    </style:style>
    <style:style style:name="P17" style:family="paragraph">
      <style:paragraph-properties style:writing-mode="lr-tb"/>
    </style:style>
    <style:style style:name="P18" style:family="paragraph">
      <style:paragraph-properties fo:margin-left="0cm" fo:margin-right="0cm" fo:margin-top="0.282cm" fo:margin-bottom="0cm" fo:text-indent="0cm"/>
    </style:style>
    <style:style style:name="P19" style:family="paragraph">
      <style:paragraph-properties fo:margin-left="0.952cm" fo:margin-right="0cm" fo:text-indent="-0.952cm" style:writing-mode="lr-tb"/>
    </style:style>
    <style:style style:name="P20" style:family="paragraph">
      <style:paragraph-properties fo:margin-left="0cm" fo:margin-right="0cm" fo:margin-top="0.705cm" fo:margin-bottom="0cm" fo:line-height="100%" fo:text-indent="0cm"/>
    </style:style>
    <style:style style:name="P21" style:family="paragraph">
      <style:paragraph-properties fo:margin-left="0cm" fo:margin-right="0cm" fo:margin-top="0.705cm" fo:margin-bottom="0cm" fo:line-height="100%" fo:text-indent="0cm" style:writing-mode="lr-tb"/>
      <style:text-properties fo:font-size="24pt"/>
    </style:style>
    <style:style style:name="P22" style:family="paragraph">
      <style:paragraph-properties fo:margin-left="0cm" fo:margin-right="0cm" fo:text-align="center" fo:text-indent="0cm"/>
      <style:text-properties fo:color="#000000" fo:font-size="24pt"/>
    </style:style>
    <style:style style:name="P23" style:family="paragraph">
      <style:text-properties fo:font-size="32pt"/>
    </style:style>
    <style:style style:name="P24" style:family="paragraph">
      <style:text-properties fo:font-size="18pt"/>
    </style:style>
    <style:style style:name="P25" style:family="paragraph">
      <style:paragraph-properties fo:margin-left="0cm" fo:margin-right="0cm" fo:margin-top="0.705cm" fo:margin-bottom="0cm" fo:line-height="100%" fo:text-indent="0cm" style:writing-mode="lr-tb"/>
    </style:style>
    <style:style style:name="P26" style:family="paragraph">
      <style:paragraph-properties fo:margin-left="0cm" fo:margin-right="0cm" fo:text-indent="0cm"/>
      <style:text-properties fo:color="#000000" fo:font-size="24pt"/>
    </style:style>
    <style:style style:name="P27" style:family="paragraph">
      <style:paragraph-properties text:enable-numbering="false" fo:margin-left="0cm" fo:margin-right="0cm" fo:line-height="100%" fo:text-align="center" fo:text-indent="0cm" style:writing-mode="lr-tb"/>
      <style:text-properties fo:font-size="24pt"/>
    </style:style>
    <style:style style:name="P28" style:family="paragraph">
      <style:paragraph-properties fo:margin-left="0cm" fo:margin-right="0cm" fo:text-align="center" fo:text-indent="0cm"/>
      <style:text-properties fo:font-size="32pt" style:font-size-asian="32pt" style:font-size-complex="32pt"/>
    </style:style>
    <style:style style:name="P29" style:family="paragraph">
      <style:paragraph-properties text:enable-numbering="false" fo:margin-left="0cm" fo:margin-right="0cm" fo:margin-top="0.705cm" fo:margin-bottom="0cm" fo:line-height="100%" fo:text-indent="0cm" style:writing-mode="lr-tb"/>
      <style:text-properties fo:font-size="24pt"/>
    </style:style>
    <style:style style:name="P30" style:family="paragraph">
      <style:paragraph-properties text:enable-numbering="false" fo:margin-left="0cm" fo:margin-right="0cm" fo:margin-top="0.705cm" fo:margin-bottom="0cm" fo:line-height="100%" fo:text-indent="0cm" style:writing-mode="lr-tb"/>
    </style:style>
    <style:style style:name="P31" style:family="paragraph">
      <style:paragraph-properties fo:text-align="center"/>
      <style:text-properties fo:font-size="36pt" style:font-size-asian="36pt" style:font-size-complex="36pt"/>
    </style:style>
    <style:style style:name="P32" style:family="paragraph">
      <style:paragraph-properties fo:margin-left="0cm" fo:margin-right="0cm" fo:text-indent="0cm"/>
      <style:text-properties fo:font-size="32pt" style:font-size-asian="32pt" style:font-size-complex="32pt"/>
    </style:style>
    <style:style style:name="P33" style:family="paragraph">
      <style:paragraph-properties fo:margin-left="0cm" fo:margin-right="0cm" fo:text-align="center" fo:text-indent="0cm"/>
      <style:text-properties fo:font-size="32pt" style:text-underline-style="none" style:font-size-asian="32pt" style:font-size-complex="32pt"/>
    </style:style>
    <style:style style:name="P34"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35" style:family="paragraph">
      <style:text-properties fo:color="#000000"/>
    </style:style>
    <style:style style:name="P36" style:family="paragraph">
      <style:paragraph-properties fo:text-align="center"/>
      <style:text-properties fo:color="#000000" fo:font-size="24pt"/>
    </style:style>
    <style:style style:name="P37" style:family="paragraph">
      <style:paragraph-properties fo:margin-left="0cm" fo:margin-right="0cm" fo:text-indent="0cm"/>
      <style:text-properties fo:font-size="32pt" style:font-size-asian="24pt" style:font-size-complex="24pt"/>
    </style:style>
    <style:style style:name="T1" style:family="text">
      <style:text-properties fo:color="#ffcc66"/>
    </style:style>
    <style:style style:name="T2" style:family="text">
      <style:text-properties fo:font-size="32pt"/>
    </style:style>
    <style:style style:name="T3" style:family="text">
      <style:text-properties fo:font-size="22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font-size="32pt" style:font-size-asian="32pt" style:font-size-complex="32pt"/>
    </style:style>
    <style:style style:name="T10" style:family="text">
      <style:text-properties fo:font-size="36pt" style:font-size-asian="36pt" style:font-size-complex="36pt"/>
    </style:style>
    <style:style style:name="T11" style:family="text">
      <style:text-properties fo:font-size="36pt" style:text-underline-style="solid" style:text-underline-width="auto" style:text-underline-color="font-color" style:font-size-asian="36pt" style:font-size-complex="36pt"/>
    </style:style>
    <style:style style:name="T12" style:family="text">
      <style:text-properties fo:color="#000000"/>
    </style:style>
    <style:style style:name="T13" style:family="text">
      <style:text-properties fo:color="#ffffff" fo:font-size="32pt" style:font-size-asian="32pt" style:font-size-complex="32pt"/>
    </style:style>
    <style:style style:name="T14" style:family="text">
      <style:text-properties fo:font-size="32pt" style:text-underline-style="solid" style:text-underline-width="auto" style:text-underline-color="font-color" style:font-size-asian="32pt" style:font-size-complex="32pt"/>
    </style:style>
    <style:style style:name="T15" style:family="text">
      <style:text-properties fo:font-size="36pt" style:text-underline-style="none" style:font-size-asian="36pt" style:font-size-complex="36pt"/>
    </style:style>
    <style:style style:name="T16" style:family="text">
      <style:text-properties fo:color="#dddddd" fo:font-family="Arial" style:font-family-generic="swiss" style:font-pitch="variable" fo:font-size="32pt" fo:text-shadow="1pt 1pt" style:font-size-asian="32pt" style:font-size-complex="32pt"/>
    </style:style>
    <style:style style:name="T17" style:family="text">
      <style:text-properties fo:font-family="Arial" style:font-family-generic="swiss" style:font-pitch="variable" fo:font-size="32pt" fo:text-shadow="1pt 1pt" style:font-size-asian="32pt" style:font-size-complex="32pt"/>
    </style:style>
    <style:style style:name="T18" style:family="text">
      <style:text-properties fo:color="#000000" fo:font-size="24pt"/>
    </style:style>
    <style:style style:name="T19" style:family="text">
      <style:text-properties fo:font-size="32pt" style:text-underline-style="solid" style:text-underline-width="auto" style:text-underline-color="font-color"/>
    </style:style>
    <style:style style:name="T20" style:family="text">
      <style:text-properties fo:color="#dddddd" fo:font-family="Arial" style:font-family-generic="swiss" style:font-pitch="variable" fo:font-size="32pt" fo:font-style="italic" fo:text-shadow="1pt 1pt" style:font-size-asian="32pt" style:font-size-complex="32pt"/>
    </style:style>
    <style:style style:name="T21" style:family="text">
      <style:text-properties fo:font-size="32pt" style:text-underline-style="none" style:font-size-asian="32pt" style:font-size-complex="32pt"/>
    </style:style>
    <style:style style:name="T22" style:family="text">
      <style:text-properties fo:font-size="32pt" fo:font-weight="bold" style:font-size-asian="32pt" style:font-weight-asian="bold" style:font-size-complex="32pt" style:font-weight-complex="bold"/>
    </style:style>
    <style:style style:name="T23" style:family="text">
      <style:text-properties fo:font-size="36pt" style:font-size-asian="24pt" style:font-size-complex="24pt"/>
    </style:style>
    <style:style style:name="T24" style:family="text">
      <style:text-properties fo:font-size="36pt" style:text-underline-style="solid" style:text-underline-width="auto" style:text-underline-color="font-color" style:font-size-asian="24pt" style:font-size-complex="24pt"/>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fo:font-family="'Times New Roman'" style:font-family-generic="roman" style:font-pitch="variable" fo:font-size="32pt" fo:language="en" fo:country="US" style:font-size-asian="32pt" style:language-asian="en" style:country-asian="US" style:font-size-complex="32pt"/>
    </style:style>
    <style:style style:name="T28" style:family="text">
      <style:text-properties fo:font-size="32pt" style:font-size-asian="24pt" style:font-size-complex="24pt"/>
    </style:style>
    <text:list-style style:name="L1">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id="id1">
        <office:forms form:automatic-focus="false" form:apply-design-mode="false"/>
        <draw:frame presentation:style-name="pr1" draw:text-style-name="P2" draw:layer="layout" svg:width="21.59cm" svg:height="3.695cm" svg:x="1.905cm" svg:y="2.628cm" presentation:class="title" presentation:user-transformed="true">
          <draw:text-box>
            <text:p text:style-name="P1"><text:span text:style-name="T1">The Glory of God</text:span><text:span text:style-name="T1"><text:line-break/></text:span><text:span text:style-name="T1">in Logic</text:span></text:p>
          </draw:text-box>
        </draw:frame>
        <draw:frame presentation:style-name="pr2" draw:text-style-name="P3" draw:layer="layout" svg:width="17.78cm" svg:height="4.87cm" svg:x="3.81cm" svg:y="10.92cm" presentation:class="subtitle" presentation:user-transformed="true">
          <draw:text-box>
            <text:p text:style-name="P1"><text:span text:style-name="T2">Vern Sheridan Poythress, Ph.D., Th.D.</text:span></text:p>
            <text:p text:style-name="P1"><text:span text:style-name="T2">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664cm" svg:height="9.489cm" svg:x="3.193cm" svg:y="1.923cm" draw:page-number="1"/>
          <draw:frame presentation:style-name="pr3" draw:text-style-name="P4" draw:layer="layout" svg:width="13.97cm" svg:height="11.432cm" svg:x="2.5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2.116cm" presentation:class="title">
          <draw:text-box>
            <text:p text:style-name="P1">Copyright Specifications</text:p>
          </draw:text-box>
        </draw:frame>
        <draw:frame presentation:style-name="pr5" draw:text-style-name="P6" draw:layer="layout" svg:width="21.59cm" svg:height="12.108cm" svg:x="1.905cm" svg:y="5.118cm" presentation:class="subtitle" presentation:user-transformed="true">
          <draw:text-box>
            <text:p text:style-name="P5"><text:span text:style-name="T3">Copyright (c) 2005 Vern S. Poythress.</text:span></text:p>
            <text:p text:style-name="P5"><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3">&lt;http://www.fsf.org/licensing/licenses/fdl.html&gt;.</text:span></text:p>
            <text:p text:style-name="P5"><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664cm" svg:height="9.49cm" svg:x="3.193cm" svg:y="1.922cm" draw:page-number="2" presentation:class="page"/>
          <draw:frame presentation:style-name="pr6" draw:text-style-name="P4" draw:layer="layout" svg:width="13.97cm" svg:height="11.432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34cm" svg:x="1.905cm" svg:y="1.805cm" presentation:class="subtitle" presentation:user-transformed="true">
          <draw:text-box>
            <text:p text:style-name="P5"><text:span text:style-name="T7">GNU Free Documentation License</text:span></text:p>
            <text:p text:style-name="P5"><text:span text:style-name="T7">Version 1.2, November 2002</text:span></text:p>
            <text:p text:style-name="P5"><text:span text:style-name="T7">Copyright (C) 2000,2001,2002 Free Software Foundation, Inc.</text:span></text:p>
            <text:p text:style-name="P5"><text:span text:style-name="T7">51 Franklin Street, Fifth Floor, Boston, MA 02110-1301, USA</text:span></text:p>
            <text:p text:style-name="P5"><text:span text:style-name="T7">Everyone is permitted to copy and distribute verbatim copies</text:span></text:p>
            <text:p text:style-name="P5"><text:span text:style-name="T7">of this license document, but changing it is not allowed.</text:span></text:p>
            <text:p text:style-name="P5"><text:span text:style-name="T7">0. PREAMBLE</text:span></text:p>
            <text:p text:style-name="P5"><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7">1. APPLICABILITY AND DEFINITIONS</text:span></text:p>
            <text:p text:style-name="P5"><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7">A "Modified Version" of the Document means any work containing the Document or a portion of it, either copied verbatim, or with modifications and/or translated into another language.</text:span></text:p>
            <text:p text:style-name="P5"><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664cm" svg:height="9.49cm" svg:x="3.193cm" svg:y="1.922cm" draw:page-number="3" presentation:class="page"/>
          <draw:frame presentation:style-name="pr6" draw:text-style-name="P4" draw:layer="layout" svg:width="13.97cm" svg:height="11.432cm" svg:x="2.5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7" draw:layer="layout" svg:width="21.59cm" svg:height="17.051cm" svg:x="1.806cm" svg:y="0.829cm" presentation:class="subtitle" presentation:user-transformed="true">
          <draw:text-box>
            <text:p text:style-name="P5"><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7">2. VERBATIM COPYING</text:span></text:p>
            <text:p text:style-name="P5"><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8">You may also lend copies, under the same conditions stated above, and you may publicly display copies.</text:span></text:p>
          </draw:text-box>
        </draw:frame>
        <presentation:notes draw:style-name="dp2">
          <draw:page-thumbnail draw:style-name="gr1" draw:layer="layout" svg:width="12.664cm" svg:height="9.49cm" svg:x="3.193cm" svg:y="1.922cm" draw:page-number="4"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5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7">It is requested, but not required, that you contact the authors of the Document well before redistributing any large number of copies, to give them a chance to provide you with an updated version of the Document.</text:span></text:p>
            <text:p text:style-name="P5"><text:span text:style-name="T7">4. MODIFICATIONS</text:span></text:p>
            <text:p text:style-name="P5"><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7"><text:s text:c="4"/></text:span><text:span text:style-name="T7">* C. State on the Title page the name of the publisher of the Modified Version, as the publisher.</text:span></text:p>
            <text:p text:style-name="P5"><text:span text:style-name="T7"><text:s text:c="4"/></text:span><text:span text:style-name="T7">* D. Preserve all the copyright notices of the Document.</text:span></text:p>
            <text:p text:style-name="P5"><text:span text:style-name="T7"><text:s text:c="4"/></text:span><text:span text:style-name="T7">* E. Add an appropriate copyright notice for your modifications adjacent to the other copyright notices.</text:span></text:p>
          </draw:text-box>
        </draw:frame>
        <presentation:notes draw:style-name="dp2">
          <draw:page-thumbnail draw:style-name="gr1" draw:layer="layout" svg:width="12.664cm" svg:height="9.49cm" svg:x="3.193cm" svg:y="1.922cm" draw:page-number="5"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5cm" presentation:class="subtitle" presentation:user-transformed="true">
          <draw:text-box>
            <text:p text:style-name="P5"><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5"><text:span text:style-name="T7"><text:s text:c="4"/></text:span><text:span text:style-name="T7">* G. Preserve in that license notice the full lists of Invariant Sections and required Cover Texts given in the Document's license notice.</text:span></text:p>
            <text:p text:style-name="P5"><text:span text:style-name="T7"><text:s text:c="4"/></text:span><text:span text:style-name="T7">* H. Include an unaltered copy of this License.</text:span></text:p>
            <text:p text:style-name="P5"><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5"><text:span text:style-name="T7"><text:s text:c="4"/></text:span><text:span text:style-name="T7">* M. Delete any section Entitled "Endorsements". Such a section may not be included in the Modified Version.</text:span></text:p>
            <text:p text:style-name="P5"><text:span text:style-name="T7"><text:s text:c="4"/></text:span><text:span text:style-name="T7">* N. Do not retitle any existing section to be Entitled "Endorsements" or to conflict in title with any Invariant Section.</text:span></text:p>
            <text:p text:style-name="P5"><text:span text:style-name="T7"><text:s text:c="4"/></text:span><text:span text:style-name="T7">* O. Preserve any Warranty Disclaimers.</text:span></text:p>
            <text:p text:style-name="P5"><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664cm" svg:height="9.49cm" svg:x="3.193cm" svg:y="1.922cm" draw:page-number="6"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6.14cm" svg:x="1.905cm" svg:y="0.97cm" presentation:class="subtitle" presentation:user-transformed="true">
          <draw:text-box>
            <text:p text:style-name="P5"><text:span text:style-name="T7"/></text:p>
            <text:p text:style-name="P5"><text:span text:style-name="T7"/></text:p>
            <text:p text:style-name="P5"><text:span text:style-name="T7">The author(s) and publisher(s) of the Document do not by this License give permission to use their names for publicity for or to assert or imply endorsement of any Modified Version.</text:span></text:p>
            <text:p text:style-name="P5"><text:span text:style-name="T7">5. COMBINING DOCUMENTS</text:span></text:p>
            <text:p text:style-name="P5"><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7">6. COLLECTIONS OF DOCUMENTS</text:span></text:p>
            <text:p text:style-name="P5"><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7">7. AGGREGATION WITH INDEPENDENT WORKS</text:span></text:p>
            <text:p text:style-name="P5"><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7"/></text:p>
          </draw:text-box>
        </draw:frame>
        <presentation:notes draw:style-name="dp2">
          <draw:page-thumbnail draw:style-name="gr1" draw:layer="layout" svg:width="12.664cm" svg:height="9.49cm" svg:x="3.193cm" svg:y="1.922cm" draw:page-number="7"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5"><text:span text:style-name="T7"/></text:p>
            <text:p text:style-name="P5"><text:span text:style-name="T7">8. TRANSLATION</text:span></text:p>
            <text:p text:style-name="P5"><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7">If a section in the Document is Entitled "Acknowledgements", "Dedications", or "History", the requirement (section 4) to Preserve its Title (section 1) will typically require changing the actual title.</text:span></text:p>
            <text:p text:style-name="P5"><text:span text:style-name="T7">9. TERMINATION</text:span></text:p>
            <text:p text:style-name="P5"><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7">10. FUTURE REVISIONS OF THIS LICENSE</text:span></text:p>
            <text:p text:style-name="P5"><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664cm" svg:height="9.49cm" svg:x="3.193cm" svg:y="1.922cm" draw:page-number="8"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9" draw:style-name="dp4" draw:master-page-name="Default" presentation:presentation-page-layout-name="AL2T19" draw:id="id2">
        <office:forms form:automatic-focus="false" form:apply-design-mode="false"/>
        <draw:frame presentation:style-name="pr14" draw:layer="layout" svg:width="21.59cm" svg:height="3.177cm" svg:x="1.905cm" svg:y="2.116cm" presentation:class="title">
          <draw:text-box>
            <text:p>Importance of Logic</text:p>
          </draw:text-box>
        </draw:frame>
        <draw:frame draw:style-name="gr2" draw:text-style-name="P8" draw:layer="layout" svg:width="22.225cm" svg:height="4.013cm" svg:x="1.905cm" svg:y="7.215cm">
          <draw:text-box>
            <text:p><text:span text:style-name="T9">All pedestrians can be killed by speeding buses.</text:span></text:p>
            <text:p><text:span text:style-name="T9">I am a pedestrian.</text:span></text:p>
            <text:p><text:span text:style-name="T9">Therefore, I can be killed by speeding buses.</text:span></text:p>
          </draw:text-box>
        </draw:frame>
        <anim:par presentation:node-type="timing-root">
          <anim:par smil:begin="id2.begin">
            <anim:transitionFilter smil:dur="2s" smil:type="irisWipe" smil:subtype="rectangle"/>
          </anim:par>
        </anim:par>
        <presentation:notes draw:style-name="dp2">
          <office:forms form:automatic-focus="false" form:apply-design-mode="false"/>
          <draw:page-thumbnail draw:style-name="gr1" draw:layer="layout" svg:width="12.664cm" svg:height="9.49cm" svg:x="3.193cm" svg:y="1.922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Title1" presentation:presentation-page-layout-name="AL1T0" draw:id="id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A. Foundations of Logic</text:span></text:p>
          </draw:text-box>
        </draw:frame>
        <draw:frame presentation:style-name="pr2" draw:text-style-name="P3" draw:layer="layout" svg:width="17.78cm" svg:height="4.87cm" svg:x="3.81cm" svg:y="10.92cm" presentation:class="subtitle" presentation:placeholder="true" presentation:user-transformed="true">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layer="layout" svg:width="12.664cm" svg:height="9.489cm" svg:x="3.193cm" svg:y="1.923cm" draw:page-number="10"/>
          <draw:frame presentation:style-name="pr3" draw:text-style-name="P4" draw:layer="layout" svg:width="13.97cm" svg:height="11.432cm" svg:x="2.54cm" svg:y="12.065cm" presentation:class="notes" presentation:placeholder="true">
            <draw:text-box/>
          </draw:frame>
        </presentation:notes>
      </draw:page>
      <draw:page draw:name="Deduction" draw:style-name="dp5" draw:master-page-name="Default" presentation:presentation-page-layout-name="AL2T19" draw:id="id4">
        <office:forms form:automatic-focus="false" form:apply-design-mode="false"/>
        <draw:frame presentation:style-name="pr16" draw:text-style-name="P2" draw:layer="layout" svg:width="21.59cm" svg:height="3.433cm" svg:x="1.905cm" svg:y="1.988cm" presentation:class="title">
          <draw:text-box>
            <text:p text:style-name="P1">Logical Deduction</text:p>
          </draw:text-box>
        </draw:frame>
        <draw:frame draw:style-name="gr3" draw:text-style-name="P9" draw:layer="layout" svg:width="19.05cm" svg:height="4.466cm" svg:x="0.775cm" svg:y="5.715cm">
          <draw:text-box>
            <text:p><text:span text:style-name="T10">All dogs are animals.</text:span></text:p>
            <text:p><text:span text:style-name="T10">All collies are dogs.</text:span></text:p>
            <text:p><text:span text:style-name="T11">Therefore</text:span><text:span text:style-name="T10">, all collies are animals.</text:span></text:p>
          </draw:text-box>
        </draw:frame>
        <draw:frame draw:style-name="gr4" draw:text-style-name="P9" draw:id="id7" draw:layer="layout" svg:width="17.005cm" svg:height="4.795cm" svg:x="0.775cm" svg:y="11.715cm">
          <draw:text-box>
            <text:p><text:span text:style-name="T10">All dogs are animals.</text:span></text:p>
            <text:p><text:span text:style-name="T10">All collies are animals.</text:span></text:p>
            <text:p><text:span text:style-name="T11">Therefore</text:span><text:span text:style-name="T10">, all collies are dogs.</text:span></text:p>
          </draw:text-box>
        </draw:frame>
        <draw:custom-shape draw:style-name="gr5" draw:text-style-name="P11" draw:id="id5" draw:layer="layout" svg:width="4.445cm" svg:height="1.905cm" svg:x="19.685cm" svg:y="5.715cm">
          <text:p text:style-name="P10"><text:span text:style-name="T9">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6" draw:layer="layout" svg:width="4.445cm" svg:height="1.905cm" svg:x="19.686cm" svg:y="8.016cm">
          <text:p text:style-name="P10"><text:span text:style-name="T9">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8" draw:layer="layout" svg:width="4.445cm" svg:height="1.905cm" svg:x="19.685cm" svg:y="11.515cm">
          <text:p text:style-name="P10"><text:span text:style-name="T9">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9" draw:layer="layout" svg:width="4.445cm" svg:height="1.905cm" svg:x="19.686cm" svg:y="13.816cm">
          <text:p text:style-name="P10"><text:span text:style-name="T9">in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6">
          <draw:page-thumbnail draw:layer="layout" svg:width="12.664cm" svg:height="9.489cm" svg:x="3.193cm" svg:y="1.923cm" draw:page-number="11"/>
          <draw:frame presentation:style-name="pr17" draw:text-style-name="P1" draw:layer="layout" svg:width="13.97cm" svg:height="11.432cm" svg:x="2.54cm" svg:y="12.065cm" presentation:class="notes" presentation:placeholder="true">
            <draw:text-box/>
          </draw:frame>
          <draw:custom-shape draw:style-name="gr6" draw:text-style-name="P12" draw:layer="layout" svg:width="1.27cm" svg:height="1.27cm" svg:x="15.875cm" svg:y="4.44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5.715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7.62cm">
            <text:p text:style-name="P10"><text:span text:style-name="T1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905cm" svg:y="8.89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8.89cm">
            <text:p text:style-name="P10"><text:span text:style-name="T1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2" draw:style-name="dp7" draw:master-page-name="Default" presentation:presentation-page-layout-name="AL2T19" draw:id="id10">
        <office:forms form:automatic-focus="false" form:apply-design-mode="false"/>
        <draw:frame presentation:style-name="pr16" draw:text-style-name="P2" draw:layer="layout" svg:width="21.59cm" svg:height="3.433cm" svg:x="1.905cm" svg:y="1.988cm" presentation:class="title">
          <draw:text-box>
            <text:p text:style-name="P1">Logical Deduction (Invalid)</text:p>
          </draw:text-box>
        </draw:frame>
        <draw:frame draw:style-name="gr4" draw:text-style-name="P9" draw:layer="layout" svg:width="19.05cm" svg:height="4.795cm" svg:x="1.075cm" svg:y="5.415cm">
          <draw:text-box>
            <text:p><text:span text:style-name="T10">All dogs are animals.</text:span></text:p>
            <text:p><text:span text:style-name="T10">All collies are animals.</text:span></text:p>
            <text:p><text:span text:style-name="T11">Therefore</text:span><text:span text:style-name="T10">, all collies are dogs.</text:span></text:p>
          </draw:text-box>
        </draw:frame>
        <draw:custom-shape draw:style-name="gr5" draw:text-style-name="P11" draw:layer="layout" svg:width="4.445cm" svg:height="1.905cm" svg:x="19.685cm" svg:y="5.715cm">
          <text:p text:style-name="P10"><text:span text:style-name="T9">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445cm" svg:height="1.905cm" svg:x="19.686cm" svg:y="8.016cm">
          <text:p text:style-name="P10"><text:span text:style-name="T13">in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12" draw:layer="layout" svg:width="4.445cm" svg:height="1.905cm" svg:x="19.685cm" svg:y="11.515cm">
          <text:p text:style-name="P10"><text:span text:style-name="T9">un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13" draw:layer="layout" svg:width="4.445cm" svg:height="1.905cm" svg:x="19.686cm" svg:y="13.816cm">
          <text:p text:style-name="P10"><text:span text:style-name="T9">in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id="id11" draw:layer="layout" svg:width="16.705cm" svg:height="4.795cm" svg:x="1.075cm" svg:y="11.216cm">
          <draw:text-box>
            <text:p><text:span text:style-name="T10">All dogs are animals.</text:span></text:p>
            <text:p><text:span text:style-name="T10">All cats are animals.</text:span></text:p>
            <text:p><text:span text:style-name="T11">Therefore</text:span><text:span text:style-name="T10">, all cats are dogs.</text:span></text:p>
          </draw:text-box>
        </draw:frame>
        <anim:par presentation:node-type="timing-root">
          <anim:par smil:begin="id1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6">
          <draw:page-thumbnail draw:layer="layout" svg:width="12.664cm" svg:height="9.489cm" svg:x="3.193cm" svg:y="1.923cm" draw:page-number="12"/>
          <draw:frame presentation:style-name="pr17" draw:text-style-name="P1" draw:layer="layout" svg:width="13.97cm" svg:height="11.432cm" svg:x="2.54cm" svg:y="12.065cm" presentation:class="notes" presentation:placeholder="true">
            <draw:text-box/>
          </draw:frame>
          <draw:custom-shape draw:style-name="gr6" draw:text-style-name="P12" draw:layer="layout" svg:width="1.27cm" svg:height="1.27cm" svg:x="1.905cm" svg:y="8.25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7.62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8.891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7" draw:master-page-name="Default" presentation:presentation-page-layout-name="AL2T19" draw:id="id14">
        <office:forms form:automatic-focus="false" form:apply-design-mode="false"/>
        <draw:frame presentation:style-name="pr16" draw:text-style-name="P2" draw:layer="layout" svg:width="21.59cm" svg:height="3.433cm" svg:x="1.905cm" svg:y="1.988cm" presentation:class="title">
          <draw:text-box>
            <text:p text:style-name="P1">Logical Deduction (Valid)</text:p>
          </draw:text-box>
        </draw:frame>
        <draw:frame draw:style-name="gr4" draw:text-style-name="P9" draw:layer="layout" svg:width="19.05cm" svg:height="4.795cm" svg:x="1.075cm" svg:y="5.415cm">
          <draw:text-box>
            <text:p><text:span text:style-name="T10">All dogs are blue.</text:span></text:p>
            <text:p><text:span text:style-name="T10">All mammals are dogs.</text:span></text:p>
            <text:p><text:span text:style-name="T11">Therefore</text:span><text:span text:style-name="T10">, all mammals are blue.</text:span></text:p>
          </draw:text-box>
        </draw:frame>
        <draw:custom-shape draw:style-name="gr5" draw:text-style-name="P11" draw:id="id15" draw:layer="layout" svg:width="4.445cm" svg:height="1.905cm" svg:x="19.685cm" svg:y="5.715cm">
          <text:p text:style-name="P10"><text:span text:style-name="T9">un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16" draw:layer="layout" svg:width="4.445cm" svg:height="1.905cm" svg:x="19.686cm" svg:y="8.016cm">
          <text:p text:style-name="P10"><text:span text:style-name="T13">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id="id17" draw:layer="layout" svg:width="18.415cm" svg:height="3.81cm" svg:x="3.14cm" svg:y="12.065cm">
          <text:p text:style-name="P10"><text:span text:style-name="T9">Validity is </text:span><text:span text:style-name="T14">logical</text:span><text:span text:style-name="T9"> validity</text:span></text:p>
          <text:p text:style-name="P10"><text:span text:style-name="T9">of the deduction, </text:span><text:span text:style-name="T14">not</text:span><text:span text:style-name="T9"> saying </text:span></text:p>
          <text:p text:style-name="P10"><text:span text:style-name="T9">whether the premises are true.</text:span></text:p>
          <draw:enhanced-geometry svg:viewBox="0 0 21600 21600" draw:type="rectangle" draw:enhanced-path="M 0 0 L 21600 0 21600 21600 0 21600 0 0 Z N"/>
        </draw:custom-shape>
        <anim:par presentation:node-type="timing-root">
          <anim:par smil:begin="id14.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6">
          <draw:page-thumbnail draw:layer="layout" svg:width="12.664cm" svg:height="9.489cm" svg:x="3.193cm" svg:y="1.923cm" draw:page-number="13"/>
          <draw:frame presentation:style-name="pr17" draw:text-style-name="P1" draw:layer="layout" svg:width="13.97cm" svg:height="11.432cm" svg:x="2.54cm" svg:y="12.065cm" presentation:class="notes" presentation:placeholder="true">
            <draw:text-box/>
          </draw:frame>
          <draw:custom-shape draw:style-name="gr6" draw:text-style-name="P12" draw:layer="layout" svg:width="1.27cm" svg:height="1.27cm" svg:x="15.875cm" svg:y="4.44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5cm" svg:y="5.715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2.54cm" svg:y="8.255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4" draw:style-name="dp5" draw:master-page-name="Default" presentation:presentation-page-layout-name="AL2T19" draw:id="id18">
        <office:forms form:automatic-focus="false" form:apply-design-mode="false"/>
        <draw:frame presentation:style-name="pr16" draw:text-style-name="P2" draw:layer="layout" svg:width="21.59cm" svg:height="3.433cm" svg:x="1.905cm" svg:y="1.988cm" presentation:class="title">
          <draw:text-box>
            <text:p text:style-name="P1">Validity</text:p>
          </draw:text-box>
        </draw:frame>
        <draw:custom-shape draw:style-name="gr7" draw:text-style-name="P11" draw:id="id19" draw:layer="layout" svg:width="20.32cm" svg:height="2.9cm" svg:x="2.14cm" svg:y="8.265cm">
          <text:p text:style-name="P10"><text:span text:style-name="T9">Validity holds independent of dogs </text:span></text:p>
          <text:p text:style-name="P10"><text:span text:style-name="T9">or being blue.</text:span></text:p>
          <draw:enhanced-geometry svg:viewBox="0 0 21600 21600" draw:type="rectangle" draw:enhanced-path="M 0 0 L 21600 0 21600 21600 0 21600 0 0 Z N"/>
        </draw:custom-shape>
        <draw:custom-shape draw:style-name="gr7" draw:text-style-name="P11" draw:layer="layout" svg:width="20.32cm" svg:height="1.97cm" svg:x="2.14cm" svg:y="5.65cm">
          <text:p text:style-name="P10"><text:span text:style-name="T9">What is Validity?</text:span></text:p>
          <draw:enhanced-geometry svg:viewBox="0 0 21600 21600" draw:type="rectangle" draw:enhanced-path="M 0 0 L 21600 0 21600 21600 0 21600 0 0 Z N"/>
        </draw:custom-shape>
        <draw:custom-shape draw:style-name="gr7" draw:text-style-name="P11" draw:id="id20" draw:layer="layout" svg:width="20.32cm" svg:height="2.84cm" svg:x="2.14cm" svg:y="11.765cm">
          <text:p text:style-name="P10"><text:span text:style-name="T9">Validity is independent</text:span></text:p>
          <text:p text:style-name="P10"><text:span text:style-name="T9">of the </text:span><text:span text:style-name="T14">world</text:span></text:p>
          <draw:enhanced-geometry svg:viewBox="0 0 21600 21600" draw:type="rectangle" draw:enhanced-path="M 0 0 L 21600 0 21600 21600 0 21600 0 0 Z N"/>
        </draw:custom-shape>
        <draw:custom-shape draw:style-name="gr7" draw:text-style-name="P11" draw:id="id21" draw:layer="layout" svg:width="20.32cm" svg:height="2.615cm" svg:x="2.14cm" svg:y="15.165cm">
          <text:p text:style-name="P10"><text:span text:style-name="T14">Laws of logic</text:span><text:span text:style-name="T9"> govern validity</text:span></text:p>
          <draw:enhanced-geometry svg:viewBox="0 0 21600 21600" draw:type="rectangle" draw:enhanced-path="M 0 0 L 21600 0 21600 21600 0 21600 0 0 Z N"/>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6">
          <draw:page-thumbnail draw:layer="layout" svg:width="12.664cm" svg:height="9.489cm" svg:x="3.193cm" svg:y="1.923cm" draw:page-number="14"/>
          <draw:frame presentation:style-name="pr17" draw:text-style-name="P1" draw:layer="layout" svg:width="13.97cm" svg:height="11.432cm" svg:x="2.54cm" svg:y="12.065cm" presentation:class="notes" presentation:placeholder="true">
            <draw:text-box/>
          </draw:frame>
          <draw:custom-shape draw:style-name="gr6" draw:text-style-name="P12" draw:layer="layout" svg:width="1.27cm" svg:height="1.27cm" svg:x="2.54cm" svg:y="6.18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2.54cm" svg:y="7.855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2.54cm" svg:y="9.525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5" draw:style-name="dp8" draw:master-page-name="Default" presentation:presentation-page-layout-name="AL2T19" draw:id="id22">
        <office:forms form:automatic-focus="false" form:apply-design-mode="false"/>
        <draw:frame presentation:style-name="pr16" draw:text-style-name="P2" draw:layer="layout" svg:width="21.59cm" svg:height="3.433cm" svg:x="1.905cm" svg:y="1.988cm" presentation:class="title">
          <draw:text-box>
            <text:p text:style-name="P1">Logical Deduction (General)</text:p>
          </draw:text-box>
        </draw:frame>
        <draw:frame draw:style-name="gr4" draw:text-style-name="P9" draw:layer="layout" svg:width="21.15cm" svg:height="4.795cm" svg:x="0.475cm" svg:y="5.415cm">
          <draw:text-box>
            <text:p><text:span text:style-name="T10">Premise 1: All Bs are As.</text:span></text:p>
            <text:p><text:span text:style-name="T10">Premise 2: All Cs are Bs.</text:span></text:p>
            <text:p><text:span text:style-name="T15">Conclusion: </text:span><text:span text:style-name="T11">Therefore</text:span><text:span text:style-name="T10">, all Cs are As.</text:span></text:p>
          </draw:text-box>
        </draw:frame>
        <draw:custom-shape draw:style-name="gr5" draw:text-style-name="P11" draw:id="id23" draw:layer="layout" svg:width="6.985cm" svg:height="2.54cm" svg:x="17.845cm" svg:y="5.48cm">
          <text:p text:style-name="P10"><text:span text:style-name="T9">may or may</text:span></text:p>
          <text:p text:style-name="P10"><text:span text:style-name="T9">not be tr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id="id24" draw:layer="layout" svg:width="4.445cm" svg:height="1.905cm" svg:x="20.186cm" svg:y="8.416cm">
          <text:p text:style-name="P10"><text:span text:style-name="T13">val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id="id25" draw:layer="layout" svg:width="20.32cm" svg:height="3.81cm" svg:x="1.34cm" svg:y="12.065cm">
          <text:p text:style-name="P10"><text:span text:style-name="T9">Validity holds independent of dogs </text:span></text:p>
          <text:p text:style-name="P10"><text:span text:style-name="T9">or being blue.</text:span></text:p>
          <draw:enhanced-geometry svg:viewBox="0 0 21600 21600" draw:type="rectangle" draw:enhanced-path="M 0 0 L 21600 0 21600 21600 0 21600 0 0 Z N"/>
        </draw:custom-shap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6">
          <draw:page-thumbnail draw:layer="layout" svg:width="12.664cm" svg:height="9.489cm" svg:x="3.193cm" svg:y="1.923cm" draw:page-number="15"/>
          <draw:frame presentation:style-name="pr17" draw:text-style-name="P1" draw:layer="layout" svg:width="13.97cm" svg:height="11.432cm" svg:x="2.54cm" svg:y="12.065cm" presentation:class="notes" presentation:placeholder="true">
            <draw:text-box/>
          </draw:frame>
          <draw:custom-shape draw:style-name="gr6" draw:text-style-name="P12" draw:layer="layout" svg:width="1.27cm" svg:height="1.27cm" svg:x="15.876cm" svg:y="4.44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15.876cm" svg:y="5.715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27cm" svg:height="1.27cm" svg:x="2.541cm" svg:y="8.255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B, " draw:style-name="dp1" draw:master-page-name="Title1" presentation:presentation-page-layout-name="AL1T0" draw:id="id26">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Character of Logic</text:span></text:p>
          </draw:text-box>
        </draw:frame>
        <draw:frame presentation:style-name="pr2" draw:text-style-name="P1" draw:layer="layout" svg:width="17.78cm" svg:height="4.87cm" svg:x="3.81cm" svg:y="10.92cm" presentation:class="subtitle" presentation:placeholder="true" presentation:user-transformed="true">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layer="layout" svg:width="12.664cm" svg:height="9.489cm" svg:x="3.193cm" svg:y="1.923cm" draw:page-number="16"/>
          <draw:frame presentation:style-name="pr3" draw:text-style-name="P1" draw:layer="layout" svg:width="13.97cm" svg:height="11.432cm" svg:x="2.54cm" svg:y="12.065cm" presentation:class="notes" presentation:placeholder="true">
            <draw:text-box/>
          </draw:frame>
        </presentation:notes>
      </draw:page>
      <draw:page draw:name="Sameness of Law" draw:style-name="dp5" draw:master-page-name="Default" presentation:presentation-page-layout-name="AL2T19" draw:id="id27">
        <office:forms form:automatic-focus="false" form:apply-design-mode="false"/>
        <draw:frame presentation:style-name="pr18" draw:text-style-name="P14" draw:layer="layout" svg:width="17.78cm" svg:height="3.176cm" svg:x="6.985cm" svg:y="0.952cm" presentation:class="title" presentation:user-transformed="true">
          <draw:text-box>
            <text:p text:style-name="P13">Laws of Logic </text:p>
          </draw:text-box>
        </draw:frame>
        <draw:custom-shape draw:style-name="gr8" draw:text-style-name="P16" draw:layer="layout" svg:width="5.503cm" svg:height="1.693cm" svg:x="3.387cm" svg:y="6.562cm">
          <text:p text:style-name="P15"><text:span text:style-name="T16">all pl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id="id28" draw:layer="layout" svg:width="5.503cm" svg:height="1.694cm" svg:x="3.387cm" svg:y="9.948cm">
          <text:p text:style-name="P15"><text:span text:style-name="T16">all ti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id="id29" draw:layer="layout" svg:width="7.197cm" svg:height="1.694cm" svg:x="2.54cm" svg:y="13.123cm">
          <text:p text:style-name="P15"><text:span text:style-name="T16">not chan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0">
          <draw:custom-shape draw:style-name="gr9" draw:text-style-name="P17" draw:layer="layout" svg:width="1.482cm" svg:height="1.482cm" svg:x="10.583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9cm" svg:height="1.693cm" svg:x="13.758cm" svg:y="6.562cm">
            <text:p text:style-name="P15"><text:span text:style-name="T16">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custom-shape draw:style-name="gr9" draw:text-style-name="P17" draw:layer="layout" svg:width="1.482cm" svg:height="1.482cm" svg:x="11.218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9cm" svg:height="1.694cm" svg:x="13.758cm" svg:y="9.948cm">
            <text:p text:style-name="P15"><text:span text:style-name="T16">eter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2">
          <draw:custom-shape draw:style-name="gr9" draw:text-style-name="P17" draw:layer="layout" svg:width="1.481cm" svg:height="1.482cm" svg:x="11.642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9cm" svg:height="1.693cm" svg:x="13.758cm" svg:y="12.912cm">
            <text:p text:style-name="P15"><text:span text:style-name="T16">immu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6">
          <draw:page-thumbnail draw:layer="layout" svg:width="12.374cm" svg:height="9.278cm" svg:x="3.338cm" svg:y="1.976cm" draw:page-number="17"/>
          <draw:frame presentation:style-name="pr19" draw:text-style-name="P4" draw:layer="layout" svg:width="13.97cm" svg:height="11.221cm" svg:x="2.54cm" svg:y="11.905cm" presentation:class="notes" presentation:placeholder="true">
            <draw:text-box/>
          </draw:frame>
          <draw:custom-shape draw:style-name="gr10" draw:text-style-name="P16" draw:layer="layout" svg:width="1.27cm" svg:height="1.27cm" svg:x="2.963cm" svg:y="6.562cm">
            <text:p text:style-name="P1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27cm" svg:height="1.27cm" svg:x="2.963cm" svg:y="8.467cm">
            <text:p text:style-name="P1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27cm" svg:height="1.27cm" svg:x="14.182cm" svg:y="4.868cm">
            <text:p text:style-name="P15"><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27cm" svg:height="1.27cm" svg:x="14.182cm" svg:y="6.562cm">
            <text:p text:style-name="P15"><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27cm" svg:height="1.27cm" svg:x="14.182cm" svg:y="8.255cm">
            <text:p text:style-name="P15"><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ttributes" draw:style-name="dp9" draw:master-page-name="Default" presentation:presentation-page-layout-name="AL3T1" draw:id="id33">
        <office:forms form:automatic-focus="false" form:apply-design-mode="false"/>
        <draw:frame presentation:style-name="pr18" draw:text-style-name="P2" draw:layer="layout" svg:width="19.685cm" svg:height="3.176cm" svg:x="5.08cm" svg:y="1.352cm" presentation:class="title" presentation:user-transformed="true">
          <draw:text-box>
            <text:p text:style-name="P1">Characteristics of Law</text:p>
          </draw:text-box>
        </draw:frame>
        <draw:frame presentation:style-name="pr20" draw:text-style-name="P19" draw:layer="layout" svg:width="21.59cm" svg:height="11.431cm" svg:x="1.905cm" svg:y="5.503cm" presentation:class="outline" presentation:user-transformed="true">
          <draw:text-box>
            <text:list text:style-name="L4">
              <text:list-item>
                <text:p text:id="id34" text:style-name="P18">Immaterial</text:p>
              </text:list-item>
              <text:list-item>
                <text:p text:id="id35" text:style-name="P18">Invisible</text:p>
              </text:list-item>
              <text:list-item>
                <text:p text:id="id36" text:style-name="P18">Omnipotent</text:p>
              </text:list-item>
              <text:list-item>
                <text:p text:id="id37" text:style-name="P18">Truthful</text:p>
              </text:list-item>
              <text:list-item>
                <text:p text:id="id38" text:style-name="P18">Transcendent</text:p>
              </text:list-item>
              <text:list-item>
                <text:p text:id="id39" text:style-name="P18">Immanent</text:p>
              </text:list-item>
            </text:list>
          </draw:text-box>
        </draw:frame>
        <draw:g draw:id="id40">
          <draw:custom-shape draw:style-name="gr9" draw:text-style-name="P17" draw:layer="layout" svg:width="2.24cm" svg:height="3.81cm" svg:x="11.63cm" svg:y="8.6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55cm" svg:height="2.964cm" svg:x="14.605cm" svg:y="9.101cm">
            <text:p text:style-name="P15"><text:span text:style-name="T16">characteristics</text:span></text:p>
            <text:p text:style-name="P15"><text:span text:style-name="T16">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6">
          <draw:page-thumbnail draw:layer="layout" svg:width="12.374cm" svg:height="9.278cm" svg:x="3.338cm" svg:y="1.976cm" draw:page-number="18"/>
          <draw:frame presentation:style-name="pr19" draw:text-style-name="P4" draw:layer="layout" svg:width="13.97cm" svg:height="11.221cm" svg:x="2.54cm" svg:y="11.905cm" presentation:class="notes" presentation:placeholder="true">
            <draw:text-box/>
          </draw:frame>
          <draw:custom-shape draw:style-name="gr11" draw:text-style-name="P21" draw:layer="layout" svg:width="1.27cm" svg:height="1.527cm" svg:x="1.27cm" svg:y="4.868cm">
            <text:p text:style-name="P20"><text:span text:style-name="T17">*</text:span></text:p>
            <draw:enhanced-geometry svg:viewBox="0 0 21600 21600" draw:type="mso-spt202" draw:enhanced-path="M 0 0 L 21600 0 21600 21600 0 21600 0 0 Z N"/>
          </draw:custom-shape>
          <draw:custom-shape draw:style-name="gr6" draw:text-style-name="P22" draw:layer="layout" svg:width="1.905cm" svg:height="1.905cm" svg:x="15.24cm" svg:y="6.35cm">
            <text:p text:style-name="P13"><text:span text:style-name="T1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 the Law Personal?" draw:style-name="dp9" draw:master-page-name="Default" presentation:presentation-page-layout-name="AL2T19" draw:id="id41">
        <office:forms form:automatic-focus="false" form:apply-design-mode="false"/>
        <draw:frame presentation:style-name="pr18" draw:text-style-name="P14" draw:layer="layout" svg:width="17.145cm" svg:height="3.176cm" svg:x="7.22cm" svg:y="1.252cm" presentation:class="title" presentation:user-transformed="true">
          <draw:text-box>
            <text:p text:style-name="P13">Is the Law Personal?</text:p>
          </draw:text-box>
        </draw:frame>
        <draw:custom-shape draw:style-name="gr8" draw:text-style-name="P16" draw:layer="layout" svg:width="4.445cm" svg:height="1.27cm" svg:x="2.117cm" svg:y="6.773cm">
          <text:p text:style-name="P15"><text:span text:style-name="T16">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2">
          <draw:custom-shape draw:style-name="gr8" draw:text-style-name="P17" draw:layer="layout" svg:width="6.138cm" svg:height="1.27cm" svg:x="12.065cm" svg:y="6.773cm">
            <text:p text:style-name="P15"><text:span text:style-name="T16">law-g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27cm" svg:height="1.27cm" svg:x="9.737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6" draw:id="id43" draw:layer="layout" svg:width="4.445cm" svg:height="1.27cm" svg:x="2.117cm" svg:y="9.525cm">
          <text:p text:style-name="P15"><text:span text:style-name="T16">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4">
          <draw:custom-shape draw:style-name="gr9" draw:text-style-name="P17" draw:layer="layout" svg:width="1.27cm" svg:height="1.27cm" svg:x="9.737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8cm" svg:height="2.752cm" svg:x="11.642cm" svg:y="8.89cm">
            <text:p text:style-name="P15"><text:span text:style-name="T16">only persons</text:span></text:p>
            <text:p text:style-name="P15"><text:span text:style-name="T16">can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6" draw:id="id45" draw:layer="layout" svg:width="7.196cm" svg:height="1.27cm" svg:x="2.117cm" svg:y="13.335cm">
          <text:p text:style-name="P15"><text:span text:style-name="T16">language-li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6">
          <draw:custom-shape draw:style-name="gr9" draw:text-style-name="P17" draw:layer="layout" svg:width="1.27cm" svg:height="1.27cm" svg:x="9.737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8cm" svg:height="2.752cm" svg:x="11.642cm" svg:y="12.7cm">
            <text:p text:style-name="P15"><text:span text:style-name="T16">only persons</text:span></text:p>
            <text:p text:style-name="P15"><text:span text:style-name="T16">use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6">
          <draw:page-thumbnail draw:layer="layout" svg:width="12.374cm" svg:height="9.278cm" svg:x="3.338cm" svg:y="1.976cm" draw:page-number="19"/>
          <draw:frame presentation:style-name="pr17" draw:text-style-name="P4" draw:layer="layout" svg:width="13.97cm" svg:height="11.432cm" svg:x="2.54cm" svg:y="12.065cm" presentation:class="notes" presentation:placeholder="true">
            <draw:text-box/>
          </draw:frame>
          <draw:custom-shape draw:style-name="gr10" draw:text-style-name="P16" draw:layer="layout" svg:width="1.481cm" svg:height="1.481cm" svg:x="13.547cm" svg:y="4.657cm">
            <text:p text:style-name="P1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481cm" svg:height="1.482cm" svg:x="2.752cm" svg:y="6.35cm">
            <text:p text:style-name="P1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482cm" svg:height="1.482cm" svg:x="13.335cm" svg:y="6.35cm">
            <text:p text:style-name="P15"><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482cm" svg:height="1.482cm" svg:x="2.328cm" svg:y="8.043cm">
            <text:p text:style-name="P15"><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481cm" svg:height="1.482cm" svg:x="12.912cm" svg:y="8.255cm">
            <text:p text:style-name="P15"><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rther Attributes" draw:style-name="dp8" draw:master-page-name="Default" presentation:presentation-page-layout-name="AL3T1" draw:id="id47">
        <office:forms form:automatic-focus="false" form:apply-design-mode="false"/>
        <draw:frame presentation:style-name="pr18" draw:text-style-name="P2" draw:layer="layout" svg:width="21.59cm" svg:height="3.176cm" svg:x="3.175cm" svg:y="0.952cm" presentation:class="title" presentation:user-transformed="true">
          <draw:text-box>
            <text:p text:style-name="P1">Further Characteristics of Law</text:p>
          </draw:text-box>
        </draw:frame>
        <draw:frame presentation:style-name="pr20" draw:text-style-name="P19" draw:layer="layout" svg:width="21.59cm" svg:height="11.431cm" svg:x="1.905cm" svg:y="5.503cm" presentation:class="outline" presentation:user-transformed="true">
          <draw:text-box>
            <text:list text:style-name="L4">
              <text:list-item>
                <text:p text:id="id48" text:style-name="P18">Good</text:p>
              </text:list-item>
              <text:list-item>
                <text:p text:id="id49" text:style-name="P18">Beautiful</text:p>
              </text:list-item>
              <text:list-item>
                <text:p text:id="id50" text:style-name="P18">Righteous</text:p>
              </text:list-item>
            </text:list>
          </draw:text-box>
        </draw:fram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6">
          <draw:page-thumbnail draw:layer="layout" svg:width="12.374cm" svg:height="9.278cm" svg:x="3.338cm" svg:y="1.976cm" draw:page-number="20"/>
          <draw:frame presentation:style-name="pr19" draw:text-style-name="P4" draw:layer="layout" svg:width="13.97cm" svg:height="11.221cm" svg:x="2.54cm" svg:y="11.905cm" presentation:class="notes" presentation:placeholder="true">
            <draw:text-box/>
          </draw:frame>
          <draw:custom-shape draw:style-name="gr11" draw:text-style-name="P21" draw:layer="layout" svg:width="1.27cm" svg:height="1.527cm" svg:x="1.27cm" svg:y="4.657cm">
            <text:p text:style-name="P20"><text:span text:style-name="T17">*</text:span></text:p>
            <draw:enhanced-geometry svg:viewBox="0 0 21600 21600" draw:type="mso-spt202" draw:enhanced-path="M 0 0 L 21600 0 21600 21600 0 21600 0 0 Z N"/>
          </draw:custom-shape>
        </presentation:notes>
      </draw:page>
      <draw:page draw:name="page21" draw:style-name="dp10" draw:master-page-name="Default" presentation:presentation-page-layout-name="AL2T19" draw:id="id51">
        <office:forms form:automatic-focus="false" form:apply-design-mode="false"/>
        <draw:frame presentation:style-name="pr21" draw:layer="layout" svg:width="22.225cm" svg:height="2.926cm" svg:x="1.905cm" svg:y="2.241cm" presentation:class="title" presentation:user-transformed="true">
          <draw:text-box>
            <text:p>Does God Clearly Reveal Himself?</text:p>
          </draw:text-box>
        </draw:frame>
        <draw:frame draw:style-name="gr2" draw:text-style-name="P8" draw:layer="layout" svg:width="21.59cm" svg:height="6.521cm" svg:x="1.27cm" svg:y="6.35cm">
          <draw:text-box>
            <text:p text:style-name="P23"><text:span text:style-name="T9">For his invisible attributes, namely, </text:span><text:span text:style-name="T14">his eternal power and divine nature</text:span><text:span text:style-name="T9">, have been clearly perceived, ever since the creation of the world, in the things that have been made. So they are without excuse. – Rom. 1:20</text:span></text:p>
          </draw:text-box>
        </draw:frame>
        <anim:par presentation:node-type="timing-root">
          <anim:par smil:begin="id51.begin">
            <anim:transitionFilter smil:dur="1s" smil:type="slideWipe" smil:subtype="fromTop"/>
          </anim:par>
          <anim:seq smil:dur="0s" presentation:node-type="main-sequence"/>
        </anim:par>
        <presentation:notes draw:style-name="dp11">
          <office:forms form:automatic-focus="false" form:apply-design-mode="false"/>
          <draw:page-thumbnail draw:style-name="gr1" draw:layer="layout" svg:width="12.664cm" svg:height="9.49cm" svg:x="3.193cm" svg:y="1.922cm" draw:page-number="21" presentation:class="page"/>
          <draw:frame presentation:style-name="pr15" draw:text-style-name="P24" draw:layer="layout" svg:width="13.97cm" svg:height="11.181cm" svg:x="2.54cm" svg:y="12.065cm" presentation:class="notes" presentation:placeholder="true">
            <draw:text-box/>
          </draw:frame>
        </presentation:notes>
      </draw:page>
      <draw:page draw:name="page22" draw:style-name="dp12" draw:master-page-name="Title1" presentation:presentation-page-layout-name="AL2T19" draw:id="id52">
        <office:forms form:automatic-focus="false" form:apply-design-mode="false"/>
        <draw:frame presentation:style-name="pr22" draw:text-style-name="P1" draw:layer="layout" svg:width="21.59cm" svg:height="3.177cm" svg:x="3.387cm" svg:y="2.991cm" presentation:class="title" presentation:user-transformed="true">
          <draw:text-box>
            <text:p text:style-name="P1">C. Understanding God's Law</text:p>
          </draw:text-box>
        </draw:frame>
        <anim:par presentation:node-type="timing-root">
          <anim:par smil:begin="id52.begin">
            <anim:transitionFilter smil:dur="1s" smil:type="fade" smil:subtype="fadeOverColor"/>
          </anim:par>
          <anim:seq smil:dur="0s" presentation:node-type="main-sequence"/>
        </anim:par>
        <presentation:notes draw:style-name="dp6">
          <draw:page-thumbnail draw:style-name="gr1" draw:layer="layout" svg:width="12.382cm" svg:height="9.279cm" svg:x="3.334cm" svg:y="1.976cm" draw:page-number="22" presentation:class="page"/>
          <draw:frame presentation:style-name="pr23" draw:text-style-name="P4" draw:layer="layout" svg:width="13.97cm" svg:height="11.221cm" svg:x="2.54cm" svg:y="11.905cm" presentation:class="notes" presentation:placeholder="true">
            <draw:text-box/>
          </draw:frame>
        </presentation:notes>
      </draw:page>
      <draw:page draw:name="Trinitarian" draw:style-name="dp5" draw:master-page-name="Default" presentation:presentation-page-layout-name="AL2T19" draw:id="id53">
        <office:forms form:automatic-focus="false" form:apply-design-mode="false"/>
        <draw:frame presentation:style-name="pr18" draw:text-style-name="P2" draw:layer="layout" svg:width="21.59cm" svg:height="3.176cm" svg:x="3.275cm" svg:y="1.652cm" presentation:class="title" presentation:user-transformed="true">
          <draw:text-box>
            <text:p text:style-name="P1">God's Speech (= Law)</text:p>
          </draw:text-box>
        </draw:frame>
        <draw:custom-shape draw:style-name="gr12" draw:text-style-name="P21" draw:layer="layout" svg:width="12.488cm" svg:height="1.527cm" svg:x="2.54cm" svg:y="5.715cm">
          <text:p text:style-name="P20"><text:span text:style-name="T16">Language involves:</text:span></text:p>
          <draw:enhanced-geometry svg:viewBox="0 0 21600 21600" draw:type="mso-spt202" draw:enhanced-path="M 0 0 L 21600 0 21600 21600 0 21600 0 0 Z N"/>
        </draw:custom-shape>
        <draw:custom-shape draw:style-name="gr8" draw:text-style-name="P16" draw:layer="layout" svg:width="4.657cm" svg:height="2.54cm" svg:x="3.598cm" svg:y="8.255cm">
          <text:p text:style-name="P15"><text:span text:style-name="T16">speak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6" draw:id="id54" draw:layer="layout" svg:width="4.657cm" svg:height="2.54cm" svg:x="10.583cm" svg:y="8.255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55">
          <draw:custom-shape draw:style-name="gr8" draw:text-style-name="P17" draw:layer="layout" svg:width="4.657cm" svg:height="2.54cm" svg:x="17.568cm" svg:y="8.255cm">
            <text:p text:style-name="P15"><text:span text:style-name="T16">breat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8.89cm" svg:height="2.793cm" svg:x="16.087cm" svg:y="10.795cm">
            <text:p text:style-name="P20"><text:span text:style-name="T16">power to send out and effect</text:span></text:p>
            <draw:enhanced-geometry svg:viewBox="0 0 21600 21600" draw:type="mso-spt202" draw:enhanced-path="M 0 0 L 21600 0 21600 21600 0 21600 0 0 Z N"/>
          </draw:custom-shape>
        </draw:g>
        <draw:custom-shape draw:style-name="gr8" draw:text-style-name="P16" draw:id="id56" draw:layer="layout" svg:width="4.657cm" svg:height="2.54cm" svg:x="3.598cm" svg:y="14.182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6" draw:id="id57" draw:layer="layout" svg:width="4.656cm" svg:height="2.54cm" svg:x="10.372cm" svg:y="14.182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seq>
        </anim:par>
        <presentation:notes draw:style-name="dp11">
          <draw:page-thumbnail draw:style-name="gr1" draw:layer="layout" svg:width="12.382cm" svg:height="9.279cm" svg:x="3.334cm" svg:y="1.976cm" draw:page-number="23"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0.16cm" svg:y="4.445cm">
            <text:p text:style-name="P1"><text:span text:style-name="T18">1</text:span></text:p>
          </draw:circle>
          <draw:circle draw:style-name="gr14" draw:text-style-name="P26" draw:layer="layout" svg:width="1.27cm" svg:height="1.27cm" svg:x="13.335cm" svg:y="4.445cm">
            <text:p text:style-name="P1"><text:span text:style-name="T18">2</text:span></text:p>
          </draw:circle>
          <draw:circle draw:style-name="gr14" draw:text-style-name="P26" draw:layer="layout" svg:width="1.27cm" svg:height="1.27cm" svg:x="3.175cm" svg:y="8.89cm">
            <text:p text:style-name="P1"><text:span text:style-name="T18">3</text:span></text:p>
          </draw:circle>
          <draw:circle draw:style-name="gr14" draw:text-style-name="P26" draw:layer="layout" svg:width="1.27cm" svg:height="1.27cm" svg:x="7.62cm" svg:y="10.16cm">
            <text:p text:style-name="P1"><text:span text:style-name="T18">4</text:span></text:p>
          </draw:circle>
        </presentation:notes>
      </draw:page>
      <draw:page draw:name="page24" draw:style-name="dp13" draw:master-page-name="Default" presentation:presentation-page-layout-name="AL2T19" draw:id="id58">
        <office:forms form:automatic-focus="false" form:apply-design-mode="false"/>
        <draw:frame presentation:style-name="pr4" draw:text-style-name="P1" draw:layer="layout" svg:width="21.59cm" svg:height="3.177cm" svg:x="3.175cm" svg:y="0.952cm" presentation:class="title" presentation:user-transformed="true">
          <draw:text-box>
            <text:p text:style-name="P1">The Word Who Is God</text:p>
          </draw:text-box>
        </draw:frame>
        <draw:frame draw:style-name="gr2" draw:text-style-name="P3" draw:layer="layout" svg:width="19.685cm" svg:height="7.775cm" svg:x="2.54cm" svg:y="6.985cm">
          <draw:text-box>
            <text:p text:style-name="P1"><text:span text:style-name="T2">In the beginning was the </text:span><text:span text:style-name="T19">Word</text:span><text:span text:style-name="T2">, and the Word was with God, and the Word was God. <text:s/>He was in the beginning with God. <text:s/>All things were made</text:span><text:span text:style-name="T19"> through him</text:span><text:span text:style-name="T2">, and without him was not any thing made that was made. <text:s/>(John 1:1-3)</text:span></text:p>
          </draw:text-box>
        </draw:frame>
        <anim:par presentation:node-type="timing-root">
          <anim:par smil:begin="id58.begin">
            <anim:transitionFilter smil:dur="1s" smil:type="irisWipe" smil:subtype="rectangle"/>
          </anim:par>
          <anim:seq smil:dur="0s" presentation:node-type="main-sequence"/>
        </anim:par>
        <presentation:notes draw:style-name="dp11">
          <draw:page-thumbnail draw:style-name="gr1" draw:layer="layout" svg:width="12.382cm" svg:height="9.279cm" svg:x="3.334cm" svg:y="1.976cm" draw:page-number="24" presentation:class="page"/>
          <draw:frame presentation:style-name="pr24" draw:text-style-name="P4" draw:layer="layout" svg:width="13.97cm" svg:height="11.221cm" svg:x="2.54cm" svg:y="11.905cm" presentation:class="notes" presentation:placeholder="true">
            <draw:text-box/>
          </draw:frame>
        </presentation:notes>
      </draw:page>
      <draw:page draw:name="page25" draw:style-name="dp5" draw:master-page-name="Default" presentation:presentation-page-layout-name="AL2T19" draw:id="id59">
        <office:forms form:automatic-focus="false" form:apply-design-mode="false"/>
        <draw:frame presentation:style-name="pr18" draw:text-style-name="P2" draw:layer="layout" svg:width="19.05cm" svg:height="3.176cm" svg:x="5.715cm" svg:y="1.252cm" presentation:class="title" presentation:user-transformed="true">
          <draw:text-box>
            <text:p text:style-name="P1">God Ruling</text:p>
          </draw:text-box>
        </draw:frame>
        <draw:custom-shape draw:style-name="gr8" draw:text-style-name="P27" draw:layer="layout" svg:width="4.657cm" svg:height="2.54cm" svg:x="3.598cm" svg:y="5.882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1.572cm" svg:y="5.882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8.89cm" svg:y="6.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8" draw:id="id61" draw:layer="layout" svg:width="7.62cm" svg:height="3.81cm" svg:x="10.53cm" svg:y="14.07cm">
          <text:p text:style-name="P13"><text:span text:style-name="T9">expression of </text:span></text:p>
          <text:p text:style-name="P13"><text:span text:style-name="T9">the Father in</text:span></text:p>
          <text:p text:style-name="P13"><text:span text:style-name="T9">the Word</text:span></text:p>
          <draw:enhanced-geometry svg:viewBox="0 0 21600 21600" draw:type="rectangle" draw:enhanced-path="M 0 0 L 21600 0 21600 21600 0 21600 0 0 Z N"/>
        </draw:custom-shape>
        <draw:g draw:id="id60">
          <draw:custom-shape draw:style-name="gr8" draw:text-style-name="P27" draw:layer="layout" svg:width="4.657cm" svg:height="2.54cm" svg:x="3.563cm" svg:y="10.99cm">
            <text:p text:style-name="P15"><text:span text:style-name="T16">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6.35cm" svg:height="3.175cm" svg:x="12.065cm" svg:y="10.63cm">
            <text:p text:style-name="P15"><text:span text:style-name="T16">creational</text:span></text:p>
            <text:p text:style-name="P15"><text:span text:style-name="T16">la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8.856cm" svg:y="11.2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0" draw:layer="layout" svg:width="3.81cm" svg:height="1.605cm" svg:x="13.055cm" svg:y="8.89cm">
            <text:p/>
            <draw:enhanced-geometry svg:viewBox="0 0 21600 21600" draw:text-areas="?f0 0 ?f2 ?f5" draw:type="down-arrow" draw:modifiers="14081.6936488169 4789.294148517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6" draw:text-style-name="P28" draw:id="id62" draw:layer="layout" svg:width="5.825cm" svg:height="3.81cm" svg:x="18.94cm" svg:y="14.07cm">
          <text:p text:style-name="P13"><text:span text:style-name="T14">rational</text:span><text:span text:style-name="T9">,</text:span></text:p>
          <text:p text:style-name="P13"><text:span text:style-name="T9">articulate,</text:span></text:p>
          <text:p text:style-name="P13"><text:span text:style-name="T9">harmonious</text:span></text:p>
          <draw:enhanced-geometry svg:viewBox="0 0 21600 21600" draw:type="rectangle" draw:enhanced-path="M 0 0 L 21600 0 21600 21600 0 21600 0 0 Z N"/>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seq>
        </anim:par>
        <presentation:notes draw:style-name="dp11">
          <draw:page-thumbnail draw:style-name="gr1" draw:layer="layout" svg:width="12.382cm" svg:height="9.279cm" svg:x="3.334cm" svg:y="1.976cm" draw:page-number="25"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2.7cm" svg:y="6.985cm">
            <text:p text:style-name="P1"><text:span text:style-name="T18">1</text:span></text:p>
          </draw:circle>
          <draw:circle draw:style-name="gr14" draw:text-style-name="P26" draw:layer="layout" svg:width="1.27cm" svg:height="1.27cm" svg:x="6.55cm" svg:y="9.225cm">
            <text:p text:style-name="P1"><text:span text:style-name="T18">2</text:span></text:p>
          </draw:circle>
          <draw:circle draw:style-name="gr14" draw:text-style-name="P26" draw:layer="layout" svg:width="1.27cm" svg:height="1.27cm" svg:x="16.01cm" svg:y="8.99cm">
            <text:p text:style-name="P1"><text:span text:style-name="T18">3</text:span></text:p>
          </draw:circle>
        </presentation:notes>
      </draw:page>
      <draw:page draw:name="page26" draw:style-name="dp9" draw:master-page-name="Default" presentation:presentation-page-layout-name="AL2T19" draw:id="id63">
        <office:forms form:automatic-focus="false" form:apply-design-mode="false"/>
        <draw:frame presentation:style-name="pr18" draw:text-style-name="P2" draw:layer="layout" svg:width="20.32cm" svg:height="3.176cm" svg:x="4.445cm" svg:y="1.552cm" presentation:class="title" presentation:user-transformed="true">
          <draw:text-box>
            <text:p text:style-name="P1">The Spirit of God</text:p>
          </draw:text-box>
        </draw:frame>
        <draw:custom-shape draw:style-name="gr12" draw:text-style-name="P29" draw:layer="layout" svg:width="12.488cm" svg:height="1.527cm" svg:x="2.54cm" svg:y="5.715cm">
          <text:p text:style-name="P20"><text:span text:style-name="T16">Language involves:</text:span></text:p>
          <draw:enhanced-geometry svg:viewBox="0 0 21600 21600" draw:type="mso-spt202" draw:enhanced-path="M 0 0 L 21600 0 21600 21600 0 21600 0 0 Z N"/>
        </draw:custom-shape>
        <draw:custom-shape draw:style-name="gr8" draw:text-style-name="P16" draw:layer="layout" svg:width="4.657cm" svg:height="2.54cm" svg:x="3.598cm" svg:y="8.255cm">
          <text:p text:style-name="P15"><text:span text:style-name="T16">speak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6" draw:layer="layout" svg:width="4.657cm" svg:height="2.54cm" svg:x="10.583cm" svg:y="8.255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17" draw:layer="layout" svg:width="4.657cm" svg:height="2.54cm" svg:x="17.568cm" svg:y="8.255cm">
            <text:p text:style-name="P15"><text:span text:style-name="T16">breat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0" draw:layer="layout" svg:width="8.89cm" svg:height="2.793cm" svg:x="16.087cm" svg:y="10.795cm">
            <text:p text:style-name="P20"><text:span text:style-name="T16">power to send out and effect</text:span></text:p>
            <draw:enhanced-geometry svg:viewBox="0 0 21600 21600" draw:type="mso-spt202" draw:enhanced-path="M 0 0 L 21600 0 21600 21600 0 21600 0 0 Z N"/>
          </draw:custom-shape>
        </draw:g>
        <draw:custom-shape draw:style-name="gr8" draw:text-style-name="P16" draw:layer="layout" svg:width="4.657cm" svg:height="2.54cm" svg:x="3.598cm" svg:y="14.182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6" draw:layer="layout" svg:width="4.656cm" svg:height="2.54cm" svg:x="10.372cm" svg:y="14.182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6" draw:id="id64" draw:layer="layout" svg:width="4.657cm" svg:height="2.54cm" svg:x="17.568cm" svg:y="14.182cm">
          <text:p text:style-name="P15"><text:span text:style-name="T16">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11">
          <draw:page-thumbnail draw:style-name="gr1" draw:layer="layout" svg:width="12.382cm" svg:height="9.279cm" svg:x="3.334cm" svg:y="1.976cm" draw:page-number="26"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2.7cm" svg:y="10.16cm">
            <text:p text:style-name="P1"><text:span text:style-name="T18">1</text:span></text:p>
          </draw:circle>
        </presentation:notes>
      </draw:page>
      <draw:page draw:name="page27" draw:style-name="dp10" draw:master-page-name="Default" presentation:presentation-page-layout-name="AL2T19" draw:id="id65">
        <office:forms form:automatic-focus="false" form:apply-design-mode="false"/>
        <draw:frame presentation:style-name="pr4" draw:text-style-name="P1" draw:layer="layout" svg:width="21.59cm" svg:height="3.177cm" svg:x="3.175cm" svg:y="0.952cm" presentation:class="title" presentation:user-transformed="true">
          <draw:text-box>
            <text:p text:style-name="P1">Spirit and Breath</text:p>
          </draw:text-box>
        </draw:frame>
        <draw:frame draw:style-name="gr2" draw:text-style-name="P3" draw:layer="layout" svg:width="24.13cm" svg:height="4.013cm" svg:x="1.27cm" svg:y="6.985cm">
          <draw:text-box>
            <text:p text:style-name="P1"><text:span text:style-name="T2">By the </text:span><text:span text:style-name="T19">word</text:span><text:span text:style-name="T2"> of the LORD the heavens were made,</text:span></text:p>
            <text:p text:style-name="P1"><text:span text:style-name="T2">and by the </text:span><text:span text:style-name="T19">breath</text:span><text:span text:style-name="T2"> of his mouth all their host.</text:span></text:p>
            <text:p text:style-name="P1"><text:span text:style-name="T2">(Ps. 33:6)</text:span></text:p>
          </draw:text-box>
        </draw:frame>
        <draw:g draw:id="id67">
          <draw:custom-shape draw:style-name="gr9" draw:text-style-name="P17" draw:layer="layout" svg:width="1.27cm" svg:height="1.27cm" svg:x="12.117cm" svg:y="13.7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08cm" svg:height="2.752cm" svg:x="14.022cm" svg:y="13.088cm">
            <text:p text:style-name="P15"><text:span text:style-name="T16">also,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6">
          <draw:custom-shape draw:style-name="gr8" draw:text-style-name="P17" draw:layer="layout" svg:width="5.742cm" svg:height="3.232cm" svg:x="5.048cm" svg:y="12.643cm">
            <text:p text:style-name="P15"><text:span text:style-name="T16">Hebrew:</text:span></text:p>
            <text:p text:style-name="P15"><text:span text:style-name="T20">rua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2.153cm" svg:height="1.828cm" draw:transform="rotate (-1.57079632679579) translate (8.89cm 9.91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7" draw:layer="layout" svg:width="3.175cm" svg:height="1.27cm" svg:x="6.35cm" svg:y="8.355cm">
            <text:p/>
          </draw:rect>
        </draw:g>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seq>
        </anim:par>
        <presentation:notes draw:style-name="dp11">
          <draw:page-thumbnail draw:style-name="gr1" draw:layer="layout" svg:width="12.382cm" svg:height="9.279cm" svg:x="3.334cm" svg:y="1.976cm" draw:page-number="27"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905cm" svg:height="1.905cm" svg:x="3.175cm" svg:y="8.89cm">
            <text:p text:style-name="P1"><text:span text:style-name="T18">1</text:span></text:p>
          </draw:circle>
          <draw:circle draw:style-name="gr14" draw:text-style-name="P26" draw:layer="layout" svg:width="1.905cm" svg:height="1.905cm" svg:x="13.97cm" svg:y="8.89cm">
            <text:p text:style-name="P1"><text:span text:style-name="T18">2</text:span></text:p>
          </draw:circle>
        </presentation:notes>
      </draw:page>
      <draw:page draw:name="page28" draw:style-name="dp9" draw:master-page-name="Default" presentation:presentation-page-layout-name="AL2T19" draw:id="id68">
        <office:forms form:automatic-focus="false" form:apply-design-mode="false"/>
        <draw:frame presentation:style-name="pr25" draw:text-style-name="P2" draw:layer="layout" svg:width="21.59cm" svg:height="2.858cm" svg:x="3.175cm" svg:y="1.752cm" presentation:class="title" presentation:user-transformed="true">
          <draw:text-box>
            <text:p text:style-name="P1">God Ruling through His Spirit</text:p>
          </draw:text-box>
        </draw:frame>
        <draw:custom-shape draw:style-name="gr8" draw:text-style-name="P27" draw:layer="layout" svg:width="4.657cm" svg:height="2.54cm" svg:x="3.598cm" svg:y="5.382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1.572cm" svg:y="5.382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8.89cm" svg:y="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8" draw:id="id69" draw:layer="layout" svg:width="11.43cm" svg:height="4.98cm" svg:x="7.13cm" svg:y="13.67cm">
          <text:p text:style-name="P13"><text:span text:style-name="T9">expression of the Father </text:span></text:p>
          <text:p text:style-name="P13"><text:span text:style-name="T9">in the Word</text:span></text:p>
          <text:p text:style-name="P13"><text:span text:style-name="T14">through the Spirit</text:span></text:p>
          <draw:enhanced-geometry svg:viewBox="0 0 21600 21600" draw:type="rectangle" draw:enhanced-path="M 0 0 L 21600 0 21600 21600 0 21600 0 0 Z N"/>
        </draw:custom-shape>
        <draw:g>
          <draw:custom-shape draw:style-name="gr8" draw:text-style-name="P27" draw:layer="layout" svg:width="4.657cm" svg:height="2.54cm" svg:x="3.563cm" svg:y="10.49cm">
            <text:p text:style-name="P15"><text:span text:style-name="T16">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6.35cm" svg:height="3.175cm" svg:x="12.065cm" svg:y="10.13cm">
            <text:p text:style-name="P15"><text:span text:style-name="T16">creational</text:span></text:p>
            <text:p text:style-name="P15"><text:span text:style-name="T16">la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8.856cm" svg:y="10.7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0" draw:layer="layout" svg:width="3.81cm" svg:height="1.605cm" svg:x="13.055cm" svg:y="8.39cm">
            <text:p/>
            <draw:enhanced-geometry svg:viewBox="0 0 21600 21600" draw:text-areas="?f0 0 ?f2 ?f5" draw:type="down-arrow" draw:modifiers="14081.6936488169 4789.294148517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6" draw:text-style-name="P28" draw:id="id70" draw:layer="layout" svg:width="4.775cm" svg:height="4.98cm" svg:x="19.685cm" svg:y="13.67cm">
          <text:p text:style-name="P13"><text:span text:style-name="T9">under</text:span></text:p>
          <text:p text:style-name="P13"><text:span text:style-name="T9">perfect</text:span></text:p>
          <text:p text:style-name="P13"><text:span text:style-name="T9">control</text:span></text:p>
          <draw:enhanced-geometry svg:viewBox="0 0 21600 21600" draw:type="rectangle" draw:enhanced-path="M 0 0 L 21600 0 21600 21600 0 21600 0 0 Z N"/>
        </draw:custom-shap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11">
          <draw:page-thumbnail draw:style-name="gr1" draw:layer="layout" svg:width="12.382cm" svg:height="9.279cm" svg:x="3.334cm" svg:y="1.976cm" draw:page-number="28"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5.08cm" svg:y="8.89cm">
            <text:p text:style-name="P1"><text:span text:style-name="T18">1</text:span></text:p>
          </draw:circle>
          <draw:circle draw:style-name="gr14" draw:text-style-name="P26" draw:layer="layout" svg:width="1.27cm" svg:height="1.27cm" svg:x="15.875cm" svg:y="9.525cm">
            <text:p text:style-name="P1"><text:span text:style-name="T18">2</text:span></text:p>
          </draw:circle>
        </presentation:notes>
      </draw:page>
      <draw:page draw:name="page29" draw:style-name="dp14" draw:master-page-name="Default" presentation:presentation-page-layout-name="AL2T19" draw:id="id71">
        <office:forms form:automatic-focus="false" form:apply-design-mode="false"/>
        <draw:frame presentation:style-name="pr18" draw:text-style-name="P2" draw:layer="layout" svg:width="21.59cm" svg:height="3.176cm" svg:x="3.175cm" svg:y="1.452cm" presentation:class="title" presentation:user-transformed="true">
          <draw:text-box>
            <text:p text:style-name="P1">God Exists in Three Persons</text:p>
          </draw:text-box>
        </draw:frame>
        <draw:custom-shape draw:style-name="gr8" draw:text-style-name="P27" draw:layer="layout" svg:width="4.657cm" svg:height="2.54cm" svg:x="1.698cm" svg:y="5.382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9.672cm" svg:y="5.382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6.99cm" svg:y="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7" draw:layer="layout" svg:width="4.657cm" svg:height="2.54cm" svg:x="17.45cm" svg:y="5.08cm">
          <text:p text:style-name="P15"><text:span text:style-name="T16">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14.81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72">
          <draw:custom-shape draw:style-name="gr18" draw:text-style-name="P31" draw:layer="layout" svg:width="10.16cm" svg:height="6.35cm" svg:x="7.195cm" svg:y="10.96cm">
            <text:p text:style-name="P13"><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7" draw:layer="layout" svg:width="4.657cm" svg:height="2.54cm" svg:x="9.948cm" svg:y="9.525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5.029cm" svg:y="15.24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7cm" svg:height="2.54cm" svg:x="14.48cm" svg:y="15.24cm">
            <text:p text:style-name="P15"><text:span text:style-name="T16">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2" draw:id="id73" draw:layer="layout" svg:width="6.35cm" svg:height="1.505cm" svg:x="0.635cm" svg:y="14.2cm">
          <draw:text-box>
            <text:p text:style-name="P1"><text:span text:style-name="T9">The Son =</text:span></text:p>
          </draw:text-box>
        </draw:frame>
        <anim:par presentation:node-type="timing-root">
          <anim:par smil:begin="id7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seq>
        </anim:par>
        <presentation:notes draw:style-name="dp11">
          <draw:page-thumbnail draw:style-name="gr1" draw:layer="layout" svg:width="12.382cm" svg:height="9.279cm" svg:x="3.334cm" svg:y="1.976cm" draw:page-number="29"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0.795cm" svg:y="7.62cm">
            <text:p text:style-name="P1"><text:span text:style-name="T18">1</text:span></text:p>
          </draw:circle>
          <draw:circle draw:style-name="gr14" draw:text-style-name="P26" draw:layer="layout" svg:width="1.27cm" svg:height="1.27cm" svg:x="1.905cm" svg:y="8.89cm">
            <text:p text:style-name="P1"><text:span text:style-name="T18">2</text:span></text:p>
          </draw:circle>
        </presentation:notes>
      </draw:page>
      <draw:page draw:name="page30" draw:style-name="dp5" draw:master-page-name="Default" presentation:presentation-page-layout-name="AL2T19" draw:id="id74">
        <office:forms form:automatic-focus="false" form:apply-design-mode="false"/>
        <draw:frame presentation:style-name="pr18" draw:text-style-name="P2" draw:layer="layout" svg:width="21.59cm" svg:height="3.176cm" svg:x="3.175cm" svg:y="1.352cm" presentation:class="title" presentation:user-transformed="true">
          <draw:text-box>
            <text:p text:style-name="P1">Implications for Logic</text:p>
          </draw:text-box>
        </draw:frame>
        <draw:g>
          <draw:custom-shape draw:style-name="gr18" draw:text-style-name="P31" draw:layer="layout" svg:width="10.16cm" svg:height="6.35cm" svg:x="4.595cm" svg:y="7.36cm">
            <text:p text:style-name="P13"><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7" draw:layer="layout" svg:width="4.657cm" svg:height="2.54cm" svg:x="7.348cm" svg:y="5.925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2.429cm" svg:y="11.64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7cm" svg:height="2.54cm" svg:x="11.88cm" svg:y="11.64cm">
            <text:p text:style-name="P15"><text:span text:style-name="T16">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2" draw:layer="layout" svg:width="6.35cm" svg:height="1.505cm" svg:x="0.635cm" svg:y="10.3cm">
          <draw:text-box>
            <text:p text:style-name="P1"><text:span text:style-name="T9">The Son =</text:span></text:p>
          </draw:text-box>
        </draw:frame>
        <draw:custom-shape draw:style-name="gr16" draw:text-style-name="P33" draw:id="id75" draw:layer="layout" svg:width="8.255cm" svg:height="2.64cm" svg:x="11.64cm" svg:y="8.79cm">
          <text:p text:style-name="P13"><text:span text:style-name="T21">one coherent</text:span></text:p>
          <text:p text:style-name="P13"><text:span text:style-name="T14">uni</text:span><text:span text:style-name="T21">verse</text:span></text:p>
          <draw:enhanced-geometry svg:viewBox="0 0 21600 21600" draw:type="rectangle" draw:enhanced-path="M 0 0 L 21600 0 21600 21600 0 21600 0 0 Z N"/>
        </draw:custom-shape>
        <draw:custom-shape draw:style-name="gr16" draw:text-style-name="P33" draw:id="id76" draw:layer="layout" svg:width="9.684cm" svg:height="2.64cm" svg:x="12.541cm" svg:y="5.49cm">
          <text:p text:style-name="P13"><text:span text:style-name="T21">personal:</text:span></text:p>
          <text:p text:style-name="P13"><text:span text:style-name="T21">you can understand</text:span></text:p>
          <draw:enhanced-geometry svg:viewBox="0 0 21600 21600" draw:type="rectangle" draw:enhanced-path="M 0 0 L 21600 0 21600 21600 0 21600 0 0 Z N"/>
        </draw:custom-shape>
        <draw:custom-shape draw:style-name="gr16" draw:text-style-name="P33" draw:id="id77" draw:layer="layout" svg:width="8.89cm" svg:height="2.64cm" svg:x="0.635cm" svg:y="14.605cm">
          <text:p text:style-name="P13"><text:span text:style-name="T21"><text:s/></text:span><text:span text:style-name="T21">articulate, rational,</text:span></text:p>
          <text:p text:style-name="P13"><text:span text:style-name="T21">harmonious</text:span></text:p>
          <draw:enhanced-geometry svg:viewBox="0 0 21600 21600" draw:type="rectangle" draw:enhanced-path="M 0 0 L 21600 0 21600 21600 0 21600 0 0 Z N"/>
        </draw:custom-shape>
        <draw:custom-shape draw:style-name="gr16" draw:text-style-name="P33" draw:id="id78" draw:layer="layout" svg:width="8.255cm" svg:height="2.64cm" svg:x="12.065cm" svg:y="14.605cm">
          <text:p text:style-name="P13"><text:span text:style-name="T21">under powerful</text:span></text:p>
          <text:p text:style-name="P13"><text:span text:style-name="T21">control</text:span></text:p>
          <draw:enhanced-geometry svg:viewBox="0 0 21600 21600" draw:type="rectangle" draw:enhanced-path="M 0 0 L 21600 0 21600 21600 0 21600 0 0 Z N"/>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11">
          <draw:page-thumbnail draw:style-name="gr1" draw:layer="layout" svg:width="12.382cm" svg:height="9.279cm" svg:x="3.334cm" svg:y="1.976cm" draw:page-number="30"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3.335cm" svg:y="6.35cm">
            <text:p text:style-name="P1"><text:span text:style-name="T18">1</text:span></text:p>
          </draw:circle>
          <draw:circle draw:style-name="gr14" draw:text-style-name="P26" draw:layer="layout" svg:width="1.27cm" svg:height="1.27cm" svg:x="1.905cm" svg:y="8.89cm">
            <text:p text:style-name="P1"><text:span text:style-name="T18">3</text:span></text:p>
          </draw:circle>
          <draw:circle draw:style-name="gr14" draw:text-style-name="P26" draw:layer="layout" svg:width="1.27cm" svg:height="1.27cm" svg:x="14.605cm" svg:y="5.08cm">
            <text:p text:style-name="P1"><text:span text:style-name="T18">2</text:span></text:p>
          </draw:circle>
          <draw:circle draw:style-name="gr14" draw:text-style-name="P26" draw:layer="layout" svg:width="1.27cm" svg:height="1.27cm" svg:x="13.97cm" svg:y="9.525cm">
            <text:p text:style-name="P1"><text:span text:style-name="T18">4</text:span></text:p>
          </draw:circle>
        </presentation:notes>
      </draw:page>
      <draw:page draw:name="page31" draw:style-name="dp5" draw:master-page-name="Default" presentation:presentation-page-layout-name="AL2T19" draw:id="id79">
        <office:forms form:automatic-focus="false" form:apply-design-mode="false"/>
        <draw:frame presentation:style-name="pr18" draw:text-style-name="P2" draw:layer="layout" svg:width="20.32cm" svg:height="3.176cm" svg:x="4.445cm" svg:y="1.352cm" presentation:class="title" presentation:user-transformed="true">
          <draw:text-box>
            <text:p text:style-name="P1">Logic and Mystery</text:p>
          </draw:text-box>
        </draw:frame>
        <draw:g>
          <draw:custom-shape draw:style-name="gr18" draw:text-style-name="P31" draw:layer="layout" svg:width="10.16cm" svg:height="6.35cm" svg:x="4.595cm" svg:y="7.36cm">
            <text:p text:style-name="P13"><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7" draw:layer="layout" svg:width="4.657cm" svg:height="2.54cm" svg:x="7.348cm" svg:y="5.925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2.429cm" svg:y="11.64cm">
            <text:p text:style-name="P15"><text:span text:style-name="T16">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7cm" svg:height="2.54cm" svg:x="11.88cm" svg:y="11.64cm">
            <text:p text:style-name="P15"><text:span text:style-name="T16">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2" draw:layer="layout" svg:width="6.35cm" svg:height="1.505cm" svg:x="0.635cm" svg:y="10.3cm">
          <draw:text-box>
            <text:p text:style-name="P1"><text:span text:style-name="T9">The Son =</text:span></text:p>
          </draw:text-box>
        </draw:frame>
        <draw:custom-shape draw:style-name="gr16" draw:text-style-name="P33" draw:id="id80" draw:layer="layout" svg:width="8.89cm" svg:height="2.64cm" svg:x="0.635cm" svg:y="14.605cm">
          <text:p text:style-name="P13"><text:span text:style-name="T21"><text:s/></text:span><text:span text:style-name="T21">Logos, source</text:span></text:p>
          <text:p text:style-name="P13"><text:span text:style-name="T21">of all reason</text:span></text:p>
          <draw:enhanced-geometry svg:viewBox="0 0 21600 21600" draw:type="rectangle" draw:enhanced-path="M 0 0 L 21600 0 21600 21600 0 21600 0 0 Z N"/>
        </draw:custom-shape>
        <draw:g draw:id="id81">
          <draw:custom-shape draw:style-name="gr19" draw:text-style-name="P10" draw:layer="layout" svg:width="3.175cm" svg:height="2.54cm" svg:x="10.06cm" svg:y="14.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33" draw:layer="layout" svg:width="8.89cm" svg:height="3.81cm" svg:x="13.97cm" svg:y="14.005cm">
            <text:p text:style-name="P13"><text:span text:style-name="T21"><text:s/></text:span><text:span text:style-name="T21">Logic, as</text:span></text:p>
            <text:p text:style-name="P13"><text:span text:style-name="T21">aspect of God's</text:span></text:p>
            <text:p text:style-name="P13"><text:span text:style-name="T21">speech</text:span></text:p>
            <draw:enhanced-geometry svg:viewBox="0 0 21600 21600" draw:type="rectangle" draw:enhanced-path="M 0 0 L 21600 0 21600 21600 0 21600 0 0 Z N"/>
          </draw:custom-shape>
        </draw:g>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11">
          <draw:page-thumbnail draw:style-name="gr1" draw:layer="layout" svg:width="12.382cm" svg:height="9.279cm" svg:x="3.334cm" svg:y="1.976cm" draw:page-number="31"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905cm" svg:y="8.89cm">
            <text:p text:style-name="P1"><text:span text:style-name="T18">1</text:span></text:p>
          </draw:circle>
          <draw:circle draw:style-name="gr14" draw:text-style-name="P26" draw:layer="layout" svg:width="1.27cm" svg:height="1.27cm" svg:x="14.705cm" svg:y="8.89cm">
            <text:p text:style-name="P1"><text:span text:style-name="T18">2</text:span></text:p>
          </draw:circle>
        </presentation:notes>
      </draw:page>
      <draw:page draw:name="page32" draw:style-name="dp12" draw:master-page-name="Title1" presentation:presentation-page-layout-name="AL2T19" draw:id="id82">
        <office:forms form:automatic-focus="false" form:apply-design-mode="false"/>
        <draw:frame presentation:style-name="pr22" draw:text-style-name="P1" draw:layer="layout" svg:width="21.59cm" svg:height="3.177cm" svg:x="3.387cm" svg:y="3.891cm" presentation:class="title" presentation:user-transformed="true">
          <draw:text-box>
            <text:p text:style-name="P1">D. God's Love</text:p>
          </draw:text-box>
        </draw:frame>
        <anim:par presentation:node-type="timing-root">
          <anim:par smil:begin="id82.begin">
            <anim:transitionFilter smil:dur="1s" smil:type="fade" smil:subtype="fadeOverColor"/>
          </anim:par>
          <anim:seq smil:dur="0s" presentation:node-type="main-sequence"/>
        </anim:par>
        <presentation:notes draw:style-name="dp11">
          <draw:page-thumbnail draw:style-name="gr1" draw:layer="layout" svg:width="12.382cm" svg:height="9.279cm" svg:x="3.334cm" svg:y="1.976cm" draw:page-number="32" presentation:class="page"/>
          <draw:frame presentation:style-name="pr23" draw:text-style-name="P4" draw:layer="layout" svg:width="13.97cm" svg:height="11.221cm" svg:x="2.54cm" svg:y="11.905cm" presentation:class="notes" presentation:placeholder="true">
            <draw:text-box/>
          </draw:frame>
        </presentation:notes>
      </draw:page>
      <draw:page draw:name="page33" draw:style-name="dp15" draw:master-page-name="Default" presentation:presentation-page-layout-name="AL2T19" draw:id="id83">
        <office:forms form:automatic-focus="false" form:apply-design-mode="false"/>
        <draw:frame presentation:style-name="pr18" draw:text-style-name="P2" draw:layer="layout" svg:width="21.59cm" svg:height="3.695cm" svg:x="3.175cm" svg:y="0.693cm" presentation:class="title" presentation:user-transformed="true">
          <draw:text-box>
            <text:p text:style-name="P1">God Revealing Himself in Creation</text:p>
          </draw:text-box>
        </draw:frame>
        <draw:custom-shape draw:style-name="gr16" draw:text-style-name="P28" draw:layer="layout" svg:width="11.43cm" svg:height="4.98cm" svg:x="0.53cm" svg:y="9.77cm">
          <text:p text:style-name="P13"><text:span text:style-name="T9">expression of the Father </text:span></text:p>
          <text:p text:style-name="P13"><text:span text:style-name="T9">in the Son</text:span></text:p>
          <text:p text:style-name="P13"><text:span text:style-name="T9">through the Spirit</text:span></text:p>
          <draw:enhanced-geometry svg:viewBox="0 0 21600 21600" draw:type="rectangle" draw:enhanced-path="M 0 0 L 21600 0 21600 21600 0 21600 0 0 Z N"/>
        </draw:custom-shape>
        <draw:custom-shape draw:style-name="gr8" draw:text-style-name="P27" draw:layer="layout" svg:width="4.657cm" svg:height="2.54cm" svg:x="1.463cm" svg:y="5.99cm">
          <text:p text:style-name="P15"><text:span text:style-name="T16">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6.35cm" svg:height="3.175cm" svg:x="14.665cm" svg:y="5.63cm">
          <text:p text:style-name="P15"><text:span text:style-name="T16">creational</text:span></text:p>
          <text:p text:style-name="P15"><text:span text:style-name="T16">la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10" draw:layer="layout" svg:width="1.905cm" svg:height="1.905cm" svg:x="9.35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84">
          <draw:custom-shape draw:style-name="gr20" draw:text-style-name="P34" draw:layer="layout" svg:width="11.43cm" svg:height="4.98cm" svg:x="12.73cm" svg:y="11.77cm">
            <text:p text:style-name="P13"><text:span text:style-name="T22">reflects the Word;</text:span></text:p>
            <text:p text:style-name="P13"><text:span text:style-name="T22">stimulates worship</text:span></text:p>
            <text:p text:style-name="P13"><text:span text:style-name="T22">of God</text:span></text:p>
            <draw:enhanced-geometry svg:viewBox="0 0 21600 21600" draw:type="rectangle" draw:enhanced-path="M 0 0 L 21600 0 21600 21600 0 21600 0 0 Z N"/>
          </draw:custom-shape>
          <draw:custom-shape draw:style-name="gr15" draw:text-style-name="P10" draw:layer="layout" svg:width="4.445cm" svg:height="1.905cm" svg:x="15.81cm" svg:y="9.3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11">
          <draw:page-thumbnail draw:style-name="gr1" draw:layer="layout" svg:width="12.382cm" svg:height="9.279cm" svg:x="3.334cm" svg:y="1.976cm" draw:page-number="33" presentation:class="page"/>
          <draw:frame presentation:style-name="pr24" draw:text-style-name="P4" draw:layer="layout" svg:width="13.97cm" svg:height="11.221cm" svg:x="2.54cm" svg:y="11.905cm" presentation:class="notes" presentation:placeholder="true">
            <draw:text-box/>
          </draw:frame>
          <draw:circle draw:style-name="gr14" draw:text-style-name="P26" draw:layer="layout" svg:width="1.27cm" svg:height="1.27cm" svg:x="12.7cm" svg:y="6.985cm">
            <text:p text:style-name="P1"><text:span text:style-name="T18">1</text:span></text:p>
          </draw:circle>
          <draw:circle draw:style-name="gr14" draw:text-style-name="P26" draw:layer="layout" svg:width="1.27cm" svg:height="1.27cm" svg:x="13.97cm" svg:y="9.525cm">
            <text:p text:style-name="P1"><text:span text:style-name="T18">2</text:span></text:p>
          </draw:circle>
        </presentation:notes>
      </draw:page>
      <draw:page draw:name="page34" draw:style-name="dp10" draw:master-page-name="Default" presentation:presentation-page-layout-name="AL2T19" draw:id="id85">
        <office:forms form:automatic-focus="false" form:apply-design-mode="false"/>
        <draw:frame presentation:style-name="pr4" draw:text-style-name="P1" draw:layer="layout" svg:width="21.59cm" svg:height="3.177cm" svg:x="3.175cm" svg:y="0.952cm" presentation:class="title" presentation:user-transformed="true">
          <draw:text-box>
            <text:p text:style-name="P1">God's Love</text:p>
          </draw:text-box>
        </draw:frame>
        <draw:custom-shape draw:style-name="gr8" draw:text-style-name="P27" draw:layer="layout" svg:width="4.657cm" svg:height="2.54cm" svg:x="3.88cm" svg:y="6.08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5.154cm" svg:y="6.08cm">
          <text:p text:style-name="P15"><text:span text:style-name="T16">S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8" draw:layer="layout" svg:width="4.798cm" svg:height="2.442cm" svg:x="9.372cm" svg:y="6.048cm">
          <text:p text:style-name="P13"><text:span text:style-name="T9">lov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7" draw:layer="layout" svg:width="4.657cm" svg:height="2.54cm" svg:x="3.88cm" svg:y="9.68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5.154cm" svg:y="9.68cm">
          <text:p text:style-name="P15"><text:span text:style-name="T16">word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8" draw:layer="layout" svg:width="4.798cm" svg:height="4.322cm" svg:x="9.372cm" svg:y="8.848cm">
          <text:p text:style-name="P13"><text:span text:style-name="T9">expresses</text:span></text:p>
          <text:p text:style-name="P13"><text:span text:style-name="T9">lov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8" draw:id="id86" draw:layer="layout" svg:width="9.525cm" svg:height="3.71cm" svg:x="12.97cm" svg:y="13.37cm">
          <text:p text:style-name="P13"><text:span text:style-name="T9">expressing the</text:span></text:p>
          <text:p text:style-name="P13"><text:span text:style-name="T9">glory of the Son</text:span></text:p>
          <draw:enhanced-geometry svg:viewBox="0 0 21600 21600" draw:type="rectangle" draw:enhanced-path="M 0 0 L 21600 0 21600 21600 0 21600 0 0 Z N"/>
        </draw:custom-shape>
        <anim:par presentation:node-type="timing-root">
          <anim:par smil:begin="id8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11">
          <draw:page-thumbnail draw:style-name="gr1" draw:layer="layout" svg:width="12.382cm" svg:height="9.279cm" svg:x="3.334cm" svg:y="1.976cm" draw:page-number="34" presentation:class="page"/>
          <draw:frame presentation:style-name="pr24" draw:text-style-name="P4" draw:layer="layout" svg:width="13.97cm" svg:height="11.221cm" svg:x="2.54cm" svg:y="11.905cm" presentation:class="notes" presentation:placeholder="true">
            <draw:text-box/>
          </draw:frame>
          <draw:custom-shape draw:style-name="gr22" draw:text-style-name="P22" draw:layer="layout" svg:width="1.905cm" svg:height="1.905cm" svg:x="15.24cm" svg:y="8.89cm">
            <text:p text:style-name="P13"><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10" draw:master-page-name="Default" presentation:presentation-page-layout-name="AL2T19" draw:id="id87">
        <office:forms form:automatic-focus="false" form:apply-design-mode="false"/>
        <draw:frame presentation:style-name="pr4" draw:text-style-name="P1" draw:layer="layout" svg:width="21.59cm" svg:height="3.177cm" svg:x="3.175cm" svg:y="0.952cm" presentation:class="title" presentation:user-transformed="true">
          <draw:text-box>
            <text:p text:style-name="P1">God's Love Expressed</text:p>
          </draw:text-box>
        </draw:frame>
        <draw:custom-shape draw:style-name="gr8" draw:text-style-name="P27" draw:layer="layout" svg:width="4.657cm" svg:height="2.54cm" svg:x="3.88cm" svg:y="6.08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5.154cm" svg:y="6.08cm">
          <text:p text:style-name="P15"><text:span text:style-name="T16">S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8" draw:layer="layout" svg:width="4.798cm" svg:height="2.442cm" svg:x="9.372cm" svg:y="6.048cm">
          <text:p text:style-name="P13"><text:span text:style-name="T9">lov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7" draw:layer="layout" svg:width="4.657cm" svg:height="2.54cm" svg:x="3.88cm" svg:y="9.68cm">
          <text:p text:style-name="P15"><text:span text:style-name="T16">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4.656cm" svg:height="2.54cm" svg:x="15.154cm" svg:y="9.68cm">
          <text:p text:style-name="P15"><text:span text:style-name="T16">word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8" draw:layer="layout" svg:width="4.798cm" svg:height="4.322cm" svg:x="9.372cm" svg:y="8.848cm">
          <text:p text:style-name="P13"><text:span text:style-name="T9">expresses</text:span></text:p>
          <text:p text:style-name="P13"><text:span text:style-name="T9">lov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8" draw:id="id89" draw:layer="layout" svg:width="9.525cm" svg:height="1.84cm" svg:x="12.97cm" svg:y="14.84cm">
          <text:p text:style-name="P13"><text:span text:style-name="T9">self-consistent</text:span></text:p>
          <draw:enhanced-geometry svg:viewBox="0 0 21600 21600" draw:type="rectangle" draw:enhanced-path="M 0 0 L 21600 0 21600 21600 0 21600 0 0 Z N"/>
        </draw:custom-shape>
        <draw:custom-shape draw:style-name="gr16" draw:text-style-name="P28" draw:id="id88" draw:layer="layout" svg:width="9.525cm" svg:height="1.84cm" svg:x="12.971cm" svg:y="12.735cm">
          <text:p text:style-name="P13"><text:span text:style-name="T9">faithful to the Son</text:span></text:p>
          <draw:enhanced-geometry svg:viewBox="0 0 21600 21600" draw:type="rectangle" draw:enhanced-path="M 0 0 L 21600 0 21600 21600 0 21600 0 0 Z N"/>
        </draw:custom-shape>
        <draw:custom-shape draw:style-name="gr16" draw:text-style-name="P28" draw:id="id90" draw:layer="layout" svg:width="9.525cm" svg:height="1.84cm" svg:x="12.971cm" svg:y="16.94cm">
          <text:p text:style-name="P13"><text:span text:style-name="T9">necessarily logical</text:span></text:p>
          <draw:enhanced-geometry svg:viewBox="0 0 21600 21600" draw:type="rectangle" draw:enhanced-path="M 0 0 L 21600 0 21600 21600 0 21600 0 0 Z N"/>
        </draw:custom-shape>
        <draw:g draw:id="id91">
          <draw:custom-shape draw:style-name="gr7" draw:text-style-name="P11" draw:layer="layout" svg:width="6.15cm" svg:height="4.445cm" svg:x="2.74cm" svg:y="13.57cm">
            <text:p text:style-name="P10"><text:span text:style-name="T9">logic</text:span></text:p>
            <text:p text:style-name="P10"><text:span text:style-name="T9">expresses </text:span></text:p>
            <text:p text:style-name="P10"><text:span text:style-name="T9">love</text:span></text:p>
            <draw:enhanced-geometry svg:viewBox="0 0 21600 21600" draw:type="rectangle" draw:enhanced-path="M 0 0 L 21600 0 21600 21600 0 21600 0 0 Z N"/>
          </draw:custom-shape>
          <draw:custom-shape draw:style-name="gr23" draw:text-style-name="P10" draw:layer="layout" svg:width="2.54cm" svg:height="3.175cm" svg:x="9.76cm" svg:y="14.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8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seq>
        </anim:par>
        <presentation:notes draw:style-name="dp11">
          <draw:page-thumbnail draw:style-name="gr1" draw:layer="layout" svg:width="12.382cm" svg:height="9.279cm" svg:x="3.334cm" svg:y="1.976cm" draw:page-number="35" presentation:class="page"/>
          <draw:frame presentation:style-name="pr24" draw:text-style-name="P4" draw:layer="layout" svg:width="13.97cm" svg:height="11.221cm" svg:x="2.54cm" svg:y="11.905cm" presentation:class="notes" presentation:placeholder="true">
            <draw:text-box/>
          </draw:frame>
          <draw:custom-shape draw:style-name="gr22" draw:text-style-name="P22" draw:layer="layout" svg:width="1.27cm" svg:height="1.27cm" svg:x="15.24cm" svg:y="7.89cm">
            <text:p text:style-name="P13"><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2" draw:layer="layout" svg:width="1.27cm" svg:height="1.27cm" svg:x="16.51cm" svg:y="8.89cm">
            <text:p text:style-name="P13"><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2" draw:layer="layout" svg:width="1.27cm" svg:height="1.27cm" svg:x="15.24cm" svg:y="10.16cm">
            <text:p text:style-name="P13"><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2" draw:layer="layout" svg:width="1.27cm" svg:height="1.27cm" svg:x="2.54cm" svg:y="8.89cm">
            <text:p text:style-name="P13"><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6" draw:style-name="dp10" draw:master-page-name="Default" presentation:presentation-page-layout-name="AL3T1" draw:id="id92">
        <office:forms form:automatic-focus="false" form:apply-design-mode="false"/>
        <draw:frame presentation:style-name="pr4" draw:text-style-name="P1" draw:layer="layout" svg:width="21.59cm" svg:height="3.177cm" svg:x="1.905cm" svg:y="2.116cm" presentation:class="title">
          <draw:text-box>
            <text:p text:style-name="P1">Omni-Powerful</text:p>
          </draw:text-box>
        </draw:frame>
        <draw:frame presentation:style-name="pr26" draw:layer="layout" svg:width="21.59cm" svg:height="12.323cm" svg:x="1.905cm" svg:y="5.927cm" presentation:class="outline">
          <draw:text-box>
            <text:list text:style-name="L4">
              <text:list-item>
                <text:p text:id="id93">Can God do anything <text:s/>at all?</text:p>
              </text:list-item>
              <text:list-item>
                <text:p text:id="id94">"He cannot deny himself" (2 Tim. 2:13)</text:p>
              </text:list-item>
              <text:list-item>
                <text:p text:id="id95">Biblical power: "He does all that he pleases" (Ps. 115:3)</text:p>
              </text:list-item>
              <text:list-item>
                <text:p text:id="id96">What he wants, consistent with his character.</text:p>
              </text:list-item>
            </text:list>
          </draw:text-box>
        </draw:frame>
        <anim:par presentation:node-type="timing-root">
          <anim:par smil:begin="id9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seq>
        </anim:par>
        <presentation:notes draw:style-name="dp11">
          <draw:page-thumbnail draw:style-name="gr1" draw:layer="layout" svg:width="12.382cm" svg:height="9.279cm" svg:x="3.334cm" svg:y="1.976cm" draw:page-number="36" presentation:class="page"/>
          <draw:frame presentation:style-name="pr24" draw:text-style-name="P4" draw:layer="layout" svg:width="13.97cm" svg:height="11.221cm" svg:x="2.54cm" svg:y="11.905cm" presentation:class="notes" presentation:placeholder="true">
            <draw:text-box/>
          </draw:frame>
          <draw:frame draw:style-name="gr2" draw:text-style-name="P35" draw:layer="layout" svg:width="1.905cm" svg:height="1.187cm" svg:x="1.27cm" svg:y="4.445cm">
            <draw:text-box>
              <text:p><text:span text:style-name="T12">*</text:span></text:p>
            </draw:text-box>
          </draw:frame>
        </presentation:notes>
      </draw:page>
      <draw:page draw:name="page37" draw:style-name="dp10" draw:master-page-name="Default" presentation:presentation-page-layout-name="AL2T19" draw:id="id97">
        <office:forms form:automatic-focus="false" form:apply-design-mode="false"/>
        <draw:frame presentation:style-name="pr4" draw:text-style-name="P1" draw:layer="layout" svg:width="21.59cm" svg:height="3.177cm" svg:x="1.905cm" svg:y="2.116cm" presentation:class="title">
          <draw:text-box>
            <text:p text:style-name="P1">God's Will</text:p>
          </draw:text-box>
        </draw:frame>
        <draw:frame draw:style-name="gr2" draw:layer="layout" svg:width="22.225cm" svg:height="10.086cm" svg:x="1.505cm" svg:y="5.715cm">
          <draw:text-box>
            <text:p><text:span text:style-name="T23">All the inhabitants of the earth are</text:span></text:p>
            <text:p><text:span text:style-name="T23"><text:s text:c="4"/></text:span><text:span text:style-name="T23">accounted as nothing,</text:span></text:p>
            <text:p><text:span text:style-name="T23">and he does </text:span><text:span text:style-name="T24">according to his will</text:span><text:span text:style-name="T23"> </text:span></text:p>
            <text:p><text:span text:style-name="T23"><text:s text:c="4"/></text:span><text:span text:style-name="T23">among the host of heaven</text:span></text:p>
            <text:p><text:span text:style-name="T23"><text:s text:c="4"/></text:span><text:span text:style-name="T23">and among the inhabitants of the earth;</text:span></text:p>
            <text:p><text:span text:style-name="T23">and none can stay his hand or say to him,</text:span></text:p>
            <text:p><text:span text:style-name="T23"><text:s text:c="4"/></text:span><text:span text:style-name="T23">"What have you done?" (Dan. 4:35)</text:span></text:p>
          </draw:text-box>
        </draw:frame>
        <anim:par presentation:node-type="timing-root">
          <anim:par smil:begin="id97.begin">
            <anim:transitionFilter smil:dur="1s" smil:type="slideWipe" smil:subtype="fromTop"/>
          </anim:par>
          <anim:seq smil:dur="0s" presentation:node-type="main-sequence"/>
        </anim:par>
        <presentation:notes draw:style-name="dp11">
          <draw:page-thumbnail draw:style-name="gr1" draw:layer="layout" svg:width="12.382cm" svg:height="9.279cm" svg:x="3.334cm" svg:y="1.976cm" draw:page-number="37" presentation:class="page"/>
          <draw:frame presentation:style-name="pr24" draw:text-style-name="P4" draw:layer="layout" svg:width="13.97cm" svg:height="11.221cm" svg:x="2.54cm" svg:y="11.905cm" presentation:class="notes" presentation:placeholder="true">
            <draw:text-box/>
          </draw:frame>
        </presentation:notes>
      </draw:page>
      <draw:page draw:name="page38" draw:style-name="dp13" draw:master-page-name="Default" presentation:presentation-page-layout-name="AL3T1" draw:id="id98">
        <office:forms form:automatic-focus="false" form:apply-design-mode="false"/>
        <draw:frame presentation:style-name="pr14" draw:layer="layout" svg:width="21.59cm" svg:height="3.177cm" svg:x="1.905cm" svg:y="2.116cm" presentation:class="title">
          <draw:text-box>
            <text:p>God's Ability</text:p>
          </draw:text-box>
        </draw:frame>
        <draw:frame presentation:style-name="pr26" draw:layer="layout" svg:width="21.59cm" svg:height="12.323cm" svg:x="1.905cm" svg:y="5.927cm" presentation:class="outline">
          <draw:text-box>
            <text:list text:style-name="L4">
              <text:list-item>
                <text:p text:id="id99">Can God make a rock so big he cannot lift it?</text:p>
              </text:list-item>
              <text:list-item>
                <text:p text:id="id100">No. </text:p>
              </text:list-item>
              <text:list-item>
                <text:p text:id="id101">Use a biblical definition of omnipotence.</text:p>
              </text:list-item>
              <text:list-item>
                <text:p text:id="id102">Use a biblical conception of God's self-consistency.</text:p>
              </text:list-item>
            </text:list>
          </draw:text-box>
        </draw:frame>
        <anim:par presentation:node-type="timing-root">
          <anim:par smil:begin="id9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seq>
        </anim:par>
        <presentation:notes draw:style-name="dp11">
          <draw:page-thumbnail draw:style-name="gr1" draw:layer="layout" svg:width="12.664cm" svg:height="9.49cm" svg:x="3.193cm" svg:y="1.922cm" draw:page-number="38" presentation:class="page"/>
          <draw:frame presentation:style-name="pr15" draw:layer="layout" svg:width="13.97cm" svg:height="11.181cm" svg:x="2.54cm" svg:y="12.065cm" presentation:class="notes" presentation:placeholder="true">
            <draw:text-box/>
          </draw:frame>
        </presentation:notes>
      </draw:page>
      <draw:page draw:name="page39" draw:style-name="dp12" draw:master-page-name="Title1" presentation:presentation-page-layout-name="AL2T19" draw:id="id103">
        <office:forms form:automatic-focus="false" form:apply-design-mode="false"/>
        <draw:frame presentation:style-name="pr22" draw:text-style-name="P1" draw:layer="layout" svg:width="21.59cm" svg:height="3.177cm" svg:x="3.387cm" svg:y="2.991cm" presentation:class="title" presentation:user-transformed="true">
          <draw:text-box>
            <text:p text:style-name="P1">E. <text:s/>Richness in God</text:p>
          </draw:text-box>
        </draw:frame>
        <anim:par presentation:node-type="timing-root">
          <anim:par smil:begin="id103.begin">
            <anim:transitionFilter smil:dur="1s" smil:type="fade" smil:subtype="fadeOverColor"/>
          </anim:par>
          <anim:seq smil:dur="0s" presentation:node-type="main-sequence"/>
        </anim:par>
        <presentation:notes draw:style-name="dp11">
          <draw:page-thumbnail draw:style-name="gr1" draw:layer="layout" svg:width="12.382cm" svg:height="9.279cm" svg:x="3.334cm" svg:y="1.976cm" draw:page-number="39" presentation:class="page"/>
          <draw:frame presentation:style-name="pr23" draw:text-style-name="P4" draw:layer="layout" svg:width="13.97cm" svg:height="11.221cm" svg:x="2.54cm" svg:y="11.905cm" presentation:class="notes" presentation:placeholder="true">
            <draw:text-box/>
          </draw:frame>
        </presentation:notes>
      </draw:page>
      <draw:page draw:name="page40" draw:style-name="dp13" draw:master-page-name="Default" presentation:presentation-page-layout-name="AL2T19" draw:id="id104">
        <office:forms form:automatic-focus="false" form:apply-design-mode="false"/>
        <draw:frame presentation:style-name="pr14" draw:layer="layout" svg:width="21.59cm" svg:height="3.177cm" svg:x="1.905cm" svg:y="1.905cm" presentation:class="title" presentation:user-transformed="true">
          <draw:text-box>
            <text:p>Analogy</text:p>
          </draw:text-box>
        </draw:frame>
        <draw:custom-shape draw:style-name="gr24" draw:text-style-name="P11" draw:layer="layout" svg:width="5.715cm" svg:height="3.81cm" svg:x="3.175cm" svg:y="4.585cm">
          <text:p text:style-name="P10"><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0" draw:layer="layout" svg:width="2.54cm" svg:height="1.47cm" svg:x="4.78cm" svg:y="8.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layer="layout" svg:x1="6.05cm" svg:y1="12.7cm" svg:x2="6.05cm" svg:y2="15.24cm">
          <text:p/>
        </draw:line>
        <draw:line draw:style-name="gr25" draw:layer="layout" svg:x1="6.05cm" svg:y1="15.14cm" svg:x2="5.08cm" svg:y2="16.51cm">
          <text:p/>
        </draw:line>
        <draw:line draw:style-name="gr25" draw:layer="layout" svg:x1="6.05cm" svg:y1="15.14cm" svg:x2="6.985cm" svg:y2="16.51cm">
          <text:p/>
        </draw:line>
        <draw:line draw:style-name="gr25" draw:layer="layout" svg:x1="6.785cm" svg:y1="13.335cm" svg:x2="5.18cm" svg:y2="13.335cm">
          <text:p/>
        </draw:line>
        <draw:circle draw:style-name="gr26" draw:layer="layout" svg:width="1.905cm" svg:height="1.905cm" svg:x="5.08cm" svg:y="10.73cm">
          <text:p/>
        </draw:circle>
        <draw:rect draw:style-name="gr27" draw:text-style-name="P8" draw:layer="layout" svg:width="3.175cm" svg:height="1.27cm" svg:x="1.67cm" svg:y="13.535cm">
          <text:p><text:span text:style-name="T9">image</text:span></text:p>
        </draw:rect>
        <draw:g draw:id="id105">
          <draw:ellipse draw:style-name="gr27" draw:text-style-name="P8" draw:layer="layout" svg:width="12.065cm" svg:height="3.81cm" svg:x="11.865cm" svg:y="4.88cm">
            <text:p><text:span text:style-name="T9">God knows dogs</text:span></text:p>
          </draw:ellipse>
          <draw:custom-shape draw:style-name="gr19" draw:text-style-name="P10" draw:layer="layout" svg:width="2.54cm" svg:height="3.175cm" svg:x="8.89cm" svg:y="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06">
          <draw:ellipse draw:style-name="gr27" draw:text-style-name="P8" draw:layer="layout" svg:width="12.065cm" svg:height="3.81cm" svg:x="11.865cm" svg:y="11.63cm">
            <text:p><text:span text:style-name="T9">man knows dogs</text:span></text:p>
          </draw:ellipse>
          <draw:custom-shape draw:style-name="gr19" draw:text-style-name="P10" draw:layer="layout" svg:width="2.54cm" svg:height="3.175cm" svg:x="8.89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8" draw:text-style-name="P11" draw:id="id107" draw:layer="layout" svg:width="8.255cm" svg:height="3.24cm" svg:x="9.525cm" svg:y="8.825cm">
          <text:p text:style-name="P10"><text:span text:style-name="T9">image,</text:span></text:p>
          <text:p text:style-name="P10"><text:span text:style-name="T9">analogy</text:span></text:p>
          <draw:enhanced-geometry svg:viewBox="0 0 21600 21600" draw:text-areas="?f0 0 ?f2 ?f5" draw:type="down-arrow" draw:modifiers="12549.4600431965 3204.9418604651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0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seq>
        </anim:par>
        <presentation:notes draw:style-name="dp11">
          <draw:page-thumbnail draw:style-name="gr1" draw:layer="layout" svg:width="12.664cm" svg:height="9.49cm" svg:x="3.193cm" svg:y="1.922cm" draw:page-number="40" presentation:class="page"/>
          <draw:frame presentation:style-name="pr6" draw:layer="layout" svg:width="13.97cm" svg:height="11.432cm" svg:x="2.54cm" svg:y="12.065cm" presentation:class="notes" presentation:placeholder="true">
            <draw:text-box/>
          </draw:frame>
          <draw:circle draw:style-name="gr14" draw:text-style-name="P35" draw:layer="layout" svg:width="1.27cm" svg:height="1.27cm" svg:x="15.875cm" svg:y="4.445cm">
            <text:p><text:span text:style-name="T12">1</text:span></text:p>
          </draw:circle>
          <draw:circle draw:style-name="gr14" draw:text-style-name="P35" draw:layer="layout" svg:width="1.27cm" svg:height="1.27cm" svg:x="15.875cm" svg:y="8.02cm">
            <text:p><text:span text:style-name="T12">2</text:span></text:p>
          </draw:circle>
          <draw:circle draw:style-name="gr14" draw:text-style-name="P35" draw:layer="layout" svg:width="1.27cm" svg:height="1.27cm" svg:x="13.97cm" svg:y="6.25cm">
            <text:p><text:span text:style-name="T12">3</text:span></text:p>
          </draw:circle>
        </presentation:notes>
      </draw:page>
      <draw:page draw:name="page41" draw:style-name="dp13" draw:master-page-name="Default" presentation:presentation-page-layout-name="AL2T19" draw:id="id108">
        <office:forms form:automatic-focus="false" form:apply-design-mode="false"/>
        <draw:frame presentation:style-name="pr14" draw:layer="layout" svg:width="21.59cm" svg:height="3.177cm" svg:x="1.905cm" svg:y="1.905cm" presentation:class="title" presentation:user-transformed="true">
          <draw:text-box>
            <text:p>Univocal Reasoning</text:p>
          </draw:text-box>
        </draw:frame>
        <draw:custom-shape draw:style-name="gr24" draw:text-style-name="P11" draw:layer="layout" svg:width="5.715cm" svg:height="3.81cm" svg:x="3.175cm" svg:y="4.585cm">
          <text:p text:style-name="P10"><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0" draw:layer="layout" svg:width="2.54cm" svg:height="1.47cm" svg:x="4.78cm" svg:y="8.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layer="layout" svg:x1="6.05cm" svg:y1="12.7cm" svg:x2="6.05cm" svg:y2="15.24cm">
          <text:p/>
        </draw:line>
        <draw:line draw:style-name="gr25" draw:layer="layout" svg:x1="6.05cm" svg:y1="15.14cm" svg:x2="5.08cm" svg:y2="16.51cm">
          <text:p/>
        </draw:line>
        <draw:line draw:style-name="gr25" draw:layer="layout" svg:x1="6.05cm" svg:y1="15.14cm" svg:x2="6.985cm" svg:y2="16.51cm">
          <text:p/>
        </draw:line>
        <draw:line draw:style-name="gr25" draw:layer="layout" svg:x1="6.785cm" svg:y1="13.335cm" svg:x2="5.18cm" svg:y2="13.335cm">
          <text:p/>
        </draw:line>
        <draw:circle draw:style-name="gr26" draw:layer="layout" svg:width="1.905cm" svg:height="1.905cm" svg:x="5.08cm" svg:y="10.73cm">
          <text:p/>
        </draw:circle>
        <draw:g>
          <draw:ellipse draw:style-name="gr27" draw:text-style-name="P8" draw:layer="layout" svg:width="12.065cm" svg:height="3.81cm" svg:x="11.865cm" svg:y="4.88cm">
            <text:p><text:span text:style-name="T9">God knows dogs</text:span></text:p>
          </draw:ellipse>
          <draw:custom-shape draw:style-name="gr19" draw:text-style-name="P10" draw:layer="layout" svg:width="2.54cm" svg:height="3.175cm" svg:x="8.89cm" svg:y="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ellipse draw:style-name="gr27" draw:text-style-name="P8" draw:layer="layout" svg:width="12.065cm" svg:height="3.81cm" svg:x="11.865cm" svg:y="11.63cm">
            <text:p><text:span text:style-name="T9">dogs in essence,</text:span></text:p>
            <text:p><text:span text:style-name="T9">perfectly defined</text:span></text:p>
          </draw:ellipse>
          <draw:custom-shape draw:style-name="gr19" draw:text-style-name="P10" draw:layer="layout" svg:width="2.54cm" svg:height="3.175cm" svg:x="8.89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8" draw:text-style-name="P11" draw:layer="layout" svg:width="8.255cm" svg:height="3.24cm" svg:x="9.525cm" svg:y="8.825cm">
          <text:p text:style-name="P10"><text:span text:style-name="T9">image,</text:span></text:p>
          <text:p text:style-name="P10"><text:span text:style-name="T9">analogy</text:span></text:p>
          <draw:enhanced-geometry svg:viewBox="0 0 21600 21600" draw:text-areas="?f0 0 ?f2 ?f5" draw:type="down-arrow" draw:modifiers="12549.4600431965 3204.9418604651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9" draw:layer="layout" svg:width="20.32cm" svg:height="0.635cm" draw:transform="rotate (-0.31887165434049) translate (3.787cm 3.911cm)">
          <text:p/>
        </draw:rect>
        <draw:rect draw:style-name="gr29" draw:layer="layout" svg:width="20.32cm" svg:height="0.635cm" draw:transform="rotate (0.305083553248551) translate (3.549cm 10.347cm)">
          <text:p/>
        </draw:rect>
        <draw:rect draw:style-name="gr29" draw:layer="layout" svg:width="7.62cm" svg:height="0.635cm" draw:transform="rotate (-2.81347075421551) translate (17.672cm 9.014cm)">
          <text:p/>
        </draw:rect>
        <draw:rect draw:style-name="gr29" draw:layer="layout" svg:width="7.62cm" svg:height="0.635cm" draw:transform="rotate (2.86844862565214) translate (17.453cm 11.277cm)">
          <text:p/>
        </draw:rect>
        <anim:par presentation:node-type="timing-root">
          <anim:par smil:begin="id108.begin">
            <anim:transitionFilter smil:dur="1s" smil:type="irisWipe" smil:subtype="rectangle"/>
          </anim:par>
          <anim:seq smil:dur="0s" presentation:node-type="main-sequence"/>
        </anim:par>
        <presentation:notes draw:style-name="dp11">
          <draw:page-thumbnail draw:style-name="gr1" draw:layer="layout" svg:width="12.664cm" svg:height="9.49cm" svg:x="3.193cm" svg:y="1.922cm" draw:page-number="41" presentation:class="page"/>
          <draw:frame presentation:style-name="pr6" draw:layer="layout" svg:width="13.97cm" svg:height="11.432cm" svg:x="2.54cm" svg:y="12.065cm" presentation:class="notes" presentation:placeholder="true">
            <draw:text-box/>
          </draw:frame>
          <draw:circle draw:style-name="gr14" draw:text-style-name="P35" draw:layer="layout" svg:width="1.27cm" svg:height="1.27cm" svg:x="15.875cm" svg:y="4.445cm">
            <text:p><text:span text:style-name="T12">1</text:span></text:p>
          </draw:circle>
          <draw:circle draw:style-name="gr14" draw:text-style-name="P35" draw:layer="layout" svg:width="1.27cm" svg:height="1.27cm" svg:x="15.875cm" svg:y="8.02cm">
            <text:p><text:span text:style-name="T12">2</text:span></text:p>
          </draw:circle>
          <draw:circle draw:style-name="gr14" draw:text-style-name="P35" draw:layer="layout" svg:width="1.27cm" svg:height="1.27cm" svg:x="13.97cm" svg:y="6.25cm">
            <text:p><text:span text:style-name="T12">3</text:span></text:p>
          </draw:circle>
        </presentation:notes>
      </draw:page>
      <draw:page draw:name="page42" draw:style-name="dp13" draw:master-page-name="Default" presentation:presentation-page-layout-name="AL2T19" draw:id="id109">
        <office:forms form:automatic-focus="false" form:apply-design-mode="false"/>
        <draw:frame presentation:style-name="pr14" draw:layer="layout" svg:width="21.59cm" svg:height="3.177cm" svg:x="1.905cm" svg:y="1.905cm" presentation:class="title" presentation:user-transformed="true">
          <draw:text-box>
            <text:p>Univocal Logic</text:p>
          </draw:text-box>
        </draw:frame>
        <draw:ellipse draw:style-name="gr27" draw:text-style-name="P8" draw:layer="layout" svg:width="12.065cm" svg:height="3.81cm" svg:x="6.785cm" svg:y="4.68cm">
          <text:p><text:span text:style-name="T9">dogs in essence,</text:span></text:p>
          <text:p><text:span text:style-name="T9">perfectly defined</text:span></text:p>
        </draw:ellipse>
        <draw:g draw:id="id110">
          <draw:custom-shape draw:style-name="gr19" draw:text-style-name="P11" draw:layer="layout" svg:width="3.25cm" svg:height="2.07cm" svg:x="11.33cm" svg:y="8.725cm">
            <text:p/>
            <draw:enhanced-geometry svg:viewBox="0 0 21600 21600" draw:text-areas="?f0 0 ?f2 ?f5" draw:type="down-arrow" draw:modifiers="13489.1700092564 5882.460136674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27" draw:text-style-name="P8" draw:layer="layout" svg:width="12.065cm" svg:height="3.81cm" svg:x="6.985cm" svg:y="11.095cm">
            <text:p text:style-name="P10"><text:span text:style-name="T9">logic reasoning</text:span></text:p>
            <text:p text:style-name="P10"><text:span text:style-name="T9">on essences</text:span></text:p>
          </draw:ellipse>
        </draw:g>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seq>
        </anim:par>
        <presentation:notes draw:style-name="dp11">
          <draw:page-thumbnail draw:style-name="gr1" draw:layer="layout" svg:width="12.664cm" svg:height="9.49cm" svg:x="3.193cm" svg:y="1.922cm" draw:page-number="42" presentation:class="page"/>
          <draw:frame presentation:style-name="pr6" draw:layer="layout" svg:width="13.97cm" svg:height="11.432cm" svg:x="2.54cm" svg:y="12.065cm" presentation:class="notes" presentation:placeholder="true">
            <draw:text-box/>
          </draw:frame>
          <draw:circle draw:style-name="gr14" draw:text-style-name="P35" draw:layer="layout" svg:width="1.27cm" svg:height="1.27cm" svg:x="5.08cm" svg:y="6.985cm">
            <text:p><text:span text:style-name="T12">1</text:span></text:p>
          </draw:circle>
        </presentation:notes>
      </draw:page>
      <draw:page draw:name="page43" draw:style-name="dp16" draw:master-page-name="Default" presentation:presentation-page-layout-name="AL4T3" draw:id="id111">
        <office:forms form:automatic-focus="false" form:apply-design-mode="false"/>
        <draw:frame presentation:style-name="pr14" draw:layer="layout" svg:width="21.59cm" svg:height="3.177cm" svg:x="1.905cm" svg:y="2.116cm" presentation:class="title">
          <draw:text-box>
            <text:p>Contrasts in Reasoning</text:p>
          </draw:text-box>
        </draw:frame>
        <draw:frame presentation:style-name="pr27" draw:layer="layout" svg:width="10.535cm" svg:height="8.89cm" svg:x="1.905cm" svg:y="6.985cm" presentation:class="outline" presentation:user-transformed="true">
          <draw:text-box>
            <text:list text:style-name="L4">
              <text:list-item>
                <text:p text:id="id112">One <text:span text:style-name="T25">level</text:span></text:p>
              </text:list-item>
              <text:list-item>
                <text:p text:id="id113">Man defines</text:p>
              </text:list-item>
              <text:list-item>
                <text:p text:id="id114">Man controls</text:p>
              </text:list-item>
              <text:list-item>
                <text:p text:id="id115">No mystery</text:p>
              </text:list-item>
              <text:list-item>
                <text:p text:id="id116">Autonomous logic</text:p>
              </text:list-item>
            </text:list>
          </draw:text-box>
        </draw:frame>
        <draw:frame presentation:style-name="pr27" draw:layer="layout" svg:width="10.535cm" svg:height="8.89cm" svg:x="12.967cm" svg:y="6.985cm" presentation:class="outline" presentation:user-transformed="true">
          <draw:text-box>
            <text:list text:style-name="L4">
              <text:list-item>
                <text:p text:id="id117">Two <text:span text:style-name="T25">levels</text:span></text:p>
              </text:list-item>
              <text:list-item>
                <text:p text:id="id118"><text:span text:style-name="T26">God defines</text:span></text:p>
              </text:list-item>
              <text:list-item>
                <text:p text:id="id119"><text:span text:style-name="T26">God controls</text:span></text:p>
              </text:list-item>
              <text:list-item>
                <text:p text:id="id120"><text:span text:style-name="T26">Mystery</text:span></text:p>
              </text:list-item>
              <text:list-item>
                <text:p text:id="id121"><text:span text:style-name="T26">Christian logic</text:span></text:p>
              </text:list-item>
            </text:list>
          </draw:text-box>
        </draw:frame>
        <draw:rect draw:style-name="gr27" draw:text-style-name="P8" draw:layer="layout" svg:width="7.62cm" svg:height="1.27cm" svg:x="1.905cm" svg:y="5.08cm">
          <text:p><text:span text:style-name="T9">Univocal</text:span></text:p>
        </draw:rect>
        <draw:rect draw:style-name="gr27" draw:text-style-name="P8" draw:layer="layout" svg:width="7.62cm" svg:height="1.27cm" svg:x="13cm" svg:y="5.08cm">
          <text:p><text:span text:style-name="T9">Analogical</text:span></text:p>
        </draw:rect>
        <anim:par presentation:node-type="timing-root">
          <anim:par smil:begin="id11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20" anim:sub-item="text" smil:attributeName="visibility" smil:to="visible"/>
                  <anim:animate smil:dur="0.5s" smil:fill="hold" smil:targetElement="id120" anim:sub-item="text" smil:attributeName="x" smil:values="1+width/2;x" smil:keyTimes="0;1"/>
                  <anim:animate smil:dur="0.5s" smil:fill="hold" smil:targetElement="id1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21" anim:sub-item="text" smil:attributeName="visibility" smil:to="visible"/>
                  <anim:animate smil:dur="0.5s" smil:fill="hold" smil:targetElement="id121" anim:sub-item="text" smil:attributeName="x" smil:values="1+width/2;x" smil:keyTimes="0;1"/>
                  <anim:animate smil:dur="0.5s" smil:fill="hold" smil:targetElement="id121" anim:sub-item="text" smil:attributeName="y" smil:values="y;y" smil:keyTimes="0;1"/>
                </anim:par>
              </anim:par>
            </anim:par>
          </anim:seq>
        </anim:par>
        <presentation:notes draw:style-name="dp11">
          <office:forms form:automatic-focus="false" form:apply-design-mode="false"/>
          <draw:page-thumbnail draw:style-name="gr1" draw:layer="layout" svg:width="12.664cm" svg:height="9.49cm" svg:x="3.193cm" svg:y="1.922cm" draw:page-number="43" presentation:class="page"/>
          <draw:frame presentation:style-name="pr15" draw:layer="layout" svg:width="13.97cm" svg:height="11.181cm" svg:x="2.54cm" svg:y="12.065cm" presentation:class="notes" presentation:placeholder="true">
            <draw:text-box/>
          </draw:frame>
          <draw:frame draw:style-name="gr2" draw:text-style-name="P35" draw:layer="layout" svg:width="1.905cm" svg:height="1.187cm" svg:x="1.27cm" svg:y="4.445cm">
            <draw:text-box>
              <text:p><text:span text:style-name="T12">*</text:span></text:p>
            </draw:text-box>
          </draw:frame>
          <draw:frame draw:style-name="gr2" draw:text-style-name="P35" draw:layer="layout" svg:width="1.905cm" svg:height="1.187cm" svg:x="16.51cm" svg:y="4.445cm">
            <draw:text-box>
              <text:p><text:span text:style-name="T12">*</text:span></text:p>
            </draw:text-box>
          </draw:frame>
        </presentation:notes>
      </draw:page>
      <draw:page draw:name="page44" draw:style-name="dp5" draw:master-page-name="Default" presentation:presentation-page-layout-name="AL2T19" draw:id="id122">
        <office:forms form:automatic-focus="false" form:apply-design-mode="false"/>
        <draw:frame presentation:style-name="pr21" draw:layer="layout" svg:width="21.59cm" svg:height="2.926cm" svg:x="1.905cm" svg:y="2.241cm" presentation:class="title">
          <draw:text-box>
            <text:p>Difficulty with Language</text:p>
          </draw:text-box>
        </draw:frame>
        <draw:frame draw:style-name="gr2" draw:text-style-name="P8" draw:layer="layout" svg:width="19.05cm" svg:height="5.267cm" svg:x="1.84cm" svg:y="5.885cm">
          <draw:text-box>
            <text:p><text:span text:style-name="T27">All tails are parts of animals.</text:span></text:p>
            <text:p><text:span text:style-name="T9">The back end of an airplane is a tail.</text:span></text:p>
            <text:p><text:span text:style-name="T9">Therefore, the back end of an airplane </text:span></text:p>
            <text:p><text:span text:style-name="T9"><text:s text:c="8"/></text:span><text:span text:style-name="T9">is a part of an animal.</text:span></text:p>
          </draw:text-box>
        </draw:frame>
        <draw:ellipse draw:style-name="gr30" draw:layer="layout" svg:width="2.405cm" svg:height="1.905cm" svg:x="3.61cm" svg:y="5.716cm">
          <text:p/>
        </draw:ellipse>
        <draw:ellipse draw:style-name="gr30" draw:layer="layout" svg:width="2.54cm" svg:height="1.905cm" svg:x="16.51cm" svg:y="6.985cm">
          <text:p/>
        </draw:ellipse>
        <draw:g draw:id="id123">
          <draw:line draw:style-name="gr31" draw:layer="layout" svg:x1="3.61cm" svg:y1="7.22cm" svg:x2="2.74cm" svg:y2="11.466cm">
            <text:p/>
          </draw:line>
          <draw:line draw:style-name="gr31" draw:layer="layout" svg:x1="16.545cm" svg:y1="8.49cm" svg:x2="6.785cm" svg:y2="11.666cm">
            <text:p/>
          </draw:line>
          <draw:custom-shape draw:style-name="gr32" draw:text-style-name="P11" draw:layer="layout" svg:width="6.985cm" svg:height="2.569cm" svg:x="1.27cm" svg:y="11.401cm">
            <text:p text:style-name="P10"><text:span text:style-name="T9">equivo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11" draw:id="id124" draw:layer="layout" svg:width="10.16cm" svg:height="5.715cm" svg:x="10.16cm" svg:y="11.43cm">
          <text:p text:style-name="P10"><text:span text:style-name="T9">analogy</text:span></text:p>
          <text:p text:style-name="P10"><text:span text:style-name="T9">appreciated</text:span></text:p>
          <text:p text:style-name="P10"><text:span text:style-name="T9">by context:</text:span></text:p>
          <text:p text:style-name="P10"><text:span text:style-name="T9">not by pure </text:span><text:span text:style-name="T14">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23" smil:attributeName="visibility" smil:to="visible"/>
                  <anim:transitionFilter smil:dur="0.5s" smil:targetElement="id12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seq>
        </anim:par>
        <presentation:notes draw:style-name="dp6">
          <office:forms form:automatic-focus="false" form:apply-design-mode="false"/>
          <draw:page-thumbnail draw:style-name="gr1" draw:layer="layout" svg:width="12.664cm" svg:height="9.49cm" svg:x="3.193cm" svg:y="1.922cm" draw:page-number="44" presentation:class="page"/>
          <draw:frame presentation:style-name="pr15" draw:layer="layout" svg:width="13.97cm" svg:height="11.181cm" svg:x="2.54cm" svg:y="12.065cm" presentation:class="notes" presentation:placeholder="true">
            <draw:text-box/>
          </draw:frame>
          <draw:circle draw:style-name="gr14" draw:text-style-name="P35" draw:layer="layout" svg:width="1.27cm" svg:height="1.27cm" svg:x="1.905cm" svg:y="6.985cm">
            <text:p><text:span text:style-name="T12">1</text:span></text:p>
          </draw:circle>
          <draw:circle draw:style-name="gr14" draw:text-style-name="P35" draw:layer="layout" svg:width="1.27cm" svg:height="1.27cm" svg:x="13.97cm" svg:y="8.255cm">
            <text:p><text:span text:style-name="T12">2</text:span></text:p>
          </draw:circle>
        </presentation:notes>
      </draw:page>
      <draw:page draw:name="page45" draw:style-name="dp9" draw:master-page-name="Default" presentation:presentation-page-layout-name="AL2T19" draw:id="id125">
        <office:forms form:automatic-focus="false" form:apply-design-mode="false"/>
        <draw:frame presentation:style-name="pr16" draw:text-style-name="P2" draw:layer="layout" svg:width="21.59cm" svg:height="3.433cm" svg:x="1.905cm" svg:y="1.988cm" presentation:class="title">
          <draw:text-box>
            <text:p text:style-name="P1">Two Views of Deduction</text:p>
          </draw:text-box>
        </draw:frame>
        <draw:frame draw:style-name="gr3" draw:text-style-name="P9" draw:layer="layout" svg:width="21.45cm" svg:height="4.466cm" svg:x="0.775cm" svg:y="5.715cm">
          <draw:text-box>
            <text:p><text:span text:style-name="T10">All designed things have a designer.</text:span></text:p>
            <text:p><text:span text:style-name="T10">The universe is a designed thing.</text:span></text:p>
            <text:p><text:span text:style-name="T11">Therefore</text:span><text:span text:style-name="T15">, the universe has a designer</text:span></text:p>
          </draw:text-box>
        </draw:frame>
        <draw:g draw:id="id126">
          <draw:ellipse draw:style-name="gr33" draw:layer="layout" svg:width="5.08cm" svg:height="1.905cm" svg:x="14.605cm" svg:y="5.715cm">
            <text:p/>
          </draw:ellipse>
          <draw:ellipse draw:style-name="gr33" draw:layer="layout" svg:width="5.08cm" svg:height="1.905cm" svg:x="15.875cm" svg:y="8.59cm">
            <text:p/>
          </draw:ellipse>
        </draw:g>
        <draw:g draw:id="id127">
          <draw:line draw:style-name="gr34" draw:layer="layout" svg:x1="14.705cm" svg:y1="6.985cm" svg:x2="2.64cm" svg:y2="11.23cm">
            <text:p/>
          </draw:line>
          <draw:line draw:style-name="gr34" draw:layer="layout" svg:x1="16.175cm" svg:y1="10.16cm" svg:x2="7.285cm" svg:y2="11.43cm">
            <text:p/>
          </draw:line>
          <draw:custom-shape draw:style-name="gr32" draw:text-style-name="P11" draw:layer="layout" svg:width="8.255cm" svg:height="7.015cm" svg:x="0.87cm" svg:y="10.765cm">
            <text:p text:style-name="P10"><text:span text:style-name="T9">univocal,</text:span></text:p>
            <text:p text:style-name="P10"><text:span text:style-name="T9">pure,</text:span></text:p>
            <text:p text:style-name="P10"><text:span text:style-name="T9">controlled,</text:span></text:p>
            <text:p text:style-name="P10"><text:span text:style-name="T9">unmysterious,</text:span></text:p>
            <text:p text:style-name="P10"><text:span text:style-name="T9">form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8">
          <draw:custom-shape draw:style-name="gr32" draw:text-style-name="P11" draw:layer="layout" svg:width="10.795cm" svg:height="7.014cm" svg:x="12.53cm" svg:y="10.766cm">
            <text:p text:style-name="P10"><text:span text:style-name="T9">analogical,</text:span></text:p>
            <text:p text:style-name="P10"><text:span text:style-name="T9">interlocked,</text:span></text:p>
            <text:p text:style-name="P10"><text:span text:style-name="T9">divinely controlled,</text:span></text:p>
            <text:p text:style-name="P10"><text:span text:style-name="T9">mysterious,</text:span></text:p>
            <text:p text:style-name="P10"><text:span text:style-name="T9">context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2.54cm" svg:height="3.175cm" svg:x="9.525cm" svg:y="12.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seq>
        </anim:par>
        <presentation:notes draw:style-name="dp6">
          <office:forms form:automatic-focus="false" form:apply-design-mode="false"/>
          <draw:page-thumbnail draw:layer="layout" svg:width="12.664cm" svg:height="9.489cm" svg:x="3.193cm" svg:y="1.923cm" draw:page-number="45"/>
          <draw:frame presentation:style-name="pr17" draw:text-style-name="P4" draw:layer="layout" svg:width="13.97cm" svg:height="11.432cm" svg:x="2.54cm" svg:y="12.065cm" presentation:class="notes" presentation:placeholder="true">
            <draw:text-box/>
          </draw:frame>
          <draw:custom-shape draw:style-name="gr6" draw:text-style-name="P36" draw:layer="layout" svg:width="1.27cm" svg:height="1.27cm" svg:x="13.335cm" svg:y="4.445cm">
            <text:p text:style-name="P10"><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6" draw:layer="layout" svg:width="1.27cm" svg:height="1.27cm" svg:x="15.24cm" svg:y="8.255cm">
            <text:p text:style-name="P10"><text:span text:style-name="T1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6" draw:layer="layout" svg:width="1.27cm" svg:height="1.27cm" svg:x="1.905cm" svg:y="8.89cm">
            <text:p text:style-name="P10"><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6" draw:style-name="dp9" draw:master-page-name="Default" presentation:presentation-page-layout-name="AL2T19" draw:id="id129">
        <office:forms form:automatic-focus="false" form:apply-design-mode="false"/>
        <draw:frame presentation:style-name="pr16" draw:text-style-name="P2" draw:layer="layout" svg:width="21.59cm" svg:height="3.433cm" svg:x="1.905cm" svg:y="2.282cm" presentation:class="title" presentation:user-transformed="true">
          <draw:text-box>
            <text:p text:style-name="P1">Two Views of Design</text:p>
          </draw:text-box>
        </draw:frame>
        <draw:custom-shape draw:style-name="gr32" draw:text-style-name="P11" draw:layer="layout" svg:width="8.255cm" svg:height="7.015cm" svg:x="0.87cm" svg:y="7.265cm">
          <text:p text:style-name="P10"><text:span text:style-name="T9">univocal,</text:span></text:p>
          <text:p text:style-name="P10"><text:span text:style-name="T9">pure,</text:span></text:p>
          <text:p text:style-name="P10"><text:span text:style-name="T9">controlled,</text:span></text:p>
          <text:p text:style-name="P10"><text:span text:style-name="T9">unmysterious</text:span></text:p>
          <text:p text:style-name="P10"><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11" draw:layer="layout" svg:width="10.795cm" svg:height="7.014cm" svg:x="12.53cm" svg:y="7.266cm">
            <text:p text:style-name="P10"><text:span text:style-name="T9">analogical,</text:span></text:p>
            <text:p text:style-name="P10"><text:span text:style-name="T9">interlocked,</text:span></text:p>
            <text:p text:style-name="P10"><text:span text:style-name="T9">divinely controlled,</text:span></text:p>
            <text:p text:style-name="P10"><text:span text:style-name="T9">mysterious,</text:span></text:p>
            <text:p text:style-name="P10"><text:span text:style-name="T9">context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2.54cm" svg:height="3.175cm" svg:x="9.525cm" svg:y="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2" draw:text-style-name="P31" draw:layer="layout" svg:width="7.62cm" svg:height="1.656cm" svg:x="1.07cm" svg:y="5.08cm">
          <draw:text-box>
            <text:p text:style-name="P10"><text:span text:style-name="T10">"design"</text:span></text:p>
          </draw:text-box>
        </draw:frame>
        <draw:frame draw:style-name="gr2" draw:text-style-name="P31" draw:layer="layout" svg:width="7.62cm" svg:height="1.656cm" svg:x="13.97cm" svg:y="5.08cm">
          <draw:text-box>
            <text:p text:style-name="P10"><text:span text:style-name="T10">"design"</text:span></text:p>
          </draw:text-box>
        </draw:frame>
        <draw:custom-shape draw:style-name="gr24" draw:text-style-name="P11" draw:id="id130" draw:layer="layout" svg:width="7.62cm" svg:height="3.175cm" svg:x="1.07cm" svg:y="14.605cm">
          <text:p text:style-name="P10"><text:span text:style-name="T9">finite designer</text:span></text:p>
          <draw:enhanced-geometry svg:viewBox="0 0 21600 21600" draw:type="rectangle" draw:enhanced-path="M 0 0 L 21600 0 21600 21600 0 21600 0 0 Z N"/>
        </draw:custom-shape>
        <draw:custom-shape draw:style-name="gr24" draw:text-style-name="P11" draw:id="id131" draw:layer="layout" svg:width="9.525cm" svg:height="3.175cm" svg:x="13.17cm" svg:y="14.605cm">
          <text:p text:style-name="P10"><text:span text:style-name="T9">infinite Designer</text:span></text:p>
          <draw:enhanced-geometry svg:viewBox="0 0 21600 21600" draw:type="rectangle" draw:enhanced-path="M 0 0 L 21600 0 21600 21600 0 21600 0 0 Z N"/>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seq>
        </anim:par>
        <presentation:notes draw:style-name="dp6">
          <office:forms form:automatic-focus="false" form:apply-design-mode="false"/>
          <draw:page-thumbnail draw:layer="layout" svg:width="12.664cm" svg:height="9.489cm" svg:x="3.193cm" svg:y="1.923cm" draw:page-number="46"/>
          <draw:frame presentation:style-name="pr17" draw:text-style-name="P4" draw:layer="layout" svg:width="13.97cm" svg:height="11.432cm" svg:x="2.54cm" svg:y="12.065cm" presentation:class="notes" presentation:placeholder="true">
            <draw:text-box/>
          </draw:frame>
          <draw:custom-shape draw:style-name="gr6" draw:text-style-name="P36" draw:layer="layout" svg:width="1.27cm" svg:height="1.27cm" svg:x="2.14cm" svg:y="9.325cm">
            <text:p text:style-name="P10"><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6" draw:layer="layout" svg:width="1.27cm" svg:height="1.27cm" svg:x="14.605cm" svg:y="9.525cm">
            <text:p text:style-name="P10"><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7" draw:style-name="dp14" draw:master-page-name="Title1" presentation:presentation-page-layout-name="AL2T19" draw:id="id132">
        <office:forms form:automatic-focus="false" form:apply-design-mode="false"/>
        <draw:frame presentation:style-name="pr28" draw:layer="layout" svg:width="21.59cm" svg:height="3.177cm" svg:x="1.905cm" svg:y="3.147cm" presentation:class="title">
          <draw:text-box>
            <text:p>F. Unity and Diversity</text:p>
          </draw:text-box>
        </draw:frame>
        <anim:par presentation:node-type="timing-root">
          <anim:par smil:begin="id132.begin">
            <anim:transitionFilter smil:dur="1s" smil:type="irisWipe" smil:subtype="rectangle" smil:direction="reverse"/>
          </anim:par>
          <anim:seq smil:dur="0s" presentation:node-type="main-sequence"/>
        </anim:par>
        <presentation:notes draw:style-name="dp6">
          <draw:page-thumbnail draw:style-name="gr1" draw:layer="layout" svg:width="12.664cm" svg:height="9.49cm" svg:x="3.193cm" svg:y="1.922cm" draw:page-number="47" presentation:class="page"/>
          <draw:frame presentation:style-name="pr29" draw:layer="layout" svg:width="13.97cm" svg:height="11.432cm" svg:x="2.54cm" svg:y="12.065cm" presentation:class="notes" presentation:placeholder="true">
            <draw:text-box/>
          </draw:frame>
        </presentation:notes>
      </draw:page>
      <draw:page draw:name="page48" draw:style-name="dp10" draw:master-page-name="Default" presentation:presentation-page-layout-name="AL2T19" draw:id="id133">
        <office:forms form:automatic-focus="false" form:apply-design-mode="false"/>
        <draw:frame presentation:style-name="pr14" draw:layer="layout" svg:width="21.59cm" svg:height="3.177cm" svg:x="1.905cm" svg:y="2.116cm" presentation:class="title">
          <draw:text-box>
            <text:p>Unity and Diversity</text:p>
          </draw:text-box>
        </draw:frame>
        <draw:custom-shape draw:style-name="gr24" draw:text-style-name="P11" draw:layer="layout" svg:width="5.715cm" svg:height="3.81cm" svg:x="3.175cm" svg:y="4.586cm">
          <text:p text:style-name="P10"><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4">
          <draw:custom-shape draw:style-name="gr19" draw:text-style-name="P10" draw:layer="layout" svg:width="2.54cm" svg:height="1.47cm" svg:x="4.78cm" svg:y="8.8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7" draw:text-style-name="P8" draw:layer="layout" svg:width="4.17cm" svg:height="2.106cm" svg:x="3.875cm" svg:y="12.7cm">
            <text:p><text:span text:style-name="T9">dog</text:span></text:p>
          </draw:rect>
        </draw:g>
        <draw:ellipse draw:style-name="gr27" draw:text-style-name="P8" draw:layer="layout" svg:width="12.065cm" svg:height="3.175cm" svg:x="10.795cm" svg:y="5.115cm">
          <text:p><text:span text:style-name="T9">One God; three Persons</text:span></text:p>
        </draw:ellipse>
        <draw:ellipse draw:style-name="gr27" draw:text-style-name="P11" draw:id="id135" draw:layer="layout" svg:width="12.065cm" svg:height="3.175cm" svg:x="10.796cm" svg:y="11.865cm">
          <text:p text:style-name="P10"><text:span text:style-name="T9">one species;</text:span></text:p>
          <text:p text:style-name="P10"><text:span text:style-name="T9">many individuals</text:span></text:p>
        </draw:ellipse>
        <anim:par presentation:node-type="timing-root">
          <anim:par smil:begin="id13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seq>
        </anim:par>
        <presentation:notes draw:style-name="dp11">
          <draw:page-thumbnail draw:style-name="gr1" draw:layer="layout" svg:width="12.664cm" svg:height="9.49cm" svg:x="3.193cm" svg:y="1.922cm" draw:page-number="48" presentation:class="page"/>
          <draw:frame presentation:style-name="pr15" draw:layer="layout" svg:width="13.97cm" svg:height="11.181cm" svg:x="2.54cm" svg:y="12.065cm" presentation:class="notes" presentation:placeholder="true">
            <draw:text-box/>
          </draw:frame>
          <draw:circle draw:style-name="gr14" draw:text-style-name="P35" draw:layer="layout" svg:width="1.27cm" svg:height="1.27cm" svg:x="2.54cm" svg:y="8.255cm">
            <text:p><text:span text:style-name="T12">1</text:span></text:p>
          </draw:circle>
          <draw:circle draw:style-name="gr14" draw:text-style-name="P35" draw:layer="layout" svg:width="1.27cm" svg:height="1.27cm" svg:x="15.04cm" svg:y="7.855cm">
            <text:p><text:span text:style-name="T12">2</text:span></text:p>
          </draw:circle>
        </presentation:notes>
      </draw:page>
      <draw:page draw:name="page49" draw:style-name="dp13" draw:master-page-name="Default" presentation:presentation-page-layout-name="AL2T19" draw:id="id136">
        <office:forms form:automatic-focus="false" form:apply-design-mode="false"/>
        <draw:frame presentation:style-name="pr14" draw:layer="layout" svg:width="21.59cm" svg:height="3.177cm" svg:x="1.905cm" svg:y="2.116cm" presentation:class="title">
          <draw:text-box>
            <text:p>Interdependence</text:p>
          </draw:text-box>
        </draw:frame>
        <draw:custom-shape draw:style-name="gr19" draw:text-style-name="P10" draw:layer="layout" svg:width="2.54cm" svg:height="1.47cm" draw:transform="rotate (-0.254818070792311) translate (8.216cm 7.9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27" draw:text-style-name="P11" draw:layer="layout" svg:width="12.065cm" svg:height="3.175cm" svg:x="6.985cm" svg:y="4.95cm">
          <text:p text:style-name="P10"><text:span text:style-name="T9">one species;</text:span></text:p>
          <text:p text:style-name="P10"><text:span text:style-name="T9">many individuals</text:span></text:p>
        </draw:ellipse>
        <draw:custom-shape draw:style-name="gr19" draw:text-style-name="P10" draw:layer="layout" svg:width="2.54cm" svg:height="1.47cm" draw:transform="rotate (0.346447856520809) translate (15.663cm 8.6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1" draw:layer="layout" svg:width="5.245cm" svg:height="2.54cm" svg:x="1.745cm" svg:y="11.465cm">
          <text:p text:style-name="P10"><text:span text:style-name="T9">d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075cm" svg:y="11.4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8.315cm" svg:y="11.4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21.49cm" svg:y="11.4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8.315cm" svg:y="1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075cm" svg:y="13.0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21.49cm" svg:y="13.03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1" draw:id="id137" draw:layer="layout" svg:width="6.985cm" svg:height="4.445cm" svg:x="7.62cm" svg:y="9.525cm">
          <text:p text:style-name="P10"><text:span text:style-name="T9">defined by</text:span></text:p>
          <text:p text:style-name="P10"><text:span text:style-name="T9">known by</text:span></text:p>
          <draw:enhanced-geometry svg:viewBox="0 0 21600 21600" draw:text-areas="0 ?f0 ?f5 ?f2" draw:type="right-arrow" draw:modifiers="17092.0125966218 4158.8997619677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1" draw:id="id138" draw:layer="layout" svg:width="6.985cm" svg:height="4.445cm" svg:x="7.22cm" svg:y="13.405cm">
          <text:p text:style-name="P10"><text:span text:style-name="T9">defined by</text:span></text:p>
          <text:p text:style-name="P10"><text:span text:style-name="T9">known by</text:span></text:p>
          <draw:enhanced-geometry svg:viewBox="0 0 21600 21600" draw:text-areas="?f7 ?f0 21600 ?f2" draw:type="left-arrow" draw:modifiers="5120.18322359004 3201.619433198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39">
          <draw:custom-shape draw:style-name="gr24" draw:text-style-name="P11" draw:layer="layout" svg:width="5.715cm" svg:height="3.81cm" svg:x="0.976cm" svg:y="2.186cm">
            <text:p text:style-name="P10"><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0" draw:layer="layout" svg:width="4.404cm" svg:height="4.334cm" draw:transform="rotate (0.353429173528785) translate (2.547cm 7.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8" smil:attributeName="visibility" smil:to="visible"/>
                  <anim:transitionFilter smil:dur="0.5s" smil:targetElement="id13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seq>
        </anim:par>
        <presentation:notes draw:style-name="dp11">
          <draw:page-thumbnail draw:style-name="gr1" draw:layer="layout" svg:width="12.664cm" svg:height="9.49cm" svg:x="3.193cm" svg:y="1.922cm" draw:page-number="49" presentation:class="page"/>
          <draw:frame presentation:style-name="pr15" draw:layer="layout" svg:width="13.97cm" svg:height="11.181cm" svg:x="2.54cm" svg:y="12.065cm" presentation:class="notes" presentation:placeholder="true">
            <draw:text-box/>
          </draw:frame>
          <draw:circle draw:style-name="gr14" draw:text-style-name="P35" draw:layer="layout" svg:width="1.27cm" svg:height="1.27cm" svg:x="5.68cm" svg:y="6.75cm">
            <text:p><text:span text:style-name="T12">1</text:span></text:p>
          </draw:circle>
          <draw:circle draw:style-name="gr14" draw:text-style-name="P35" draw:layer="layout" svg:width="1.27cm" svg:height="1.27cm" svg:x="5.38cm" svg:y="9.125cm">
            <text:p><text:span text:style-name="T12">2</text:span></text:p>
          </draw:circle>
          <draw:circle draw:style-name="gr14" draw:text-style-name="P35" draw:layer="layout" svg:width="1.27cm" svg:height="1.27cm" svg:x="5.38cm" svg:y="9.125cm">
            <text:p><text:span text:style-name="T12">2</text:span></text:p>
          </draw:circle>
          <draw:circle draw:style-name="gr14" draw:text-style-name="P35" draw:layer="layout" svg:width="1.27cm" svg:height="1.27cm" svg:x="2.54cm" svg:y="4.445cm">
            <text:p><text:span text:style-name="T12">3</text:span></text:p>
          </draw:circle>
        </presentation:notes>
      </draw:page>
      <draw:page draw:name="page50" draw:style-name="dp17" draw:master-page-name="Default" presentation:presentation-page-layout-name="AL2T19" draw:id="id140">
        <office:forms form:automatic-focus="false" form:apply-design-mode="false"/>
        <draw:frame presentation:style-name="pr21" draw:layer="layout" svg:width="21.59cm" svg:height="2.926cm" svg:x="1.905cm" svg:y="2.241cm" presentation:class="title">
          <draw:text-box>
            <text:p>Alleged Pure Abstracts</text:p>
          </draw:text-box>
        </draw:frame>
        <draw:custom-shape draw:style-name="gr24" draw:text-style-name="P11" draw:layer="layout" svg:width="5.245cm" svg:height="2.54cm" svg:x="9.525cm" svg:y="5.715cm">
          <text:p text:style-name="P10"><text:span text:style-name="T9">d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9.42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2.66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835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2.66cm" svg:y="13.94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9.42cm" svg:y="13.9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835cm" svg:y="13.9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1" draw:id="id141" draw:layer="layout" svg:width="7.62cm" svg:height="4.445cm" svg:x="1.27cm" svg:y="4.745cm">
          <text:p text:style-name="P10"><text:span text:style-name="T9">ideal essence</text:span></text:p>
          <text:p text:style-name="P10"><text:span text:style-name="T9">giving power</text:span></text:p>
          <draw:enhanced-geometry svg:viewBox="0 0 21600 21600" draw:text-areas="0 ?f0 ?f5 ?f2" draw:type="right-arrow" draw:modifiers="16978.4464660602 4498.785425101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1" draw:id="id142" draw:layer="layout" svg:width="7.62cm" svg:height="4.445cm" svg:x="1.27cm" svg:y="9.495cm">
          <text:p text:style-name="P10"><text:span text:style-name="T9">diversity</text:span></text:p>
          <text:p text:style-name="P10"><text:span text:style-name="T9">ignored</text:span></text:p>
          <draw:enhanced-geometry svg:viewBox="0 0 21600 21600" draw:text-areas="0 ?f0 ?f5 ?f2" draw:type="right-arrow" draw:modifiers="16978.4464660602 4498.785425101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1" draw:id="id143" draw:layer="layout" svg:width="7.62cm" svg:height="4.445cm" svg:x="1.27cm" svg:y="13.97cm">
          <text:p text:style-name="P10"><text:span text:style-name="T9">diversity</text:span></text:p>
          <text:p text:style-name="P10"><text:span text:style-name="T9">subsumed?</text:span></text:p>
          <draw:enhanced-geometry svg:viewBox="0 0 21600 21600" draw:text-areas="0 ?f0 ?f5 ?f2" draw:type="right-arrow" draw:modifiers="16978.4464660602 4498.785425101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11">
          <draw:page-thumbnail draw:style-name="gr1" draw:layer="layout" svg:width="12.664cm" svg:height="9.49cm" svg:x="3.193cm" svg:y="1.922cm" draw:page-number="50" presentation:class="page"/>
          <draw:frame presentation:style-name="pr15" draw:layer="layout" svg:width="13.97cm" svg:height="11.181cm" svg:x="2.54cm" svg:y="12.065cm" presentation:class="notes" presentation:placeholder="true">
            <draw:text-box/>
          </draw:frame>
          <draw:circle draw:style-name="gr14" draw:text-style-name="P35" draw:layer="layout" svg:width="1.27cm" svg:height="1.27cm" svg:x="2.005cm" svg:y="4.68cm">
            <text:p><text:span text:style-name="T12">1</text:span></text:p>
          </draw:circle>
          <draw:circle draw:style-name="gr14" draw:text-style-name="P35" draw:layer="layout" svg:width="1.27cm" svg:height="1.27cm" svg:x="2.14cm" svg:y="6.985cm">
            <text:p><text:span text:style-name="T12">2</text:span></text:p>
          </draw:circle>
          <draw:circle draw:style-name="gr14" draw:text-style-name="P35" draw:layer="layout" svg:width="1.27cm" svg:height="1.27cm" svg:x="2.005cm" svg:y="9.19cm">
            <text:p><text:span text:style-name="T12">3</text:span></text:p>
          </draw:circle>
        </presentation:notes>
      </draw:page>
      <draw:page draw:name="page51" draw:style-name="dp17" draw:master-page-name="Default" presentation:presentation-page-layout-name="AL2T19" draw:id="id144">
        <office:forms form:automatic-focus="false" form:apply-design-mode="false"/>
        <draw:frame presentation:style-name="pr21" draw:layer="layout" svg:width="21.59cm" svg:height="2.926cm" svg:x="1.905cm" svg:y="2.241cm" presentation:class="title">
          <draw:text-box>
            <text:p>Or No Real Unity</text:p>
          </draw:text-box>
        </draw:frame>
        <draw:custom-shape draw:style-name="gr24" draw:text-style-name="P11" draw:layer="layout" svg:width="5.245cm" svg:height="2.54cm" svg:x="9.525cm" svg:y="5.715cm">
          <text:p text:style-name="P10"><text:span text:style-name="T9">d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9.42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2.66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835cm" svg:y="11.0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2.66cm" svg:y="13.94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9.42cm" svg:y="13.9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2.54cm" svg:height="1.27cm" svg:x="15.835cm" svg:y="13.97cm">
          <text:p text:style-name="P10"><text:span text:style-name="T9">do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1" draw:id="id146" draw:layer="layout" svg:width="7.62cm" svg:height="4.445cm" svg:x="1.27cm" svg:y="4.745cm">
          <text:p text:style-name="P10"><text:span text:style-name="T9">unreal;</text:span></text:p>
          <text:p text:style-name="P10"><text:span text:style-name="T9">mere name</text:span></text:p>
          <draw:enhanced-geometry svg:viewBox="0 0 21600 21600" draw:text-areas="0 ?f0 ?f5 ?f2" draw:type="right-arrow" draw:modifiers="16978.4464660602 4498.785425101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1" draw:id="id145" draw:layer="layout" svg:width="7.62cm" svg:height="4.445cm" svg:x="1.27cm" svg:y="10.795cm">
          <text:p text:style-name="P10"><text:span text:style-name="T9">diversity</text:span></text:p>
          <text:p text:style-name="P10"><text:span text:style-name="T9">ultimate</text:span></text:p>
          <draw:enhanced-geometry svg:viewBox="0 0 21600 21600" draw:text-areas="0 ?f0 ?f5 ?f2" draw:type="right-arrow" draw:modifiers="16978.4464660602 4498.785425101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4.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6" smil:attributeName="visibility" smil:to="visible"/>
                  <anim:transitionFilter smil:dur="0.5s" smil:targetElement="id146" smil:type="barWipe" smil:subtype="leftToRight"/>
                </anim:par>
              </anim:par>
            </anim:par>
          </anim:seq>
        </anim:par>
        <presentation:notes draw:style-name="dp11">
          <draw:page-thumbnail draw:style-name="gr1" draw:layer="layout" svg:width="12.664cm" svg:height="9.49cm" svg:x="3.193cm" svg:y="1.922cm" draw:page-number="51" presentation:class="page"/>
          <draw:frame presentation:style-name="pr15" draw:layer="layout" svg:width="13.97cm" svg:height="11.181cm" svg:x="2.54cm" svg:y="12.065cm" presentation:class="notes" presentation:placeholder="true">
            <draw:text-box/>
          </draw:frame>
          <draw:circle draw:style-name="gr14" draw:text-style-name="P35" draw:layer="layout" svg:width="1.27cm" svg:height="1.27cm" svg:x="1.905cm" svg:y="8.255cm">
            <text:p><text:span text:style-name="T12">1</text:span></text:p>
          </draw:circle>
          <draw:circle draw:style-name="gr14" draw:text-style-name="P35" draw:layer="layout" svg:width="1.27cm" svg:height="1.27cm" svg:x="1.905cm" svg:y="4.88cm">
            <text:p><text:span text:style-name="T12">2</text:span></text:p>
          </draw:circle>
        </presentation:notes>
      </draw:page>
      <draw:page draw:name="page52" draw:style-name="dp17" draw:master-page-name="Default" presentation:presentation-page-layout-name="AL4T3" draw:id="id147">
        <office:forms form:automatic-focus="false" form:apply-design-mode="false"/>
        <draw:frame presentation:style-name="pr14" draw:layer="layout" svg:width="21.59cm" svg:height="3.177cm" svg:x="1.905cm" svg:y="2.116cm" presentation:class="title">
          <draw:text-box>
            <text:p>Contrasts in Unity</text:p>
          </draw:text-box>
        </draw:frame>
        <draw:frame presentation:style-name="pr26" draw:layer="layout" svg:width="10.535cm" svg:height="12.323cm" svg:x="1.905cm" svg:y="5.927cm" presentation:class="outline">
          <draw:text-box>
            <text:list text:style-name="L4">
              <text:list-item>
                <text:p>Man ultimate</text:p>
              </text:list-item>
              <text:list-item>
                <text:p>Creation irrelevant</text:p>
              </text:list-item>
              <text:list-item>
                <text:p>Pure unity</text:p>
              </text:list-item>
              <text:list-item>
                <text:p>Just "there"</text:p>
              </text:list-item>
              <text:list-item>
                <text:p>No mystery</text:p>
              </text:list-item>
              <text:list-item>
                <text:p>Logic working on pure unities</text:p>
              </text:list-item>
            </text:list>
          </draw:text-box>
        </draw:frame>
        <draw:frame presentation:style-name="pr26" draw:layer="layout" svg:width="10.535cm" svg:height="12.323cm" svg:x="12.967cm" svg:y="5.927cm" presentation:class="outline">
          <draw:text-box>
            <text:list text:style-name="L4">
              <text:list-item>
                <text:p text:id="id148">God ultimate</text:p>
              </text:list-item>
              <text:list-item>
                <text:p text:id="id149">Creator and creature</text:p>
              </text:list-item>
              <text:list-item>
                <text:p text:id="id150">Unity and diversity</text:p>
              </text:list-item>
              <text:list-item>
                <text:p text:id="id151">Ordained by God</text:p>
              </text:list-item>
              <text:list-item>
                <text:p text:id="id152">Mystery</text:p>
              </text:list-item>
              <text:list-item>
                <text:p text:id="id153">Logic recognizing unity and diversity</text:p>
              </text:list-item>
            </text:list>
          </draw:text-box>
        </draw:frame>
        <anim:par presentation:node-type="timing-root">
          <anim:par smil:begin="id14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seq>
        </anim:par>
        <presentation:notes draw:style-name="dp11">
          <draw:page-thumbnail draw:style-name="gr1" draw:layer="layout" svg:width="12.664cm" svg:height="9.49cm" svg:x="3.193cm" svg:y="1.922cm" draw:page-number="52" presentation:class="page"/>
          <draw:frame presentation:style-name="pr15" draw:layer="layout" svg:width="13.97cm" svg:height="11.181cm" svg:x="2.54cm" svg:y="12.065cm" presentation:class="notes" presentation:placeholder="true">
            <draw:text-box/>
          </draw:frame>
          <draw:frame draw:style-name="gr2" draw:text-style-name="P35" draw:layer="layout" svg:width="1.905cm" svg:height="1.187cm" svg:x="15.875cm" svg:y="3.81cm">
            <draw:text-box>
              <text:p><text:span text:style-name="T12">*</text:span></text:p>
            </draw:text-box>
          </draw:frame>
        </presentation:notes>
      </draw:page>
      <draw:page draw:name="page53" draw:style-name="dp12" draw:master-page-name="Title1" presentation:presentation-page-layout-name="AL2T19" draw:id="id154">
        <office:forms form:automatic-focus="false" form:apply-design-mode="false"/>
        <draw:frame presentation:style-name="pr22" draw:text-style-name="P1" draw:layer="layout" svg:width="21.59cm" svg:height="3.177cm" svg:x="3.387cm" svg:y="2.991cm" presentation:class="title" presentation:user-transformed="true">
          <draw:text-box>
            <text:p text:style-name="P1">G. <text:s/>Example from Modal Logic</text:p>
          </draw:text-box>
        </draw:frame>
        <anim:par presentation:node-type="timing-root">
          <anim:par smil:begin="id154.begin">
            <anim:transitionFilter smil:dur="1s" smil:type="fade" smil:subtype="fadeOverColor"/>
          </anim:par>
          <anim:seq smil:dur="0s" presentation:node-type="main-sequence"/>
        </anim:par>
        <presentation:notes draw:style-name="dp11">
          <draw:page-thumbnail draw:style-name="gr1" draw:layer="layout" svg:width="12.382cm" svg:height="9.279cm" svg:x="3.334cm" svg:y="1.976cm" draw:page-number="53" presentation:class="page"/>
          <draw:frame presentation:style-name="pr23" draw:text-style-name="P4" draw:layer="layout" svg:width="13.97cm" svg:height="11.221cm" svg:x="2.54cm" svg:y="11.905cm" presentation:class="notes" presentation:placeholder="true">
            <draw:text-box/>
          </draw:frame>
        </presentation:notes>
      </draw:page>
      <draw:page draw:name="page54" draw:style-name="dp13" draw:master-page-name="Default" presentation:presentation-page-layout-name="AL2T19" draw:id="id155">
        <office:forms form:automatic-focus="false" form:apply-design-mode="false"/>
        <draw:frame presentation:style-name="pr14" draw:layer="layout" svg:width="21.59cm" svg:height="3.177cm" svg:x="1.905cm" svg:y="2.116cm" presentation:class="title">
          <draw:text-box>
            <text:p>Proving God?</text:p>
          </draw:text-box>
        </draw:frame>
        <draw:custom-shape draw:style-name="gr35" draw:text-style-name="P11" draw:layer="layout" svg:width="7.62cm" svg:height="7.62cm" svg:x="1.875cm" svg:y="6.52cm">
          <text:p text:style-name="P10"><text:span text:style-name="T9">Possibly</text:span></text:p>
          <text:p text:style-name="P10"><text:span text:style-name="T9">God</text:span></text:p>
          <draw:enhanced-geometry svg:viewBox="0 0 21600 21600" draw:glue-points="10800 0 0 10800 10800 21600 21600 10800" draw:text-areas="5400 5400 16200 16200" draw:type="diamond" draw:enhanced-path="M 10800 0 L 21600 10800 10800 21600 0 10800 10800 0 Z N"/>
        </draw:custom-shape>
        <draw:g draw:id="id156">
          <draw:custom-shape draw:style-name="gr15" draw:text-style-name="P10" draw:layer="layout" svg:width="3.81cm" svg:height="5.08cm" svg:x="10.295cm" svg:y="7.7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1" draw:layer="layout" svg:width="6.35cm" svg:height="6.35cm" svg:x="15.24cm" svg:y="7.62cm">
            <text:p text:style-name="P10"><text:span text:style-name="T9">Necessarily</text:span></text:p>
            <text:p text:style-name="P10"><text:span text:style-name="T9">God</text:span></text:p>
            <draw:enhanced-geometry svg:viewBox="0 0 21600 21600" draw:type="rectangle" draw:enhanced-path="M 0 0 L 21600 0 21600 21600 0 21600 0 0 Z N"/>
          </draw:custom-shape>
        </draw:g>
        <anim:par presentation:node-type="timing-root">
          <anim:par smil:begin="id1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seq>
        </anim:par>
        <presentation:notes draw:style-name="dp11">
          <draw:page-thumbnail draw:style-name="gr1" draw:layer="layout" svg:width="12.664cm" svg:height="9.49cm" svg:x="3.193cm" svg:y="1.922cm" draw:page-number="54" presentation:class="page"/>
          <draw:frame presentation:style-name="pr6" draw:layer="layout" svg:width="13.97cm" svg:height="11.432cm" svg:x="2.54cm" svg:y="12.065cm" presentation:class="notes" presentation:placeholder="true">
            <draw:text-box/>
          </draw:frame>
        </presentation:notes>
      </draw:page>
      <draw:page draw:name="page55" draw:style-name="dp13" draw:master-page-name="Default" presentation:presentation-page-layout-name="AL3T1" draw:id="id157">
        <office:forms form:automatic-focus="false" form:apply-design-mode="false"/>
        <draw:frame presentation:style-name="pr14" draw:layer="layout" svg:width="21.59cm" svg:height="3.177cm" svg:x="1.905cm" svg:y="2.116cm" presentation:class="title">
          <draw:text-box>
            <text:p>Steps toward Necessity</text:p>
          </draw:text-box>
        </draw:frame>
        <draw:frame presentation:style-name="pr26" draw:layer="layout" svg:width="22.86cm" svg:height="12.323cm" svg:x="1.905cm" svg:y="5.927cm" presentation:class="outline" presentation:user-transformed="true">
          <draw:text-box>
            <text:list text:style-name="L4">
              <text:list-item>
                <text:p text:id="id158">God is a most excellent being </text:p>
              </text:list-item>
              <text:list-item>
                <text:p text:id="id159">Who necessarily exists.</text:p>
              </text:list-item>
              <text:list-item>
                <text:p text:id="id160">God possibly exists.</text:p>
              </text:list-item>
              <text:list-item>
                <text:p text:id="id161">Hence, God necessarily exists. </text:p>
              </text:list-item>
            </text:list>
          </draw:text-box>
        </draw:frame>
        <anim:par presentation:node-type="timing-root">
          <anim:par smil:begin="id1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seq>
        </anim:par>
        <presentation:notes draw:style-name="dp11">
          <draw:page-thumbnail draw:style-name="gr1" draw:layer="layout" svg:width="12.664cm" svg:height="9.49cm" svg:x="3.193cm" svg:y="1.922cm" draw:page-number="55" presentation:class="page"/>
          <draw:frame presentation:style-name="pr15" draw:layer="layout" svg:width="13.97cm" svg:height="11.181cm" svg:x="2.54cm" svg:y="12.065cm" presentation:class="notes" presentation:placeholder="true">
            <draw:text-box/>
          </draw:frame>
          <draw:frame draw:style-name="gr2" draw:text-style-name="P35" draw:layer="layout" svg:width="1.905cm" svg:height="1.187cm" svg:x="1.27cm" svg:y="3.81cm">
            <draw:text-box>
              <text:p><text:span text:style-name="T12">*</text:span></text:p>
            </draw:text-box>
          </draw:frame>
        </presentation:notes>
      </draw:page>
      <draw:page draw:name="page56" draw:style-name="dp13" draw:master-page-name="Default" presentation:presentation-page-layout-name="AL3T1" draw:id="id162">
        <office:forms form:automatic-focus="false" form:apply-design-mode="false"/>
        <draw:frame presentation:style-name="pr14" draw:layer="layout" svg:width="21.59cm" svg:height="3.177cm" svg:x="1.905cm" svg:y="2.116cm" presentation:class="title">
          <draw:text-box>
            <text:p>Dependence on God</text:p>
          </draw:text-box>
        </draw:frame>
        <draw:frame presentation:style-name="pr26" draw:layer="layout" svg:width="22.86cm" svg:height="12.323cm" svg:x="1.905cm" svg:y="5.927cm" presentation:class="outline" presentation:user-transformed="true">
          <draw:text-box>
            <text:list text:style-name="L4">
              <text:list-item>
                <text:p text:id="id163">Necessity – God's love and character</text:p>
              </text:list-item>
              <text:list-item>
                <text:p text:id="id164">Possibility – God's creativity</text:p>
              </text:list-item>
              <text:list-item>
                <text:p text:id="id165">Possible worlds – God's will to create</text:p>
              </text:list-item>
              <text:list-item>
                <text:p text:id="id166">Human survey of possibility worlds –<text:line-break/> <text:s text:c="3"/>image of God thinking in imitation of God</text:p>
              </text:list-item>
              <text:list-item>
                <text:p text:id="id167">Modal logic reflecting God's rationality</text:p>
              </text:list-item>
              <text:list-item>
                <text:p text:id="id168">Models imitating God's creativity </text:p>
              </text:list-item>
            </text:list>
          </draw:text-box>
        </draw:frame>
        <anim:par presentation:node-type="timing-root">
          <anim:par smil:begin="id16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anim:animate smil:dur="0.5s" smil:fill="hold" smil:targetElement="id1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anim:animate smil:dur="0.5s" smil:fill="hold" smil:targetElement="id1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anim:animate smil:dur="0.5s" smil:fill="hold" smil:targetElement="id1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anim:animate smil:dur="0.5s" smil:fill="hold" smil:targetElement="id1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anim:animate smil:dur="0.5s" smil:fill="hold" smil:targetElement="id1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y;y" smil:keyTimes="0;1"/>
                </anim:par>
              </anim:par>
            </anim:par>
          </anim:seq>
        </anim:par>
        <presentation:notes draw:style-name="dp11">
          <draw:page-thumbnail draw:style-name="gr1" draw:layer="layout" svg:width="12.664cm" svg:height="9.49cm" svg:x="3.193cm" svg:y="1.922cm" draw:page-number="56" presentation:class="page"/>
          <draw:frame presentation:style-name="pr15" draw:layer="layout" svg:width="13.97cm" svg:height="11.181cm" svg:x="2.54cm" svg:y="12.065cm" presentation:class="notes" presentation:placeholder="true">
            <draw:text-box/>
          </draw:frame>
          <draw:frame draw:style-name="gr2" draw:text-style-name="P35" draw:layer="layout" svg:width="1.905cm" svg:height="1.187cm" svg:x="1.27cm" svg:y="3.81cm">
            <draw:text-box>
              <text:p><text:span text:style-name="T12">*</text:span></text:p>
            </draw:text-box>
          </draw:frame>
        </presentation:notes>
      </draw:page>
      <draw:page draw:name="page57" draw:style-name="dp10" draw:master-page-name="Default" presentation:presentation-page-layout-name="AL2T19" draw:id="id169">
        <office:forms form:automatic-focus="false" form:apply-design-mode="false"/>
        <draw:frame presentation:style-name="pr14" draw:layer="layout" svg:width="21.59cm" svg:height="3.177cm" svg:x="1.905cm" svg:y="2.116cm" presentation:class="title">
          <draw:text-box>
            <text:p>Models</text:p>
          </draw:text-box>
        </draw:frame>
        <draw:custom-shape draw:style-name="gr35" draw:text-style-name="P11" draw:layer="layout" svg:width="5.08cm" svg:height="2.54cm" svg:x="2.54cm" svg:y="7.62cm">
          <text:p text:style-name="P10"><text:span text:style-name="T9">chi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0">
          <draw:custom-shape draw:style-name="gr15" draw:text-style-name="P10" draw:layer="layout" svg:width="3.175cm" svg:height="1.27cm" svg:x="3.61cm" svg:y="10.5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draw:layer="layout" svg:width="4.445cm" svg:height="2.475cm" svg:x="2.97cm" svg:y="12.565cm">
            <text:p text:style-name="P13"><text:span text:style-name="T9">lego</text:span></text:p>
            <text:p text:style-name="P13"><text:span text:style-name="T9">town</text:span></text:p>
            <draw:enhanced-geometry svg:viewBox="0 0 21600 21600" draw:type="rectangle" draw:enhanced-path="M 0 0 L 21600 0 21600 21600 0 21600 0 0 Z N"/>
          </draw:custom-shape>
        </draw:g>
        <draw:g draw:id="id171">
          <draw:custom-shape draw:style-name="gr35" draw:text-style-name="P11" draw:layer="layout" svg:width="5.08cm" svg:height="2.54cm" svg:x="8.14cm" svg:y="7.62cm">
            <text:p text:style-name="P10"><text:span text:style-name="T9">human</text:span></text:p>
            <text:p text:style-name="P10"><text:span text:style-name="T9">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3.175cm" svg:height="1.27cm" svg:x="9.21cm" svg:y="10.5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draw:layer="layout" svg:width="4.445cm" svg:height="2.475cm" svg:x="8.57cm" svg:y="12.565cm">
            <text:p text:style-name="P13"><text:span text:style-name="T9">possible</text:span></text:p>
            <text:p text:style-name="P13"><text:span text:style-name="T9">"world"</text:span></text:p>
            <draw:enhanced-geometry svg:viewBox="0 0 21600 21600" draw:type="rectangle" draw:enhanced-path="M 0 0 L 21600 0 21600 21600 0 21600 0 0 Z N"/>
          </draw:custom-shape>
        </draw:g>
        <draw:g draw:id="id173">
          <draw:custom-shape draw:style-name="gr35" draw:text-style-name="P11" draw:layer="layout" svg:width="5.08cm" svg:height="2.54cm" svg:x="17.78cm" svg:y="7.62cm">
            <text:p text:style-name="P10"><text:span text:style-name="T9">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3.175cm" svg:height="1.27cm" svg:x="18.85cm" svg:y="10.5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draw:layer="layout" svg:width="4.445cm" svg:height="2.475cm" svg:x="18.21cm" svg:y="12.565cm">
            <text:p text:style-name="P13"><text:span text:style-name="T9">creation</text:span></text:p>
            <draw:enhanced-geometry svg:viewBox="0 0 21600 21600" draw:type="rectangle" draw:enhanced-path="M 0 0 L 21600 0 21600 21600 0 21600 0 0 Z N"/>
          </draw:custom-shape>
        </draw:g>
        <draw:custom-shape draw:style-name="gr21" draw:text-style-name="P11" draw:id="id172" draw:layer="layout" svg:width="4.445cm" svg:height="5.715cm" svg:x="13.335cm" svg:y="8.355cm">
          <text:p text:style-name="P10"><text:span text:style-name="T9">analogy</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6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72" smil:attributeName="visibility" smil:to="visible"/>
                  <anim:transitionFilter smil:dur="0.5s" smil:targetElement="id172" smil:type="barnDoorWipe" smil:subtype="vertical"/>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seq>
        </anim:par>
        <presentation:notes draw:style-name="dp11">
          <draw:page-thumbnail draw:style-name="gr1" draw:layer="layout" svg:width="12.664cm" svg:height="9.49cm" svg:x="3.193cm" svg:y="1.922cm" draw:page-number="57" presentation:class="page"/>
          <draw:frame presentation:style-name="pr15" draw:layer="layout" svg:width="13.97cm" svg:height="11.181cm" svg:x="2.54cm" svg:y="12.065cm" presentation:class="notes" presentation:placeholder="true">
            <draw:text-box/>
          </draw:frame>
          <draw:custom-shape draw:style-name="gr6" draw:text-style-name="P12" draw:layer="layout" svg:width="1.905cm" svg:height="1.905cm" svg:x="2.105cm" svg:y="7.99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905cm" svg:height="1.905cm" svg:x="7.62cm" svg:y="9.525cm">
            <text:p text:style-name="P10"><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905cm" svg:height="1.905cm" svg:x="14.605cm" svg:y="6.985cm">
            <text:p text:style-name="P10"><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8" draw:style-name="dp10" draw:master-page-name="Default" presentation:presentation-page-layout-name="AL2T19" draw:id="id174">
        <office:forms form:automatic-focus="false" form:apply-design-mode="false"/>
        <draw:frame presentation:style-name="pr14" draw:layer="layout" svg:width="21.59cm" svg:height="3.177cm" svg:x="1.905cm" svg:y="2.116cm" presentation:class="title">
          <draw:text-box>
            <text:p>Models as Limited</text:p>
          </draw:text-box>
        </draw:frame>
        <draw:custom-shape draw:style-name="gr35" draw:text-style-name="P11" draw:layer="layout" svg:width="5.08cm" svg:height="2.54cm" svg:x="1.84cm" svg:y="7.62cm">
          <text:p text:style-name="P10"><text:span text:style-name="T9">human</text:span></text:p>
          <text:p text:style-name="P10"><text:span text:style-name="T9">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3.175cm" svg:height="1.27cm" svg:x="2.91cm" svg:y="10.5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draw:layer="layout" svg:width="4.445cm" svg:height="2.475cm" svg:x="2.27cm" svg:y="12.565cm">
          <text:p text:style-name="P13"><text:span text:style-name="T9">possible</text:span></text:p>
          <text:p text:style-name="P13"><text:span text:style-name="T9">"world"</text:span></text:p>
          <draw:enhanced-geometry svg:viewBox="0 0 21600 21600" draw:type="rectangle" draw:enhanced-path="M 0 0 L 21600 0 21600 21600 0 21600 0 0 Z N"/>
        </draw:custom-shape>
        <draw:custom-shape draw:style-name="gr35" draw:text-style-name="P11" draw:layer="layout" svg:width="5.08cm" svg:height="2.54cm" svg:x="18.38cm" svg:y="7.62cm">
          <text:p text:style-name="P10"><text:span text:style-name="T9">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3.175cm" svg:height="1.27cm" svg:x="19.45cm" svg:y="10.5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8" draw:layer="layout" svg:width="4.445cm" svg:height="2.475cm" svg:x="18.81cm" svg:y="12.565cm">
          <text:p text:style-name="P13"><text:span text:style-name="T9">creation</text:span></text:p>
          <draw:enhanced-geometry svg:viewBox="0 0 21600 21600" draw:type="rectangle" draw:enhanced-path="M 0 0 L 21600 0 21600 21600 0 21600 0 0 Z N"/>
        </draw:custom-shape>
        <draw:custom-shape draw:style-name="gr21" draw:text-style-name="P11" draw:layer="layout" svg:width="11.43cm" svg:height="10.06cm" svg:x="6.985cm" svg:y="5.715cm">
          <text:p text:style-name="P10"><text:span text:style-name="T11">analogy:</text:span></text:p>
          <text:p text:style-name="P10"><text:span text:style-name="T9"/></text:p>
          <text:p text:style-name="P10"><text:span text:style-name="T9"/></text:p>
          <text:p text:style-name="P10"><text:span text:style-name="T9"/></text:p>
          <text:p text:style-name="P10"><text:span text:style-name="T9"/></text:p>
          <draw:enhanced-geometry svg:viewBox="0 0 21600 21600" draw:text-areas="?f5 ?f1 ?f6 ?f3" draw:type="left-right-arrow" draw:modifiers="4565.26988015047 3897.8994271164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1" draw:id="id175" draw:layer="layout" svg:width="11.43cm" svg:height="10.06cm" svg:x="6.985cm" svg:y="5.715cm">
          <text:p text:style-name="P10"><text:span text:style-name="T11">analogy:</text:span></text:p>
          <text:p text:style-name="P10"><text:span text:style-name="T9">suggestive,</text:span></text:p>
          <text:p text:style-name="P10"><text:span text:style-name="T9">limited,</text:span></text:p>
          <text:p text:style-name="P10"><text:span text:style-name="T9">mysterious</text:span></text:p>
          <text:p text:style-name="P10"><text:span text:style-name="T9">relationship</text:span></text:p>
          <draw:enhanced-geometry svg:viewBox="0 0 21600 21600" draw:text-areas="?f5 ?f1 ?f6 ?f3" draw:type="left-right-arrow" draw:modifiers="4565.26988015047 3897.8994271164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7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11">
          <draw:page-thumbnail draw:style-name="gr1" draw:layer="layout" svg:width="12.664cm" svg:height="9.49cm" svg:x="3.193cm" svg:y="1.922cm" draw:page-number="58" presentation:class="page"/>
          <draw:frame presentation:style-name="pr15" draw:layer="layout" svg:width="13.97cm" svg:height="11.181cm" svg:x="2.54cm" svg:y="12.065cm" presentation:class="notes" presentation:placeholder="true">
            <draw:text-box/>
          </draw:frame>
          <draw:custom-shape draw:style-name="gr6" draw:text-style-name="P12" draw:layer="layout" svg:width="1.905cm" svg:height="1.905cm" svg:x="8.89cm" svg:y="9.525cm">
            <text:p text:style-name="P10"><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9" draw:style-name="dp10" draw:master-page-name="Default" presentation:presentation-page-layout-name="AL3T1" draw:id="id176">
        <office:forms form:automatic-focus="false" form:apply-design-mode="false"/>
        <draw:frame presentation:style-name="pr14" draw:layer="layout" svg:width="21.59cm" svg:height="3.177cm" svg:x="1.905cm" svg:y="2.116cm" presentation:class="title">
          <draw:text-box>
            <text:p>Knowledge of God's Logic</text:p>
          </draw:text-box>
        </draw:frame>
        <draw:frame presentation:style-name="pr26" draw:layer="layout" svg:width="21.59cm" svg:height="12.323cm" svg:x="1.905cm" svg:y="5.927cm" presentation:class="outline">
          <draw:text-box>
            <text:list text:style-name="L4">
              <text:list-item>
                <text:p text:id="id177">We know God truly, including God's rationality.</text:p>
              </text:list-item>
              <text:list-item>
                <text:p text:id="id178">We know God as creatures.</text:p>
              </text:list-item>
              <text:list-item>
                <text:p text:id="id179">God is the standard.</text:p>
              </text:list-item>
            </text:list>
          </draw:text-box>
        </draw:frame>
        <anim:par presentation:node-type="timing-root">
          <anim:par smil:begin="id1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y;y" smil:keyTimes="0;1"/>
                </anim:par>
              </anim:par>
            </anim:par>
          </anim:seq>
        </anim:par>
        <presentation:notes draw:style-name="dp11">
          <draw:page-thumbnail draw:style-name="gr1" draw:layer="layout" svg:width="12.664cm" svg:height="9.49cm" svg:x="3.193cm" svg:y="1.922cm" draw:page-number="59" presentation:class="page"/>
          <draw:frame presentation:style-name="pr15" draw:layer="layout" svg:width="13.97cm" svg:height="11.181cm" svg:x="2.54cm" svg:y="12.065cm" presentation:class="notes" presentation:placeholder="true">
            <draw:text-box/>
          </draw:frame>
          <draw:frame draw:style-name="gr2" draw:text-style-name="P35" draw:layer="layout" svg:width="1.905cm" svg:height="1.187cm" svg:x="0.635cm" svg:y="3.81cm">
            <draw:text-box>
              <text:p><text:span text:style-name="T12">*</text:span></text:p>
            </draw:text-box>
          </draw:frame>
        </presentation:notes>
      </draw:page>
      <draw:page draw:name="page60" draw:style-name="dp12" draw:master-page-name="Title1" presentation:presentation-page-layout-name="AL2T19" draw:id="id180">
        <office:forms form:automatic-focus="false" form:apply-design-mode="false"/>
        <draw:frame presentation:style-name="pr22" draw:text-style-name="P1" draw:layer="layout" svg:width="21.59cm" svg:height="3.177cm" svg:x="3.387cm" svg:y="2.991cm" presentation:class="title" presentation:user-transformed="true">
          <draw:text-box>
            <text:p text:style-name="P1">H. <text:s/>God's Recovering Love</text:p>
          </draw:text-box>
        </draw:frame>
        <anim:par presentation:node-type="timing-root">
          <anim:par smil:begin="id180.begin">
            <anim:transitionFilter smil:dur="1s" smil:type="fade" smil:subtype="fadeOverColor"/>
          </anim:par>
          <anim:seq smil:dur="0s" presentation:node-type="main-sequence"/>
        </anim:par>
        <presentation:notes draw:style-name="dp11">
          <draw:page-thumbnail draw:style-name="gr1" draw:layer="layout" svg:width="12.382cm" svg:height="9.279cm" svg:x="3.334cm" svg:y="1.976cm" draw:page-number="60" presentation:class="page"/>
          <draw:frame presentation:style-name="pr23" draw:text-style-name="P4" draw:layer="layout" svg:width="13.97cm" svg:height="11.221cm" svg:x="2.54cm" svg:y="11.905cm" presentation:class="notes" presentation:placeholder="true">
            <draw:text-box/>
          </draw:frame>
        </presentation:notes>
      </draw:page>
      <draw:page draw:name="page61" draw:style-name="dp13" draw:master-page-name="Default" presentation:presentation-page-layout-name="AL2T19" draw:id="id181">
        <office:forms form:automatic-focus="false" form:apply-design-mode="false"/>
        <draw:frame presentation:style-name="pr4" draw:text-style-name="P1" draw:layer="layout" svg:width="21.59cm" svg:height="3.177cm" svg:x="3.175cm" svg:y="0.952cm" presentation:class="title" presentation:user-transformed="true">
          <draw:text-box>
            <text:p text:style-name="P1">God Reaching Out to Us</text:p>
          </draw:text-box>
        </draw:frame>
        <draw:custom-shape draw:style-name="gr8" draw:text-style-name="P16" draw:layer="layout" svg:width="7.407cm" svg:height="2.962cm" svg:x="1.388cm" svg:y="6.563cm">
          <text:p text:style-name="P15"><text:span text:style-name="T16">God's design</text:span></text:p>
          <text:p text:style-name="P15"><text:span text:style-name="T16">for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623cm" svg:height="2.407cm" svg:x="9.272cm" svg:y="6.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6" draw:layer="layout" svg:width="5.121cm" svg:height="2.962cm" svg:x="11.389cm" svg:y="6.563cm">
          <text:p text:style-name="P15"><text:span text:style-name="T16">lo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623cm" svg:height="2.407cm" svg:x="17.072cm" svg:y="6.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6" draw:layer="layout" svg:width="5.121cm" svg:height="2.962cm" svg:x="19.189cm" svg:y="6.563cm">
          <text:p text:style-name="P15"><text:span text:style-name="T16">recov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1.begin">
            <anim:transitionFilter smil:dur="1s" smil:type="irisWipe" smil:subtype="rectangle"/>
          </anim:par>
          <anim:seq smil:dur="0s" presentation:node-type="main-sequence"/>
        </anim:par>
        <presentation:notes draw:style-name="dp11">
          <draw:page-thumbnail draw:style-name="gr1" draw:layer="layout" svg:width="12.382cm" svg:height="9.279cm" svg:x="3.334cm" svg:y="1.976cm" draw:page-number="61" presentation:class="page"/>
          <draw:frame presentation:style-name="pr24" draw:text-style-name="P4" draw:layer="layout" svg:width="13.97cm" svg:height="11.221cm" svg:x="2.54cm" svg:y="11.905cm" presentation:class="notes" presentation:placeholder="true">
            <draw:text-box/>
          </draw:frame>
        </presentation:notes>
      </draw:page>
      <draw:page draw:name="page62" draw:style-name="dp13" draw:master-page-name="Default" presentation:presentation-page-layout-name="AL2T19" draw:id="id182">
        <office:forms form:automatic-focus="false" form:apply-design-mode="false"/>
        <draw:frame presentation:style-name="pr4" draw:text-style-name="P1" draw:layer="layout" svg:width="21.59cm" svg:height="3.177cm" svg:x="3.175cm" svg:y="0.952cm" presentation:class="title" presentation:user-transformed="true">
          <draw:text-box>
            <text:p text:style-name="P1">Romans 1:19-20</text:p>
          </draw:text-box>
        </draw:frame>
        <draw:frame draw:style-name="gr2" draw:text-style-name="P37" draw:layer="layout" svg:width="21.59cm" svg:height="7.775cm" svg:x="2.04cm" svg:y="6.246cm">
          <draw:text-box>
            <text:p text:style-name="P1"><text:span text:style-name="T28">For what can be known about God is plain to them, because God has shown it to them. <text:s/>For his invisible attributes, namely, his eternal power and divine nature, have been clearly perceived, ever since the creation of the world, in the things that have been made.</text:span></text:p>
          </draw:text-box>
        </draw:frame>
        <draw:custom-shape draw:style-name="gr18" draw:text-style-name="P28" draw:id="id183" draw:layer="layout" svg:width="11.43cm" svg:height="1.905cm" svg:x="6.15cm" svg:y="14.94cm">
          <text:p text:style-name="P13"><text:span text:style-name="T9">our design</text:span></text:p>
          <draw:enhanced-geometry svg:viewBox="0 0 21600 21600" draw:type="rectangle" draw:enhanced-path="M 0 0 L 21600 0 21600 21600 0 21600 0 0 Z N"/>
        </draw:custom-shape>
        <anim:par presentation:node-type="timing-root">
          <anim:par smil:begin="id18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3" smil:attributeName="visibility" smil:to="visible"/>
                  <anim:transitionFilter smil:dur="0.5s" smil:targetElement="id183" smil:type="barWipe" smil:subtype="topToBottom"/>
                </anim:par>
              </anim:par>
            </anim:par>
          </anim:seq>
        </anim:par>
        <presentation:notes draw:style-name="dp11">
          <draw:page-thumbnail draw:style-name="gr1" draw:layer="layout" svg:width="12.382cm" svg:height="9.279cm" svg:x="3.334cm" svg:y="1.976cm" draw:page-number="62" presentation:class="page"/>
          <draw:frame presentation:style-name="pr24" draw:text-style-name="P4" draw:layer="layout" svg:width="13.97cm" svg:height="11.221cm" svg:x="2.54cm" svg:y="11.905cm" presentation:class="notes" presentation:placeholder="true">
            <draw:text-box/>
          </draw:frame>
        </presentation:notes>
      </draw:page>
      <draw:page draw:name="page63" draw:style-name="dp10" draw:master-page-name="Default" presentation:presentation-page-layout-name="AL2T19" draw:id="id184">
        <office:forms form:automatic-focus="false" form:apply-design-mode="false"/>
        <draw:frame presentation:style-name="pr4" draw:text-style-name="P1" draw:layer="layout" svg:width="21.59cm" svg:height="3.177cm" svg:x="3.175cm" svg:y="0.952cm" presentation:class="title" presentation:user-transformed="true">
          <draw:text-box>
            <text:p text:style-name="P1">Romans 1:21-23</text:p>
          </draw:text-box>
        </draw:frame>
        <draw:frame draw:style-name="gr2" draw:text-style-name="P37" draw:layer="layout" svg:width="21.59cm" svg:height="10.283cm" svg:x="2.04cm" svg:y="5.146cm">
          <draw:text-box>
            <text:p text:style-name="P1"><text:span text:style-name="T28">For although they knew God, they did not honor him as God or give thanks to him, but they became futile in their thinking, and their foolish hearts were darkened. <text:s/>Claiming to be wise, they became fools, and exchanged the glory of the immortal God for images resembling mortal man and birds and animals and reptiles.</text:span></text:p>
          </draw:text-box>
        </draw:frame>
        <draw:custom-shape draw:style-name="gr18" draw:text-style-name="P28" draw:id="id185" draw:layer="layout" svg:width="11.43cm" svg:height="1.905cm" svg:x="6.15cm" svg:y="16.141cm">
          <text:p text:style-name="P13"><text:span text:style-name="T9">our loss</text:span></text:p>
          <draw:enhanced-geometry svg:viewBox="0 0 21600 21600" draw:type="rectangle" draw:enhanced-path="M 0 0 L 21600 0 21600 21600 0 21600 0 0 Z N"/>
        </draw:custom-shape>
        <anim:par presentation:node-type="timing-root">
          <anim:par smil:begin="id18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5" smil:attributeName="visibility" smil:to="visible"/>
                  <anim:transitionFilter smil:dur="0.5s" smil:targetElement="id185" smil:type="barWipe" smil:subtype="topToBottom"/>
                </anim:par>
              </anim:par>
            </anim:par>
          </anim:seq>
        </anim:par>
        <presentation:notes draw:style-name="dp11">
          <draw:page-thumbnail draw:style-name="gr1" draw:layer="layout" svg:width="12.382cm" svg:height="9.279cm" svg:x="3.334cm" svg:y="1.976cm" draw:page-number="63" presentation:class="page"/>
          <draw:frame presentation:style-name="pr24" draw:text-style-name="P4" draw:layer="layout" svg:width="13.97cm" svg:height="11.221cm" svg:x="2.54cm" svg:y="11.905cm" presentation:class="notes" presentation:placeholder="true">
            <draw:text-box/>
          </draw:frame>
        </presentation:notes>
      </draw:page>
      <draw:page draw:name="page64" draw:style-name="dp10" draw:master-page-name="Default" presentation:presentation-page-layout-name="AL2T19" draw:id="id186">
        <office:forms form:automatic-focus="false" form:apply-design-mode="false"/>
        <draw:frame presentation:style-name="pr4" draw:text-style-name="P1" draw:layer="layout" svg:width="21.59cm" svg:height="3.177cm" svg:x="3.175cm" svg:y="0.952cm" presentation:class="title" presentation:user-transformed="true">
          <draw:text-box>
            <text:p text:style-name="P1">Romans 5:8</text:p>
          </draw:text-box>
        </draw:frame>
        <draw:frame draw:style-name="gr2" draw:text-style-name="P37" draw:layer="layout" svg:width="21.59cm" svg:height="2.759cm" svg:x="2.04cm" svg:y="5.146cm">
          <draw:text-box>
            <text:p text:style-name="P1"><text:span text:style-name="T28">But God shows his love for us in that while we were still sinners, Christ died for us.</text:span></text:p>
          </draw:text-box>
        </draw:frame>
        <draw:custom-shape draw:style-name="gr18" draw:text-style-name="P28" draw:id="id189" draw:layer="layout" svg:width="11.43cm" svg:height="1.905cm" svg:x="6.15cm" svg:y="16.141cm">
          <text:p text:style-name="P13"><text:span text:style-name="T9">our recovery</text:span></text:p>
          <draw:enhanced-geometry svg:viewBox="0 0 21600 21600" draw:type="rectangle" draw:enhanced-path="M 0 0 L 21600 0 21600 21600 0 21600 0 0 Z N"/>
        </draw:custom-shape>
        <draw:g draw:id="id188">
          <draw:line draw:style-name="gr37" draw:layer="layout" svg:x1="14.27cm" svg:y1="8.155cm" svg:x2="16.81cm" svg:y2="10.06cm">
            <text:p/>
          </draw:line>
          <draw:custom-shape draw:style-name="gr18" draw:text-style-name="P11" draw:layer="layout" svg:width="8.89cm" svg:height="1.905cm" svg:x="13.545cm" svg:y="9.895cm">
            <text:p text:style-name="P13"><text:span text:style-name="T9">the Word, the 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3.175cm" svg:height="1.705cm" svg:x="11.965cm" svg:y="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87">
          <draw:line draw:style-name="gr37" draw:layer="layout" svg:x1="8.266cm" svg:y1="7.955cm" svg:x2="5.526cm" svg:y2="10.16cm">
            <text:p/>
          </draw:line>
          <draw:custom-shape draw:style-name="gr18" draw:text-style-name="P11" draw:layer="layout" svg:width="7.109cm" svg:height="2.805cm" svg:x="1.146cm" svg:y="9.895cm">
            <text:p text:style-name="P13"><text:span text:style-name="T9">rebels guilty</text:span></text:p>
            <text:p text:style-name="P13"><text:span text:style-name="T9">of fle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4.099cm" svg:height="1.705cm" svg:x="7.966cm" svg:y="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8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87" smil:attributeName="visibility" smil:to="visible"/>
                  <anim:transitionFilter smil:dur="0.5s" smil:targetElement="id18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8" smil:attributeName="visibility" smil:to="visible"/>
                  <anim:transitionFilter smil:dur="0.5s" smil:targetElement="id18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9" smil:attributeName="visibility" smil:to="visible"/>
                  <anim:transitionFilter smil:dur="0.5s" smil:targetElement="id189" smil:type="barWipe" smil:subtype="topToBottom"/>
                </anim:par>
              </anim:par>
            </anim:par>
          </anim:seq>
        </anim:par>
        <presentation:notes draw:style-name="dp11">
          <draw:page-thumbnail draw:style-name="gr1" draw:layer="layout" svg:width="12.382cm" svg:height="9.279cm" svg:x="3.334cm" svg:y="1.976cm" draw:page-number="64" presentation:class="page"/>
          <draw:frame presentation:style-name="pr24" draw:text-style-name="P4" draw:layer="layout" svg:width="13.97cm" svg:height="11.221cm" svg:x="2.54cm" svg:y="11.905cm" presentation:class="notes" presentation:placeholder="true">
            <draw:text-box/>
          </draw:frame>
          <draw:custom-shape draw:style-name="gr6" draw:text-style-name="P22" draw:layer="layout" svg:width="1.27cm" svg:height="1.27cm" svg:x="2.54cm" svg:y="6.985cm">
            <text:p text:style-name="P13"><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7cm" svg:height="1.27cm" svg:x="2.54cm" svg:y="9.585cm">
            <text:p text:style-name="P13"><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5" draw:style-name="dp10" draw:master-page-name="Default" presentation:presentation-page-layout-name="AL2T19" draw:id="id190">
        <office:forms form:automatic-focus="false" form:apply-design-mode="false"/>
        <draw:frame presentation:style-name="pr4" draw:text-style-name="P1" draw:layer="layout" svg:width="21.59cm" svg:height="3.177cm" svg:x="3.175cm" svg:y="0.952cm" presentation:class="title" presentation:user-transformed="true">
          <draw:text-box>
            <text:p text:style-name="P1">John 1:14</text:p>
          </draw:text-box>
        </draw:frame>
        <draw:frame draw:style-name="gr2" draw:text-style-name="P37" draw:layer="layout" svg:width="9.99cm" svg:height="10.283cm" svg:x="1.44cm" svg:y="4.746cm">
          <draw:text-box>
            <text:p text:style-name="P1"><text:span text:style-name="T28">And the Word became flesh and dwelt among us, and we have seen his glory, glory as of the only Son from the Father, full of grace and truth.</text:span></text:p>
          </draw:text-box>
        </draw:frame>
        <draw:custom-shape draw:style-name="gr18" draw:text-style-name="P28" draw:id="id195" draw:layer="layout" svg:width="11.43cm" svg:height="1.905cm" svg:x="6.15cm" svg:y="16.141cm">
          <text:p text:style-name="P13"><text:span text:style-name="T9">our recovery</text:span></text:p>
          <draw:enhanced-geometry svg:viewBox="0 0 21600 21600" draw:type="rectangle" draw:enhanced-path="M 0 0 L 21600 0 21600 21600 0 21600 0 0 Z N"/>
        </draw:custom-shape>
        <draw:g draw:id="id192">
          <draw:line draw:style-name="gr37" draw:layer="layout" svg:x1="8.255cm" svg:y1="6.985cm" svg:x2="16.51cm" svg:y2="8.255cm">
            <text:p/>
          </draw:line>
          <draw:line draw:style-name="gr37" draw:layer="layout" svg:x1="4.11cm" svg:y1="8.69cm" svg:x2="15.875cm" svg:y2="8.89cm">
            <text:p/>
          </draw:line>
          <draw:custom-shape draw:style-name="gr18" draw:text-style-name="P11" draw:layer="layout" svg:width="8.89cm" svg:height="1.905cm" svg:x="15.565cm" svg:y="7.525cm">
            <text:p text:style-name="P13"><text:span text:style-name="T9">human 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2.975cm" svg:height="1.705cm" svg:x="5.08cm" svg:y="5.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0" draw:layer="layout" svg:width="2.975cm" svg:height="1.705cm" svg:x="1.58cm" svg:y="7.2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91">
          <draw:line draw:style-name="gr37" draw:layer="layout" svg:x1="8.89cm" svg:y1="5.715cm" svg:x2="20.89cm" svg:y2="5.615cm">
            <text:p/>
          </draw:line>
          <draw:custom-shape draw:style-name="gr18" draw:text-style-name="P11" draw:layer="layout" svg:width="7.109cm" svg:height="2.805cm" svg:x="16.51cm" svg:y="4.35cm">
            <text:p text:style-name="P13"><text:span text:style-name="T9">the Word,</text:span></text:p>
            <text:p text:style-name="P13"><text:span text:style-name="T9">the Log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3.61cm" svg:height="1.705cm" svg:x="5.28cm" svg:y="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93">
          <draw:line draw:style-name="gr37" draw:layer="layout" svg:x1="6.35cm" svg:y1="11.43cm" svg:x2="15.875cm" svg:y2="11.43cm">
            <text:p/>
          </draw:line>
          <draw:custom-shape draw:style-name="gr18" draw:text-style-name="P11" draw:layer="layout" svg:width="8.89cm" svg:height="1.905cm" svg:x="15.675cm" svg:y="10.17cm">
            <text:p text:style-name="P13"><text:span text:style-name="T9">divine wo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3.175cm" svg:height="1.705cm" svg:x="4.245cm" svg:y="9.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94">
          <draw:line draw:style-name="gr37" draw:layer="layout" svg:x1="10.895cm" svg:y1="13.335cm" svg:x2="16.61cm" svg:y2="13.97cm">
            <text:p/>
          </draw:line>
          <draw:custom-shape draw:style-name="gr18" draw:text-style-name="P11" draw:layer="layout" svg:width="8.89cm" svg:height="1.905cm" svg:x="15.64cm" svg:y="12.6cm">
            <text:p text:style-name="P13"><text:span text:style-name="T9">undeser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3.175cm" svg:height="1.705cm" svg:x="7.82cm" svg:y="12.2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9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91" smil:attributeName="visibility" smil:to="visible"/>
                  <anim:transitionFilter smil:dur="0.5s" smil:targetElement="id19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92" smil:attributeName="visibility" smil:to="visible"/>
                  <anim:transitionFilter smil:dur="0.5s" smil:targetElement="id19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93" smil:attributeName="visibility" smil:to="visible"/>
                  <anim:transitionFilter smil:dur="0.5s" smil:targetElement="id19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94" smil:attributeName="visibility" smil:to="visible"/>
                  <anim:transitionFilter smil:dur="0.5s" smil:targetElement="id19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5" smil:attributeName="visibility" smil:to="visible"/>
                  <anim:transitionFilter smil:dur="0.5s" smil:targetElement="id195" smil:type="barWipe" smil:subtype="topToBottom"/>
                </anim:par>
              </anim:par>
            </anim:par>
          </anim:seq>
        </anim:par>
        <presentation:notes draw:style-name="dp11">
          <draw:page-thumbnail draw:style-name="gr1" draw:layer="layout" svg:width="12.382cm" svg:height="9.279cm" svg:x="3.334cm" svg:y="1.976cm" draw:page-number="65" presentation:class="page"/>
          <draw:frame presentation:style-name="pr24" draw:text-style-name="P4" draw:layer="layout" svg:width="13.97cm" svg:height="11.221cm" svg:x="2.54cm" svg:y="11.905cm" presentation:class="notes" presentation:placeholder="true">
            <draw:text-box/>
          </draw:frame>
          <draw:custom-shape draw:style-name="gr6" draw:text-style-name="P22" draw:layer="layout" svg:width="1.27cm" svg:height="1.27cm" svg:x="15.24cm" svg:y="3.81cm">
            <text:p text:style-name="P13"><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7cm" svg:height="1.27cm" svg:x="15.875cm" svg:y="5.315cm">
            <text:p text:style-name="P13"><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7cm" svg:height="1.27cm" svg:x="15.975cm" svg:y="6.785cm">
            <text:p text:style-name="P13"><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7cm" svg:height="1.27cm" svg:x="15.875cm" svg:y="8.255cm">
            <text:p text:style-name="P13"><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7cm" svg:height="1.27cm" svg:x="12.7cm" svg:y="9.525cm">
            <text:p text:style-name="P13"><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ccecff"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ccecff" draw:start-intensity="100%" draw:end-intensity="100%" draw:angle="270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row" style:family="graphic" style:parent-style-name="standard">
      <style:graphic-properties draw:stroke-dash="Dash_20_2" draw:fill-gradient-name="Gradient_20_8" draw:fill-hatch-name="Hatch_20_1" draw:fill-image-name="Bitmape_20_2"/>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5"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ccecff"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7"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00cc99" draw:textarea-horizontal-align="left" draw:textarea-vertical-align="top" draw:auto-grow-height="true" fo:min-height="1.107cm" fo:padding-top="0.128cm" fo:padding-bottom="0.128cm" fo:padding-left="0.256cm" fo:padding-right="0.256cm" fo:wrap-option="wrap" draw:shadow="hidden" draw:shadow-color="#969696"/>
    </style:style>
    <style:style style:name="M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2" style:family="presentation" style:parent-style-name="Default-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3" style:family="presentation" style:parent-style-name="Default-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4" style:family="presentation" style:parent-style-name="Default-backgroundobjects" style:list-style-name="M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Title1-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6" style:family="presentation" style:parent-style-name="Title1-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7" style:family="presentation" style:parent-style-name="Title1-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8"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0" style:family="presentation" style:parent-style-name="Title1-backgroundobjects">
      <style:graphic-properties draw:stroke="none" draw:fill="none" fo:min-height="0.55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indent="0cm"/>
      <style:text-properties fo:color="#000000"/>
    </style:style>
    <style:style style:name="MP5" style:family="paragraph">
      <style:paragraph-properties fo:margin-left="0cm" fo:margin-right="0cm" fo:text-indent="0cm"/>
    </style:style>
    <style:style style:name="MP6" style:family="paragraph">
      <style:paragraph-properties style:writing-mode="lr-tb"/>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center" fo:text-indent="0cm" style:writing-mode="lr-tb"/>
    </style:style>
    <style:style style:name="MP9" style:family="paragraph">
      <style:paragraph-properties text:enable-numbering="false" fo:margin-left="0cm" fo:margin-right="0cm" fo:text-align="end" fo:text-indent="0cm" style:writing-mode="lr-tb"/>
    </style:style>
    <style:style style:name="MP10" style:family="paragraph">
      <style:paragraph-properties fo:text-align="center"/>
    </style:style>
    <style:style style:name="MP11" style:family="paragraph">
      <style:paragraph-properties text:enable-numbering="false" fo:margin-left="0cm" fo:margin-right="0cm" fo:line-height="100%" fo:text-indent="0cm" style:writing-mode="lr-tb"/>
    </style:style>
    <style:style style:name="MP12" style:family="paragraph">
      <style:paragraph-properties fo:margin-left="0cm" fo:margin-right="0cm" fo:margin-top="0.308cm" fo:margin-bottom="0cm" fo:line-height="100%" fo:text-indent="0cm"/>
    </style:style>
    <style:style style:name="MP13" style:family="paragraph">
      <style:paragraph-properties text:enable-numbering="false" fo:margin-left="0cm" fo:margin-right="0cm" fo:margin-top="0.308cm" fo:margin-bottom="0cm" fo:line-height="100%" fo:text-indent="0cm" style:writing-mode="lr-tb"/>
    </style:style>
    <style:style style:name="MP14" style:family="paragraph">
      <style:paragraph-properties fo:margin-left="0cm" fo:margin-right="0cm" fo:text-align="center" fo:text-indent="0cm"/>
      <style:text-properties fo:color="#000000"/>
    </style:style>
    <style:style style:name="MP15"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000000" fo:font-size="14pt"/>
    </style:style>
    <style:style style:name="MT4" style:family="text">
      <style:text-properties fo:color="#000080" fo:font-size="14pt" style:font-size-asian="14pt" style:font-size-complex="14pt"/>
    </style:style>
    <style:style style:name="MT5" style:family="text">
      <style:text-properties fo:font-family="Arial" style:font-family-generic="swiss" style:font-pitch="variable" fo:font-size="10pt" fo:language="en" fo:country="US" fo:font-style="italic" style:font-size-asian="10pt" style:font-size-complex="10pt"/>
    </style:style>
    <style:style style:name="MT6" style:family="text">
      <style:text-properties fo:color="#000000" fo:font-family="Arial" style:font-family-generic="swiss" style:font-pitch="variable" fo:font-size="14pt" fo:language="en" fo:country="US" style:font-size-asian="14pt" style:font-size-complex="14pt"/>
    </style:style>
    <style:style style:name="MT7"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frame draw:style-name="Mgr3" draw:text-style-name="MP4" draw:layer="backgroundobjects" svg:width="12.065cm" svg:height="1.187cm" svg:x="3.81cm" svg:y="0.635cm">
        <draw:text-box>
          <text:p text:style-name="MP3"><text:span text:style-name="MT2">Logic</text:span></text:p>
        </draw:text-box>
      </draw:frame>
      <draw:frame draw:style-name="Mgr3" draw:text-style-name="MP4" draw:layer="backgroundobjects" svg:width="3.175cm" svg:height="0.797cm" svg:x="15.24cm" svg:y="0.635cm">
        <draw:text-box>
          <text:p text:style-name="MP5"><text:span text:style-name="MT3">2.</text:span><text:span text:style-name="MT3"><text:page-number>&lt;number&gt;</text:page-number></text:span></text:p>
        </draw:text-box>
      </draw:frame>
    </style:handout-master>
    <style:master-page style:name="Default" style:page-layout-name="PM1" draw:style-name="Mdp1">
      <draw:g>
        <draw:g>
          <draw:custom-shape draw:style-name="Mgr4" draw:text-style-name="MP6" draw:layer="backgroundobjects" svg:width="25.567cm" svg:height="12.277cm" svg:x="-0.035cm" svg:y="4.233cm">
            <text:p/>
            <draw:enhanced-geometry svg:viewBox="0 0 21600 21600" draw:type="rectangle" draw:enhanced-path="M 0 0 L 21600 0 21600 21600 0 21600 0 0 Z N"/>
          </draw:custom-shape>
          <draw:custom-shape draw:style-name="Mgr5" draw:text-style-name="MP6" draw:layer="backgroundobjects" svg:width="25.567cm" svg:height="2.699cm" svg:x="-0.035cm" svg:y="16.51cm">
            <text:p/>
            <draw:enhanced-geometry svg:viewBox="0 0 21600 21600" draw:type="rectangle" draw:enhanced-path="M 0 0 L 21600 0 21600 21600 0 21600 0 0 Z N"/>
          </draw:custom-shape>
        </draw:g>
        <draw:g>
          <draw:custom-shape draw:style-name="Mgr6" draw:text-style-name="MP6"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7" draw:text-style-name="MP6"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2.573cm" svg:x="1.905cm" svg:y="5.927cm" presentation:class="outline" presentation:placeholder="true">
        <draw:text-box/>
      </draw:frame>
      <draw:frame presentation:style-name="Mpr1" draw:text-style-name="MP7" draw:layer="backgroundobjects" svg:width="5.292cm" svg:height="1.271cm" svg:x="1.905cm" svg:y="17.78cm" presentation:class="date-time">
        <draw:text-box>
          <text:p text:style-name="MP7"><text:span text:style-name="MT4"><presentation:date-time/></text:span></text:p>
        </draw:text-box>
      </draw:frame>
      <draw:frame presentation:style-name="Mpr2" draw:text-style-name="MP8" draw:layer="backgroundobjects" svg:width="8.044cm" svg:height="1.271cm" svg:x="8.678cm" svg:y="17.78cm" presentation:class="footer">
        <draw:text-box>
          <text:p text:style-name="MP8"><text:span text:style-name="MT4"><presentation:footer/></text:span></text:p>
        </draw:text-box>
      </draw:frame>
      <draw:frame presentation:style-name="Mpr3" draw:text-style-name="MP9" draw:layer="backgroundobjects" svg:width="5.292cm" svg:height="1.271cm" svg:x="18.203cm" svg:y="17.78cm" presentation:class="page-number">
        <draw:text-box>
          <text:p text:style-name="MP9"><text:span text:style-name="MT4"><text:page-number>&lt;number&gt;</text:page-number></text:span></text:p>
        </draw:text-box>
      </draw:frame>
      <presentation:notes style:page-layout-name="PM0">
        <draw:rect draw:style-name="Mgr8" draw:text-style-name="MP10" draw:layer="backgroundobjects" svg:width="19.05cm" svg:height="25.4cm" svg:x="0cm" svg:y="0cm">
          <text:p/>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4" draw:text-style-name="MP11" draw:layer="backgroundobjects" svg:width="8.255cm" svg:height="1.271cm" svg:x="-0.001cm" svg:y="24.129cm" presentation:class="footer">
          <draw:text-box>
            <text:p text:style-name="MP11"><text:span text:style-name="MT5"><presentation:footer/></text:span></text:p>
          </draw:text-box>
        </draw:frame>
        <draw:custom-shape draw:style-name="Mgr9" draw:text-style-name="MP13" draw:layer="backgroundobjects" svg:width="4.022cm" svg:height="1.363cm" svg:x="15.663cm" svg:y="0.497cm">
          <text:p text:style-name="MP12"><text:span text:style-name="MT6">N.</text:span><text:span text:style-name="MT6"><text:page-number>&lt;number&gt;</text:page-number></text:span></text:p>
          <draw:enhanced-geometry svg:viewBox="0 0 21600 21600" draw:type="rectangle" draw:enhanced-path="M 0 0 L 21600 0 21600 21600 0 21600 0 0 Z N"/>
        </draw:custom-shape>
        <draw:frame draw:style-name="Mgr10" draw:layer="backgroundobjects" svg:width="0.502cm" svg:height="1.275cm" svg:x="2.54cm" svg:y="1.27cm">
          <draw:text-box>
            <text:p/>
          </draw:text-box>
        </draw:frame>
        <draw:frame draw:style-name="Mgr3" draw:text-style-name="MP14" draw:layer="backgroundobjects" svg:width="12.7cm" svg:height="1.187cm" svg:x="3.175cm" svg:y="0cm">
          <draw:text-box>
            <text:p text:style-name="MP3"><text:span text:style-name="MT2">Logic</text:span></text:p>
          </draw:text-box>
        </draw:frame>
        <draw:frame draw:style-name="Mgr10" draw:layer="backgroundobjects" svg:width="0.502cm" svg:height="1.275cm" svg:x="17.78cm" svg:y="5.552cm">
          <draw:text-box>
            <text:p/>
          </draw:text-box>
        </draw:frame>
      </presentation:notes>
    </style:master-page>
    <style:master-page style:name="Title1" style:page-layout-name="PM1" draw:style-name="Mdp1">
      <draw:g>
        <draw:g>
          <draw:custom-shape draw:style-name="Mgr4" draw:text-style-name="MP6" draw:layer="backgroundobjects" svg:width="25.567cm" svg:height="9.079cm" svg:x="-0.035cm" svg:y="8.132cm">
            <text:p/>
            <draw:enhanced-geometry svg:viewBox="0 0 21600 21600" draw:type="rectangle" draw:enhanced-path="M 0 0 L 21600 0 21600 21600 0 21600 0 0 Z N"/>
          </draw:custom-shape>
          <draw:custom-shape draw:style-name="Mgr5" draw:text-style-name="MP6" draw:layer="backgroundobjects" svg:width="25.567cm" svg:height="1.998cm" svg:x="-0.035cm" svg:y="17.211cm">
            <text:p/>
            <draw:enhanced-geometry svg:viewBox="0 0 21600 21600" draw:type="rectangle" draw:enhanced-path="M 0 0 L 21600 0 21600 21600 0 21600 0 0 Z N"/>
          </draw:custom-shape>
        </draw:g>
        <draw:g>
          <draw:custom-shape draw:style-name="Mgr6" draw:text-style-name="MP6"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7" draw:text-style-name="MP6"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5" draw:text-style-name="MP7" draw:layer="backgroundobjects" svg:width="5.292cm" svg:height="1.271cm" svg:x="1.905cm" svg:y="17.78cm" presentation:class="date-time">
        <draw:text-box>
          <text:p text:style-name="MP7"><text:span text:style-name="MT4"><presentation:date-time/></text:span></text:p>
        </draw:text-box>
      </draw:frame>
      <draw:frame presentation:style-name="Mpr6" draw:text-style-name="MP8" draw:layer="backgroundobjects" svg:width="8.044cm" svg:height="1.271cm" svg:x="8.678cm" svg:y="17.78cm" presentation:class="footer">
        <draw:text-box>
          <text:p text:style-name="MP8"><text:span text:style-name="MT4"><presentation:footer/></text:span></text:p>
        </draw:text-box>
      </draw:frame>
      <draw:frame presentation:style-name="Mpr7" draw:text-style-name="MP9" draw:layer="backgroundobjects" svg:width="5.292cm" svg:height="1.271cm" svg:x="18.203cm" svg:y="17.78cm" presentation:class="page-number">
        <draw:text-box>
          <text:p text:style-name="MP9"><text:span text:style-name="MT4"><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8" draw:text-style-name="MP10" draw:layer="backgroundobjects" svg:width="19.05cm" svg:height="25.4cm" svg:x="0cm" svg:y="0cm">
          <text:p/>
        </draw:rect>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frame presentation:style-name="Mpr8" draw:text-style-name="MP11" draw:layer="backgroundobjects" svg:width="8.255cm" svg:height="1.271cm" svg:x="-0.001cm" svg:y="24.129cm" presentation:class="footer">
          <draw:text-box>
            <text:p text:style-name="MP11"><text:span text:style-name="MT5"><presentation:footer/></text:span></text:p>
          </draw:text-box>
        </draw:frame>
        <draw:frame presentation:style-name="Mpr9" draw:text-style-name="MP9" draw:layer="backgroundobjects" svg:width="8.255cm" svg:height="1.271cm" svg:x="10.794cm" svg:y="24.129cm" presentation:class="page-number">
          <draw:text-box>
            <text:p text:style-name="MP9"><text:span text:style-name="MT7"><text:page-number>&lt;number&gt;</text:page-number></text:span></text:p>
          </draw:text-box>
        </draw:frame>
        <draw:frame presentation:style-name="Mpr10" draw:text-style-name="MP2" draw:layer="backgroundobjects" svg:width="2.864cm" svg:height="0.602cm" svg:x="18.544cm" svg:y="-0.006cm">
          <draw:text-box>
            <text:p text:style-name="MP15"><text:span text:style-name="MT1"><presentation:date-time/></text:span></text:p>
          </draw:text-box>
        </draw:frame>
        <draw:custom-shape draw:style-name="Mgr9" draw:text-style-name="MP13" draw:layer="backgroundobjects" svg:width="4.022cm" svg:height="1.363cm" svg:x="15.663cm" svg:y="0.497cm">
          <text:p text:style-name="MP12"><text:span text:style-name="MT6">N.</text:span><text:span text:style-name="MT6"><text:page-number>&lt;number&gt;</text:page-number></text:span></text:p>
          <draw:enhanced-geometry svg:viewBox="0 0 21600 21600" draw:type="rectangle" draw:enhanced-path="M 0 0 L 21600 0 21600 21600 0 21600 0 0 Z N"/>
        </draw:custom-shape>
        <draw:frame draw:style-name="Mgr3" draw:text-style-name="MP14" draw:layer="backgroundobjects" svg:width="12.7cm" svg:height="1.187cm" svg:x="3.175cm" svg:y="0cm">
          <draw:text-box>
            <text:p text:style-name="MP3"><text:span text:style-name="MT2">Logic</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Creation and Science</dc:title>
    <dc:description>Second half of the material on Creation.</dc:description>
    <meta:initial-creator>Vern Sheridan Poythress</meta:initial-creator>
    <meta:creation-date>1995-05-28T12:29:18</meta:creation-date>
    <dc:date>2011-04-09T08:28:25</dc:date>
    <meta:printed-by>Vern Poythress</meta:printed-by>
    <meta:print-date>2011-04-09T08:28:16</meta:print-date>
    <meta:keyword>create</meta:keyword>
    <meta:keyword>creation</meta:keyword>
    <meta:keyword>evolution</meta:keyword>
    <meta:keyword>age</meta:keyword>
    <meta:keyword>timing</meta:keyword>
    <meta:keyword>science</meta:keyword>
    <dc:language>en-US</dc:language>
    <meta:editing-cycles>95</meta:editing-cycles>
    <meta:editing-duration>PT17H54M46S</meta:editing-duration>
    <dc:creator>Vern Poythress</dc:creator>
    <meta:document-statistic meta:object-count="689"/>
    <meta:user-defined meta:name="Info 1"/>
    <meta:user-defined meta:name="Info 2"/>
    <meta:user-defined meta:name="Info 3"/>
    <meta:user-defined meta:name="Info 4"/>
  </office:meta>
</office:document-meta>
</file>