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ib_20_Entry_20_2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Bib_20_Entry">
      <style:paragraph-properties style:writing-mode="lr-tb"/>
      <style:text-properties fo:font-size="11pt" fo:font-style="normal" style:font-size-asian="12pt" style:font-style-asian="normal" style:font-size-complex="12pt" style:font-style-complex="normal"/>
    </style:style>
    <style:style style:name="P6" style:family="paragraph" style:parent-style-name="Bib_20_Entry_20_2">
      <style:paragraph-properties style:writing-mode="lr-tb"/>
      <style:text-properties fo:font-size="11pt" fo:font-style="normal" style:font-style-asian="normal" style:font-style-complex="normal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e Bible and Versions</text:span></text:p>
      <text:p text:style-name="Standard"><text:span text:style-name="T2"/></text:p>
      <text:p text:style-name="Standard"><text:span text:style-name="T2">Assigned reading</text:span>: </text:p>
      <text:p text:style-name="P1">F. F. Bruce, <text:span text:style-name="T3">The Books and the Parchments: How We Got Our English Bible</text:span>. <text:s/>Rev. ed. <text:s/>Old Tappan, NJ: Fleming H. Revell, 1984. <text:s/>Pp. 166-183, 191-192, 211-253, 260-64.</text:p>
      <text:p text:style-name="P1">Vern S. Poythress and Wayne A. Grudem, <text:span text:style-name="T3">The TNIV and the Gender-Neutral Bible Controversy</text:span>. <text:s/>Nashville, TN: Broadman and Holman, 2004. <text:s/>Pp. 169-202 ("How to Translate").</text:p>
      <text:p text:style-name="P1"/>
      <text:p text:style-name="P2"><text:span text:style-name="T2">Suggested reading</text:span>:</text:p>
      <text:p text:style-name="Bib_20_Entry_20_2"><text:span text:style-name="T4">F. F. Bruce, </text:span><text:span text:style-name="T3">The New Testament Documents: Are They Reliable?</text:span><text:span text:style-name="T4"> 5th ed. Grand Rapids: Eerdmans, 1960. <text:s/>Pp. 7-28.</text:span></text:p>
      <text:p text:style-name="P1">F. F. Bruce, <text:span text:style-name="T3">The Books and the Parchments: How We Got Our English Bible</text:span>. <text:s/>Rev. ed. <text:s/>Old Tappan, NJ: Fleming H. Revell, 1984.</text:p>
      <text:p text:style-name="P1">Leland Ryken, <text:span text:style-name="T3">The Word of God in English: Criteria for Excellence in Bible Translation</text:span>. <text:s/>Wheaton, IL: Crossway, 2002.</text:p>
      <text:p text:style-name="P1">Vern S. Poythress and Wayne A. Grudem, <text:span text:style-name="T3">The TNIV and the Gender-Neutral Bible Controversy</text:span>. <text:s/>Nashville, TN: Broadman and Holman, 2004.</text:p>
      <text:p text:style-name="P1"><text:span text:style-name="T4">John Beekman and John Callow, </text:span><text:span text:style-name="T3">Translating the Word of God</text:span><text:span text:style-name="T4">. Grand Rapids: Zondervan, 1974.</text:span></text:p>
      <text:p text:style-name="P2"/>
      <text:p text:style-name="P2"/>
      <text:p text:style-name="P3">The Book of Acts</text:p>
      <text:p text:style-name="P2"/>
      <text:p text:style-name="P2"><text:span text:style-name="T2">Assigned reading</text:span>:</text:p>
      <text:p text:style-name="Bib_20_Entry_20_2">Richard B. Gaffin, Jr. <text:span text:style-name="T3">Perspectives on Pentecost: Studies in New Testament Teaching on the Gifts of the Holy Spirit</text:span>. Grand Rapids: Baker, 1979. <text:s/>Pp. 9-41.</text:p>
      <text:p text:style-name="Bib_20_Entry_20_2">J. Gresham Machen, <text:span text:style-name="T3">The New Testament</text:span>. <text:s/>Edinburgh/Carlisle: The Banner of Truth Trust, 1976. <text:s/>Pp. 51-112.</text:p>
      <text:p text:style-name="P2"/>
      <text:p text:style-name="P2"><text:span text:style-name="T2">Suggested reading</text:span>:</text:p>
      <text:p text:style-name="Bib_20_Entry_20_2">Simon J. Kistemaker, <text:span text:style-name="T3">New Testament Commentary: Exposition of the Acts of the Apostles</text:span><text:span text:style-name="T4">. <text:s/>Grand Rapids: Baker, 1990.</text:span></text:p>
      <text:p text:style-name="P2"/>
      <text:p text:style-name="P3">Pauline Letters</text:p>
      <text:p text:style-name="P2"/>
      <text:p text:style-name="P2"><text:span text:style-name="T2">Assigned reading</text:span>:</text:p>
      <text:p text:style-name="Bib_20_Entry_20_2">Richard B. Gaffin, Jr., <text:s/><text:span text:style-name="T3">The Centrality of the Resurrection: A Study of Paul's Soteriology</text:span><text:span text:style-name="T4">. <text:s/>Grand Rapids: Baker, 1978. <text:s/>Pp. 31-134.</text:span></text:p>
      <text:p text:style-name="P2"/>
      <text:p text:style-name="P2"><text:span text:style-name="T2">Suggested reading</text:span>:</text:p>
      <text:p text:style-name="P2">J. Gresham Machen, <text:span text:style-name="T3">The New Testament</text:span>. Pp. 115-188.</text:p>
      <text:p text:style-name="P2">Geerhardus Vos, <text:span text:style-name="T3">The Pauline Eschatology</text:span>.</text:p>
      <text:p text:style-name="Bib_20_Entry_20_2"><text:span text:style-name="T4">George E. Ladd, </text:span><text:span text:style-name="T3">A Theology of the New Testament</text:span><text:span text:style-name="T4">. Rev. ed. Grand Rapids: Eerdmans, 1993. <text:s/>Pp. 397-614. </text:span></text:p>
      <text:p text:style-name="P2"/>
      <text:p text:style-name="P3">The Book of Revelation</text:p>
      <text:p text:style-name="P2"/>
      <text:p text:style-name="P2"><text:span text:style-name="T2">Assigned reading</text:span>:</text:p>
      <text:p text:style-name="Bib_20_Entry_20_2">Vern S. Poythress, <text:span text:style-name="T3">The Returning King: A Guide to the Book of Revelation</text:span>. <text:s/>Phillipsburg, NJ: Presbyterian and Reformed, 2000. <text:s/>Pp. 11-82.</text:p>
      <text:p text:style-name="P2"/>
      <text:p text:style-name="P2"><text:span text:style-name="T2">Suggested reading</text:span>:</text:p>
      <text:p text:style-name="Standard">Vern Poythress, <text:span text:style-name="T3">The Returning King</text:span><text:span text:style-name="T4">. <text:s/>Pp. 83-200.</text:span> <text:s/></text:p>
      <text:p text:style-name="P4">Leon Morris, <text:s/><text:span text:style-name="T3">The Revelation of St. John: An Introduction and Commentary</text:span>. <text:s/>London: Tyndale, 1969.</text:p>
      <text:p text:style-name="P4">Leon Morris, <text:s/><text:span text:style-name="T3">Apocalyptic</text:span>. Grand Rapids: Eerdmans, 1972. </text:p>
      <text:p text:style-name="P5">Robert Clouse, ed., <text:s/><text:span text:style-name="T3">The Meaning of the Millennium: Four Views</text:span>. <text:s/>Downers Grove: InterVarsity, 1977.</text:p>
      <text:p text:style-name="P4"/>
      <text:p text:style-name="P3">How to Study the Bible</text:p>
      <text:p text:style-name="P2"/>
      <text:p text:style-name="P2"><text:span text:style-name="T2">Assigned reading</text:span>:</text:p>
      <text:p text:style-name="Bib_20_Entry_20_2">T. Norton Sterrett. <text:s/><text:span text:style-name="T3">How to Understand Your Bible</text:span>. <text:s/>Rev. ed. <text:s/>Downers Grove: InterVarsity, 1974. <text:s/>Pp. 13-89.</text:p>
      <text:p text:style-name="Standard"/>
      <text:p text:style-name="P2"><text:span text:style-name="T2">Suggested reading</text:span>:</text:p>
      <text:p text:style-name="P6">Jack Kuhatschek and Cindy Bunch, <text:span text:style-name="T3">How to Lead a LifeGuide Bible Study</text:span>. <text:s/>3d ed. <text:s/>Downers Grove: InterVarsity, 2003. <text:s/></text:p>
      <text:p text:style-name="Bib_20_Entry_20_2">Dan McCartney and Charles Clayton, <text:span text:style-name="T3">Let the Reader Understand: A Guide to Interpreting and Applying the Bible</text:span>. <text:s/>Wheaton, IL: Victor Books, 1994.</text:p>
      <text:p text:style-name="Bib_20_Entry_20_2"><text:span text:style-name="T3">The New Bible Dictionary</text:span>. <text:s/>3d ed. Downers Grove, IL: InterVarsity, 1996. </text:p>
      <text:p text:style-name="Bib_20_Entry_20_2">Yohanan Aharoni and Michael Avi-Yonah. <text:s/><text:span text:style-name="T3">The Macmillan Bible Atlas</text:span>. <text:s/>Rev. ed. <text:s/>New York: Macmillan, 1977.</text:p>
      <text:p text:style-name="Bib_20_Entry_20_2">Louis Berkhof, <text:span text:style-name="T3">Principles of Biblical Interpretation</text:span><text:span text:style-name="T4">. <text:s/>Grand Rapids: Baker, 1950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fo:hyphenation-ladder-count="no-limit"/>
      <style:text-properties style:use-window-font-color="true" style:font-name="Times New Roman" fo:font-size="11pt" style:font-name-asian="Times New Roman" style:font-size-asian="11pt" style:language-asian="none" style:country-asian="none" style:font-name-complex="Times New Roman" style:font-size-complex="11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in" fo:margin-bottom="0.0835in"/>
      <style:text-properties fo:font-size="12pt" style:font-size-asian="12pt" style:font-size-complex="12pt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margin-top="0in" fo:margin-bottom="0in" fo:text-indent="-0.8in" style:auto-text-indent="false">
        <style:tab-stops/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Linux OpenOffice.org_project/680m130$Build-8955</meta:generator>
    <meta:initial-creator>Vern Poythress</meta:initial-creator>
    <meta:creation-date>2005-09-16T16:20:44</meta:creation-date>
    <dc:creator>Vern Poythress</dc:creator>
    <dc:date>2005-09-19T15:39:04</dc:date>
    <meta:printed-by>Vern Poythress</meta:printed-by>
    <meta:print-date>2005-09-19T14:39:57</meta:print-date>
    <dc:language>en-US</dc:language>
    <meta:editing-cycles>8</meta:editing-cycles>
    <meta:editing-duration>PT1H5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65" meta:character-count="2936"/>
  </office:meta>
</office:document-meta>
</file>