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C37BA0E6.png"/>
  <manifest:file-entry manifest:media-type="" manifest:full-path="Pictures/2000000E00000792000004C4C4B09BBA.svm"/>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bitmap" draw:fill-color="#cc00cc"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draw:shadow-color="#000000"/>
    </style:style>
    <style:style style:name="gr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none" draw:fill-color="#cc00cc" draw:textarea-horizontal-align="justify" draw:textarea-vertical-align="top" draw:auto-grow-height="true" fo:padding-top="0.128cm" fo:padding-bottom="0.128cm" fo:padding-left="0.256cm" fo:padding-right="0.256cm" fo:wrap-option="no-wrap" draw:shadow="hidden" draw:shadow-color="#000000"/>
    </style:style>
    <style:style style:name="gr8" style:family="graphic" style:parent-style-name="standard">
      <style:graphic-properties draw:visible-area-left="0cm" draw:visible-area-top="0cm" draw:visible-area-width="19.38cm" draw:visible-area-height="23.234cm"/>
    </style:style>
    <style:style style:name="gr9" style:family="graphic" style:parent-style-name="standard">
      <style:graphic-properties draw:visible-area-left="0cm" draw:visible-area-top="0cm" draw:visible-area-width="18.331cm" draw:visible-area-height="22.591cm"/>
    </style:style>
    <style:style style:name="gr10"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visible-area-left="0cm" draw:visible-area-top="0cm" draw:visible-area-width="4.652cm" draw:visible-area-height="8.929cm"/>
    </style:style>
    <style:style style:name="gr13"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wrap" draw:shadow="hidden" draw:shadow-color="#00000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gradient" draw:fill-color="#cc00cc" draw:fill-gradient-name="Gradient_20_10" draw:textarea-horizontal-align="left" draw:textarea-vertical-align="middle" draw:auto-grow-height="false" fo:padding-top="0.13cm" fo:padding-bottom="0.13cm" fo:padding-left="0.25cm" fo:padding-right="0.25cm" fo:wrap-option="wrap" draw:shadow="hidden" draw:shadow-color="#000000"/>
    </style:style>
    <style:style style:name="gr16"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cc00cc" draw:textarea-horizontal-align="justify" draw:textarea-vertical-align="top" draw:auto-grow-height="true" fo:min-height="4.063cm" fo:padding-top="0.128cm" fo:padding-bottom="0.128cm" fo:padding-left="0.256cm" fo:padding-right="0.256cm" fo:wrap-option="no-wrap" draw:shadow="hidden" draw:shadow-color="#000000"/>
    </style:style>
    <style:style style:name="gr20" style:family="graphic" style:parent-style-name="standard">
      <style:graphic-properties draw:stroke="none" draw:fill="none" draw:fill-color="#cc00cc" draw:textarea-horizontal-align="justify" draw:textarea-vertical-align="top" draw:auto-grow-height="true" fo:min-height="1.186cm" fo:padding-top="0.128cm" fo:padding-bottom="0.128cm" fo:padding-left="0.256cm" fo:padding-right="0.256cm" fo:wrap-option="no-wrap" draw:shadow="hidden" draw:shadow-color="#000000"/>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draw:fill="none" draw:fill-color="#cc00cc" draw:textarea-horizontal-align="justify" draw:textarea-vertical-align="top" draw:auto-grow-height="true" fo:min-height="2.709cm" fo:padding-top="0.128cm" fo:padding-bottom="0.128cm" fo:padding-left="0.256cm" fo:padding-right="0.256cm" fo:wrap-option="no-wrap" draw:shadow="hidden" draw:shadow-color="#000000"/>
    </style:style>
    <style:style style:name="gr23"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wrap" draw:shadow="hidden" draw:shadow-color="#000000"/>
    </style:style>
    <style:style style:name="gr24" style:family="graphic" style:parent-style-name="standard">
      <style:graphic-properties draw:stroke="solid" svg:stroke-width="0.141cm" svg:stroke-color="#ff993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none" draw:fill-color="#cc00cc" draw:textarea-horizontal-align="justify" draw:textarea-vertical-align="top" draw:auto-grow-height="true" fo:min-height="1.355cm" fo:padding-top="0.128cm" fo:padding-bottom="0.128cm" fo:padding-left="0.256cm" fo:padding-right="0.256cm" fo:wrap-option="no-wrap" draw:shadow="hidden" draw:shadow-color="#000000"/>
    </style:style>
    <style:style style:name="gr26" style:family="graphic" style:parent-style-name="standard">
      <style:graphic-properties draw:stroke="solid" svg:stroke-width="0.282cm" svg:stroke-color="#b2b2b2" draw:stroke-linejoin="miter" draw:fill="none" draw:fill-color="#cc00cc" draw:textarea-horizontal-align="left" draw:textarea-vertical-align="middle" draw:auto-grow-height="false" fo:padding-top="0.13cm" fo:padding-bottom="0.13cm" fo:padding-left="0.25cm" fo:padding-right="0.25cm" fo:wrap-option="wrap" draw:shadow="hidden" draw:shadow-color="#000000"/>
    </style:style>
    <style:style style:name="gr27" style:family="graphic" style:parent-style-name="standard">
      <style:graphic-properties draw:stroke="none" draw:fill="none" draw:fill-color="#cc00cc" draw:textarea-horizontal-align="justify" draw:textarea-vertical-align="top" draw:auto-grow-height="true" fo:min-height="5.417cm" fo:padding-top="0.128cm" fo:padding-bottom="0.128cm" fo:padding-left="0.256cm" fo:padding-right="0.256cm" fo:wrap-option="no-wrap" draw:shadow="hidden" draw:shadow-color="#000000"/>
    </style:style>
    <style:style style:name="gr28" style:family="graphic" style:parent-style-name="standard" style:list-style-name="L6">
      <style:graphic-properties draw:stroke="none" draw:fill="none" draw:fill-color="#cc00cc" draw:textarea-horizontal-align="justify" draw:textarea-vertical-align="top" draw:auto-grow-height="true" fo:min-height="4.063cm" fo:padding-top="0.128cm" fo:padding-bottom="0.128cm" fo:padding-left="0.256cm" fo:padding-right="0.256cm" fo:wrap-option="no-wrap" draw:shadow="hidden" draw:shadow-color="#000000"/>
    </style:style>
    <style:style style:name="gr29" style:family="graphic" style:parent-style-name="standard">
      <style:graphic-properties draw:stroke="none" draw:fill="none" draw:fill-color="#cc00cc" draw:textarea-horizontal-align="justify" draw:textarea-vertical-align="top" draw:auto-grow-height="true" fo:min-height="3.725cm" fo:padding-top="0.128cm" fo:padding-bottom="0.128cm" fo:padding-left="0.256cm" fo:padding-right="0.256cm" fo:wrap-option="no-wrap" draw:shadow="hidden" draw:shadow-color="#000000"/>
    </style:style>
    <style:style style:name="gr30" style:family="graphic" style:parent-style-name="standard">
      <style:graphic-properties draw:stroke="none" draw:fill="none" draw:fill-color="#cc00cc" draw:textarea-horizontal-align="justify" draw:textarea-vertical-align="top" draw:auto-grow-height="true" fo:min-height="2.369cm" fo:padding-top="0.128cm" fo:padding-bottom="0.128cm" fo:padding-left="0.256cm" fo:padding-right="0.256cm" fo:wrap-option="no-wrap" draw:shadow="hidden" draw:shadow-color="#000000"/>
    </style:style>
    <style:style style:name="gr31"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28cm" fo:padding-bottom="0.128cm" fo:padding-left="0.256cm" fo:padding-right="0.256cm" fo:wrap-option="wrap" draw:shadow="hidden" draw:shadow-color="#000000"/>
    </style:style>
    <style:style style:name="gr32" style:family="graphic" style:parent-style-name="standard">
      <style:graphic-properties draw:stroke="solid" svg:stroke-width="0.035cm" svg:stroke-color="#dddddd" draw:stroke-linejoin="miter" draw:fill="solid" draw:fill-color="#2300dc" draw:fill-image-width="0cm" draw:fill-image-height="0cm" draw:textarea-horizontal-align="justify" draw:textarea-vertical-align="middle" draw:auto-grow-height="false" fo:padding-top="0.128cm" fo:padding-bottom="0.128cm" fo:padding-left="0.256cm" fo:padding-right="0.256cm" fo:wrap-option="wrap" draw:shadow="hidden" draw:shadow-color="#000000"/>
    </style:style>
    <style:style style:name="gr33"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wrap" draw:shadow="hidden" draw:shadow-color="#000000"/>
    </style:style>
    <style:style style:name="gr34" style:family="graphic" style:parent-style-name="standard">
      <style:graphic-properties draw:visible-area-left="0cm" draw:visible-area-top="0cm" draw:visible-area-width="10.16cm" draw:visible-area-height="9.454cm"/>
    </style:style>
    <style:style style:name="gr35" style:family="graphic" style:parent-style-name="standard">
      <style:graphic-properties draw:stroke="solid" svg:stroke-width="0.212cm" svg:stroke-color="#b2b2b2"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212cm" svg:stroke-color="#b2b2b2"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dash" draw:stroke-dash="Dash_20_2" svg:stroke-width="0.212cm" svg:stroke-color="#b2b2b2"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212cm" svg:stroke-color="#9999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212cm" svg:stroke-color="#9999ff"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0" style:family="graphic" style:parent-style-name="standard">
      <style:graphic-properties draw:stroke="dash" draw:stroke-dash="Dash_20_2" svg:stroke-width="0.212cm" svg:stroke-color="#9999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212cm" svg:stroke-color="#cc00cc" draw:stroke-linejoin="miter" draw:fill="none" draw:fill-color="#cc00cc" draw:textarea-horizontal-align="left" draw:textarea-vertical-align="middle"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212cm" svg:stroke-color="#9999ff"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212cm" svg:stroke-color="#9999ff"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212cm" svg:stroke-color="#cc00cc"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wrap" draw:shadow="visible" draw:shadow-offset-x="0.176cm" draw:shadow-offset-y="0.176cm" draw:shadow-color="#000000"/>
    </style:style>
    <style:style style:name="gr46" style:family="graphic" style:parent-style-name="standard">
      <style:graphic-properties draw:stroke="none" draw:fill="none" draw:fill-color="#cc00cc" draw:textarea-horizontal-align="justify" draw:textarea-vertical-align="top" draw:auto-grow-height="true" fo:min-height="3.412cm" fo:padding-top="0.128cm" fo:padding-bottom="0.128cm" fo:padding-left="0.256cm" fo:padding-right="0.256cm" fo:wrap-option="no-wrap" draw:shadow="hidden" draw:shadow-color="#000000"/>
    </style:style>
    <style:style style:name="gr47" style:family="graphic" style:parent-style-name="standard">
      <style:graphic-properties draw:visible-area-left="0cm" draw:visible-area-top="0cm" draw:visible-area-width="22.912cm" draw:visible-area-height="6.036cm"/>
    </style:style>
    <style:style style:name="gr48" style:family="graphic" style:parent-style-name="standard">
      <style:graphic-properties draw:stroke="solid" svg:stroke-width="0.141cm" svg:stroke-color="#dddddd"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000000"/>
    </style:style>
    <style:style style:name="pr1" style:family="presentation" style:parent-style-name="Title1-title">
      <style:graphic-properties draw:stroke="none" draw:fill="none" draw:fill-color="#cc00cc" draw:textarea-horizontal-align="justify" draw:textarea-vertical-align="bottom"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2" style:family="presentation" style:parent-style-name="Title1-notes">
      <style:graphic-properties draw:fill-color="#ffffff" fo:min-height="11.287cm"/>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1.035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4" style:family="presentation" style:parent-style-name="Default-notes">
      <style:graphic-properties draw:fill-color="#ffffff" fo:min-height="11.287cm"/>
    </style:style>
    <style:style style:name="pr15" style:family="presentation" style:parent-style-name="Default-outline1">
      <style:graphic-properties draw:stroke="none" draw:fill="none" draw:fill-color="#cc00cc" draw:textarea-horizontal-align="justify" draw:textarea-vertical-align="top" draw:auto-grow-height="true" draw:auto-grow-width="false" fo:min-height="12.259cm" fo:min-width="0cm" fo:padding-top="0.128cm" fo:padding-bottom="0.128cm" fo:padding-left="0.256cm" fo:padding-right="0.256cm" fo:wrap-option="no-wrap" draw:shadow="hidden" draw:shadow-color="#000000"/>
    </style:style>
    <style:style style:name="pr16"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7" style:family="presentation" style:parent-style-name="Title1-subtitle">
      <style:graphic-properties draw:stroke="none" draw:fill="none" draw:fill-color="#cc00cc"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18" style:family="presentation" style:parent-style-name="Title1-subtitle">
      <style:graphic-properties draw:stroke="none" draw:fill="none" draw:fill-color="#cc00cc" fo:min-height="4.87cm" draw:shadow="hidden" draw:shadow-color="#00000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text:enable-numbering="false" fo:text-indent="0cm"/>
    </style:style>
    <style:style style:name="P9" style:family="paragraph">
      <style:paragraph-properties style:writing-mode="lr-tb"/>
    </style:style>
    <style:style style:name="P10" style:family="paragraph">
      <style:paragraph-properties fo:margin-left="0cm" fo:margin-right="0cm" fo:line-height="95%" text:enable-numbering="false" fo:text-indent="0cm"/>
    </style:style>
    <style:style style:name="P11" style:family="paragraph">
      <style:paragraph-properties style:writing-mode="lr-tb"/>
      <style:text-properties fo:color="#000000"/>
    </style:style>
    <style:style style:name="P12" style:family="paragraph">
      <style:paragraph-properties fo:margin-left="0cm" fo:margin-right="0cm" fo:margin-top="5.049cm" fo:margin-bottom="0cm" text:enable-numbering="false" fo:text-indent="0cm"/>
    </style:style>
    <style:style style:name="P13" style:family="paragraph">
      <style:paragraph-properties fo:margin-left="0cm" fo:margin-right="0cm" fo:margin-top="0.705cm" fo:margin-bottom="0cm" text:enable-numbering="false" fo:text-indent="0cm"/>
    </style:style>
    <style:style style:name="P14" style:family="paragraph">
      <style:paragraph-properties fo:margin-left="0cm" fo:margin-right="0cm" fo:text-align="center" text:enable-numbering="false" fo:text-indent="0cm" style:writing-mode="lr-tb"/>
      <style:text-properties fo:color="#ffffff"/>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952cm" fo:margin-right="0cm" fo:text-indent="-0.952cm" style:writing-mode="lr-tb"/>
    </style:style>
    <style:style style:name="P17" style:family="paragraph">
      <style:paragraph-properties fo:text-align="center"/>
    </style:style>
    <style:style style:name="P18" style:family="paragraph">
      <style:paragraph-properties fo:margin-left="0cm" fo:margin-right="0cm" fo:text-indent="0cm"/>
      <style:text-properties fo:color="#000000" fo:font-size="24pt" style:font-size-asian="24pt" style:font-size-complex="24pt"/>
    </style:style>
    <style:style style:name="P19" style:family="paragraph">
      <style:paragraph-properties fo:margin-left="0cm" fo:margin-right="0cm" fo:margin-top="0.282cm" fo:margin-bottom="0cm" fo:line-height="100%" text:enable-numbering="false" fo:text-indent="0cm"/>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617cm" fo:margin-bottom="0cm" fo:text-align="center" text:enable-numbering="false" fo:text-indent="0cm"/>
    </style:style>
    <style:style style:name="P22" style:family="paragraph">
      <style:paragraph-properties fo:margin-left="0cm" fo:margin-right="0cm" fo:margin-top="0.617cm" fo:margin-bottom="0cm" text:enable-numbering="false" fo:text-indent="0cm"/>
    </style:style>
    <style:style style:name="P23" style:family="paragraph">
      <style:paragraph-properties style:writing-mode="lr-tb"/>
      <style:text-properties style:use-window-font-color="true" fo:font-size="28pt" style:font-size-asian="28pt" style:font-size-complex="28pt"/>
    </style:style>
    <style:style style:name="P24" style:family="paragraph">
      <style:paragraph-properties fo:margin-left="0cm" fo:margin-right="0cm" fo:margin-top="0.705cm" fo:margin-bottom="0cm" text:enable-numbering="false" fo:text-indent="0cm" style:writing-mode="lr-tb"/>
    </style:style>
    <style:style style:name="P25" style:family="paragraph">
      <style:paragraph-properties fo:margin-left="0cm" fo:margin-right="0cm" fo:margin-top="0.617cm" fo:margin-bottom="0cm" text:enable-numbering="false" fo:text-indent="0cm" style:writing-mode="lr-tb"/>
      <style:text-properties style:use-window-font-color="true"/>
    </style:style>
    <style:style style:name="P26" style:family="paragraph">
      <style:text-properties fo:color="#000000"/>
    </style:style>
    <style:style style:name="P27" style:family="paragraph">
      <style:paragraph-properties fo:margin-left="0cm" fo:margin-right="0cm" fo:margin-top="0.705cm" fo:margin-bottom="0cm" fo:text-align="center" text:enable-numbering="false" fo:text-indent="0cm"/>
    </style:style>
    <style:style style:name="P28" style:family="paragraph">
      <style:paragraph-properties style:writing-mode="lr-tb"/>
      <style:text-properties style:use-window-font-color="true"/>
    </style:style>
    <style:style style:name="P29" style:family="paragraph">
      <style:paragraph-properties fo:margin-left="0cm" fo:margin-right="0cm" fo:margin-top="0.705cm" fo:margin-bottom="0cm" text:enable-numbering="false" fo:text-indent="0cm" style:writing-mode="lr-tb"/>
      <style:text-properties style:use-window-font-color="true"/>
    </style:style>
    <style:style style:name="P30" style:family="paragraph">
      <style:paragraph-properties fo:margin-left="0cm" fo:margin-right="0cm" fo:margin-top="0.881cm" fo:margin-bottom="0cm" text:enable-numbering="false" fo:text-indent="0cm"/>
    </style:style>
    <style:style style:name="P31" style:family="paragraph">
      <style:paragraph-properties fo:margin-left="0cm" fo:margin-right="0cm" fo:margin-top="0.705cm" fo:margin-bottom="0cm" fo:text-align="center" text:enable-numbering="false" fo:text-indent="0cm" style:writing-mode="lr-tb"/>
    </style:style>
    <style:style style:name="P32" style:family="paragraph">
      <style:paragraph-properties fo:margin-left="0cm" fo:margin-right="0cm" fo:margin-top="0.617cm" fo:margin-bottom="0cm" text:enable-numbering="false" fo:text-indent="0cm" style:writing-mode="lr-tb"/>
      <style:text-properties style:use-window-font-color="true" fo:font-size="28pt" style:font-size-asian="28pt" style:font-size-complex="28pt"/>
    </style:style>
    <style:style style:name="P33" style:family="paragraph">
      <style:paragraph-properties fo:margin-left="0cm" fo:margin-right="0cm" fo:text-align="center" text:enable-numbering="false" fo:text-indent="0cm" style:writing-mode="lr-tb"/>
    </style:style>
    <style:style style:name="P34" style:family="paragraph">
      <style:paragraph-properties fo:margin-left="0cm" fo:margin-right="0cm" fo:text-indent="0cm"/>
      <style:text-properties fo:color="#000000"/>
    </style:style>
    <style:style style:name="P35" style:family="paragraph">
      <style:paragraph-properties fo:margin-left="0cm" fo:margin-right="0cm" fo:margin-top="0.793cm" fo:margin-bottom="0cm" text:enable-numbering="false" fo:text-indent="0cm"/>
    </style:style>
    <style:style style:name="P36" style:family="paragraph">
      <style:paragraph-properties style:writing-mode="lr-tb"/>
      <style:text-properties style:use-window-font-color="true" fo:font-size="32pt" fo:font-weight="bold" style:font-size-asian="32pt" style:font-size-complex="32pt"/>
    </style:style>
    <style:style style:name="P37" style:family="paragraph">
      <style:paragraph-properties fo:margin-left="0cm" fo:margin-right="0cm" fo:margin-top="0.705cm" fo:margin-bottom="0cm" text:enable-numbering="false" fo:text-indent="0cm" style:writing-mode="lr-tb"/>
      <style:text-properties style:use-window-font-color="true" fo:font-size="32pt" style:font-size-asian="32pt" style:font-size-complex="32pt"/>
    </style:style>
    <style:style style:name="P38" style:family="paragraph">
      <style:paragraph-properties style:writing-mode="lr-tb"/>
      <style:text-properties fo:color="#000000" fo:font-size="32pt" style:font-size-asian="32pt" style:font-size-complex="32pt"/>
    </style:style>
    <style:style style:name="T1" style:family="text">
      <style:text-properties fo:color="#00cccc"/>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0000" fo:font-size="26pt" style:font-size-asian="26pt" style:font-size-complex="26pt"/>
    </style:style>
    <style:style style:name="T9" style:family="text">
      <style:text-properties fo:color="#dddddd" fo:font-size="229pt" style:font-size-asian="229pt" style:font-size-complex="229pt"/>
    </style:style>
    <style:style style:name="T10" style:family="text">
      <style:text-properties fo:color="#dddddd" fo:font-size="32pt" style:font-size-asian="32pt" style:font-size-complex="32pt"/>
    </style:style>
    <style:style style:name="T11" style:family="text">
      <style:text-properties fo:color="#ffffff" fo:font-size="32pt" fo:language="en" fo:country="US" style:font-size-asian="32pt" style:font-size-complex="32pt"/>
    </style:style>
    <style:style style:name="T12" style:family="text">
      <style:text-properties fo:font-style="italic"/>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style>
    <style:style style:name="T16" style:family="text">
      <style:text-properties fo:color="#dddddd"/>
    </style:style>
    <style:style style:name="T17" style:family="text">
      <style:text-properties fo:color="#000000" fo:font-size="24pt" style:font-size-asian="24pt" style:font-size-complex="24pt"/>
    </style:style>
    <style:style style:name="T18" style:family="text">
      <style:text-properties fo:font-family="Arial" style:font-family-generic="swiss" style:font-pitch="variable"/>
    </style:style>
    <style:style style:name="T19" style:family="text">
      <style:text-properties fo:color="#ff9933" fo:font-weight="bold"/>
    </style:style>
    <style:style style:name="T20" style:family="text">
      <style:text-properties style:use-window-font-color="true" fo:font-size="32pt" style:font-size-asian="32pt" style:font-size-complex="32pt"/>
    </style:style>
    <style:style style:name="T21" style:family="text">
      <style:text-properties fo:color="#ff9933" fo:font-size="32pt" fo:font-weight="bold" style:font-size-asian="32pt" style:font-size-complex="32pt"/>
    </style:style>
    <style:style style:name="T22" style:family="text">
      <style:text-properties fo:color="#ff9933" fo:font-size="32pt" fo:language="en" fo:country="US" fo:font-weight="bold" style:font-size-asian="32pt" style:font-size-complex="32pt"/>
    </style:style>
    <style:style style:name="T23" style:family="text">
      <style:text-properties fo:color="#dddddd" fo:font-size="32pt" fo:language="en" fo:country="US" style:font-size-asian="32pt" style:font-size-complex="32pt"/>
    </style:style>
    <style:style style:name="T24" style:family="text">
      <style:text-properties style:use-window-font-color="true" fo:font-size="32pt" fo:language="en" fo:country="US" style:font-size-asian="32pt" style:font-size-complex="32pt"/>
    </style:style>
    <style:style style:name="T25" style:family="text">
      <style:text-properties style:use-window-font-color="true" fo:font-size="28pt" fo:language="en" fo:country="US" style:font-size-asian="28pt" style:font-size-complex="28pt"/>
    </style:style>
    <style:style style:name="T26" style:family="text">
      <style:text-properties style:use-window-font-color="true" fo:font-size="28pt" style:font-size-asian="28pt" style:font-size-complex="28pt"/>
    </style:style>
    <style:style style:name="T27" style:family="text">
      <style:text-properties fo:color="#000000"/>
    </style:style>
    <style:style style:name="T28" style:family="text">
      <style:text-properties fo:font-size="40pt" style:font-size-asian="40pt" style:font-size-complex="40pt"/>
    </style:style>
    <style:style style:name="T29" style:family="text">
      <style:text-properties fo:font-size="36pt" fo:language="en" fo:country="US" style:font-size-asian="36pt" style:font-size-complex="36pt"/>
    </style:style>
    <style:style style:name="T30" style:family="text">
      <style:text-properties style:use-window-font-color="true" fo:font-size="32pt" fo:font-weight="bold" style:font-size-asian="32pt" style:font-size-complex="32pt"/>
    </style:style>
    <style:style style:name="T31" style:family="text">
      <style:text-properties fo:color="#dddddd" fo:font-size="32pt" fo:font-weight="bold" style:font-size-asian="32pt" style:font-size-complex="32pt"/>
    </style:style>
    <style:style style:name="T32" style:family="text">
      <style:text-properties fo:color="#ff9966" fo:font-size="40pt" fo:font-weight="bold" style:font-size-asian="40pt" style:font-size-complex="40pt"/>
    </style:style>
    <style:style style:name="T33" style:family="text">
      <style:text-properties style:use-window-font-color="true" fo:font-size="40pt" style:font-size-asian="40pt" style:font-size-complex="40pt"/>
    </style:style>
    <style:style style:name="T34" style:family="text">
      <style:text-properties fo:color="#ff9933" fo:font-size="32pt" style:font-size-asian="32pt" style:font-size-complex="32pt"/>
    </style:style>
    <style:style style:name="T35" style:family="text">
      <style:text-properties fo:color="#9999ff" fo:font-size="32pt" fo:font-weight="bold" style:font-size-asian="32pt" style:font-size-complex="32pt"/>
    </style:style>
    <style:style style:name="T36" style:family="text">
      <style:text-properties fo:color="#dddddd" fo:font-size="32pt" fo:language="en" fo:country="US" fo:font-weight="bold" style:font-size-asian="32pt" style:font-size-complex="32pt"/>
    </style:style>
    <style:style style:name="T37" style:family="text">
      <style:text-properties fo:color="#dddddd" fo:font-size="28pt" fo:language="en" fo:country="US" style:font-size-asian="28pt" style:font-size-complex="28pt"/>
    </style:style>
    <style:style style:name="T38" style:family="text">
      <style:text-properties fo:color="#9999ff" fo:font-size="36pt" fo:font-weight="bold" style:font-size-asian="36pt" style:font-size-complex="36pt"/>
    </style:style>
    <style:style style:name="T39" style:family="text">
      <style:text-properties fo:color="#b2b2b2" fo:font-size="36pt" fo:font-style="italic" style:font-size-asian="36pt" style:font-size-complex="36pt"/>
    </style:style>
    <style:style style:name="T40" style:family="text">
      <style:text-properties fo:color="#cc00cc" fo:font-size="36pt" fo:font-weight="bold" style:font-size-asian="36pt" style:font-size-complex="36pt"/>
    </style:style>
    <style:style style:name="T41" style:family="text">
      <style:text-properties fo:color="#dddddd" fo:language="en" fo:country="US"/>
    </style:style>
    <style:style style:name="T42" style:family="text">
      <style:text-properties fo:color="#000000" fo:font-size="32pt" style:font-size-asian="32pt" style:font-size-complex="3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ä">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style>
    <text:list-style style:name="L3">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style>
    <text:list-style style:name="L6">
      <text:list-level-style-bullet text:level="1" text:bullet-char="•">
        <style:text-properties fo:font-family="'Times New Roman'" style:font-family-generic="roman" style:font-pitch="variable"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A.  The Challenge of Moses" draw:style-name="dp1" draw:master-page-name="Title1" presentation:presentation-page-layout-name="AL1T0">
        <draw:frame presentation:style-name="pr1" draw:text-style-name="P2" draw:layer="layout" svg:width="20.51cm" svg:height="3.176cm" svg:x="3.219cm" svg:y="5.29cm" presentation:class="title" presentation:user-transformed="true">
          <draw:text-box>
            <text:p text:style-name="P1"><text:span text:style-name="T1">A. <text:s/>The Challenge of Moses</text:span></text:p>
          </draw:text-box>
        </draw:frame>
        <presentation:notes draw:style-name="dp2">
          <draw:page-thumbnail draw:style-name="gr1" draw:layer="layout" svg:width="11.88cm" svg:height="9.371cm" svg:x="3.585cm" svg:y="1.901cm" draw:page-number="1" presentation:class="page"/>
          <draw:frame presentation:style-name="pr2" draw:text-style-name="P3" draw:layer="layout" svg:width="13.97cm" svg:height="11.287cm" svg:x="2.54cm" svg:y="11.914cm" presentation:class="notes" presentation:placeholder="true">
            <draw:text-box/>
          </draw:frame>
        </presentation:notes>
      </draw:page>
      <draw:page draw:name="page2" draw:style-name="dp3" draw:master-page-name="Default" presentation:presentation-page-layout-name="AL1T0">
        <draw:frame presentation:style-name="pr3" draw:text-style-name="P3" draw:layer="layout" svg:width="20.511cm" svg:height="3.177cm" svg:x="1.809cm" svg:y="1.688cm" presentation:class="title" presentation:user-transformed="true">
          <draw:text-box>
            <text:p text:style-name="P3">Copyright Specifications</text:p>
          </draw:text-box>
        </draw:frame>
        <draw:frame presentation:style-name="pr4" draw:text-style-name="P5" draw:layer="layout" svg:width="20.511cm" svg:height="13.16cm" svg:x="1.809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369cm" svg:x="3.365cm" svg:y="1.897cm" draw:page-number="2" presentation:class="page"/>
          <draw:frame presentation:style-name="pr5" draw:text-style-name="P6" draw:layer="layout" svg:width="13.97cm" svg:height="11.287cm" svg:x="2.537cm" svg:y="11.91cm" presentation:class="notes" presentation:placeholder="true" presentation:user-transformed="true">
            <draw:text-box/>
          </draw:frame>
        </presentation:notes>
      </draw:page>
      <draw:page draw:name="page3" draw:style-name="dp3" draw:master-page-name="Default" presentation:presentation-page-layout-name="AL1T0">
        <draw:frame presentation:style-name="pr6" draw:text-style-name="P7" draw:layer="layout" svg:width="20.511cm" svg:height="15.487cm" svg:x="1.809cm" svg:y="1.729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369cm" svg:x="3.365cm" svg:y="1.897cm" draw:page-number="3"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page4" draw:style-name="dp3" draw:master-page-name="Default" presentation:presentation-page-layout-name="AL1T0">
        <draw:frame presentation:style-name="pr8" draw:text-style-name="P7" draw:layer="layout" svg:width="20.511cm" svg:height="17.658cm" svg:x="1.712cm" svg:y="0.523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4">
          <draw:page-thumbnail draw:style-name="gr1" draw:layer="layout" svg:width="12.32cm" svg:height="9.369cm" svg:x="3.365cm" svg:y="1.897cm" draw:page-number="4"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draw:frame presentation:style-name="pr9" draw:text-style-name="P7" draw:layer="layout" svg:width="20.511cm" svg:height="16.684cm" svg:x="1.809cm" svg:y="1.402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4">
          <draw:page-thumbnail draw:style-name="gr1" draw:layer="layout" svg:width="12.32cm" svg:height="9.369cm" svg:x="3.365cm" svg:y="1.897cm" draw:page-number="5"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draw:frame presentation:style-name="pr10" draw:text-style-name="P7" draw:layer="layout" svg:width="20.511cm" svg:height="17.154cm" svg:x="1.809cm" svg:y="1.002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369cm" svg:x="3.365cm" svg:y="1.897cm" draw:page-number="6"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draw:frame presentation:style-name="pr11" draw:text-style-name="P7" draw:layer="layout" svg:width="20.511cm" svg:height="17.063cm" svg:x="1.809cm" svg:y="0.508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4">
          <draw:page-thumbnail draw:style-name="gr1" draw:layer="layout" svg:width="12.32cm" svg:height="9.369cm" svg:x="3.365cm" svg:y="1.897cm" draw:page-number="7"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draw:frame presentation:style-name="pr12" draw:text-style-name="P7" draw:layer="layout" svg:width="20.511cm" svg:height="13.97cm" svg:x="1.809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369cm" svg:x="3.365cm" svg:y="1.897cm" draw:page-number="8" presentation:class="page"/>
          <draw:frame presentation:style-name="pr7" draw:text-style-name="P6" draw:layer="layout" svg:width="13.97cm" svg:height="11.035cm" svg:x="2.537cm" svg:y="11.91cm" presentation:class="notes" presentation:placeholder="true" presentation:user-transformed="true">
            <draw:text-box/>
          </draw:frame>
        </presentation:notes>
      </draw:page>
      <draw:page draw:name="The Law of Moses Is a Challenge" draw:style-name="dp5" draw:master-page-name="Default" presentation:presentation-page-layout-name="AL2T19">
        <draw:frame presentation:style-name="pr13" draw:text-style-name="P2" draw:layer="layout" svg:width="20.51cm" svg:height="3.695cm" svg:x="3.016cm" svg:y="0.693cm" presentation:class="title" presentation:user-transformed="true">
          <draw:text-box>
            <text:p text:style-name="P8">The Law of Moses Is a Challenge</text:p>
          </draw:text-box>
        </draw:frame>
        <draw:g>
          <draw:g>
            <draw:g>
              <draw:custom-shape draw:style-name="gr2" draw:text-style-name="P9" draw:layer="layout" svg:width="7.686cm" svg:height="3.669cm" svg:x="9.072cm" svg:y="9.948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9.072cm" svg:y="9.948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5cm" svg:x="8.904cm" svg:y="9.966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8.895cm" svg:y="10.87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0.888cm" svg:y="13.511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7cm" svg:x="11.444cm" svg:y="12.828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9.054cm" svg:y="9.957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4cm" svg:height="0.75cm" svg:x="9.054cm" svg:y="9.961cm">
                <text:p text:style-name="P3"/>
                <draw:enhanced-geometry svg:viewBox="0 0 87 170" draw:type="non-primitive" draw:enhanced-path="M 86 167 L 86 167 8 0 0 2 77 169 77 169 86 167"/>
              </draw:custom-shape>
              <draw:custom-shape draw:style-name="gr5" draw:text-style-name="P9" draw:layer="layout" svg:width="0.093cm" svg:height="0.216cm" svg:x="9.398cm" svg:y="10.698cm">
                <text:p text:style-name="P3"/>
                <draw:enhanced-geometry svg:viewBox="0 0 21 49" draw:type="non-primitive" draw:enhanced-path="M 15 48 L 20 44 8 0 0 2 10 45 15 41 10 45 12 47 15 48 20 47 20 44 15 48"/>
              </draw:custom-shape>
              <draw:custom-shape draw:style-name="gr5" draw:text-style-name="P9" draw:layer="layout" svg:width="0.565cm" svg:height="0.074cm" svg:x="8.895cm" svg:y="10.835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8.988cm" svg:y="10.72cm">
                <text:p text:style-name="P3"/>
                <draw:enhanced-geometry svg:viewBox="0 0 527 641" draw:type="non-primitive" draw:enhanced-path="M 496 640 L 0 4 43 0 526 632 496 640"/>
              </draw:custom-shape>
              <draw:custom-shape draw:style-name="gr3" draw:text-style-name="P9" draw:layer="layout" svg:width="2.324cm" svg:height="2.826cm" svg:x="8.988cm" svg:y="10.72cm">
                <text:p text:style-name="P3"/>
                <draw:enhanced-geometry svg:viewBox="0 0 527 641" draw:type="non-primitive" draw:enhanced-path="M 496 640 L 0 4 43 0 526 632 496 640"/>
              </draw:custom-shape>
              <draw:custom-shape draw:style-name="gr6" draw:text-style-name="P9" draw:layer="layout" svg:width="2.35cm" svg:height="2.932cm" svg:x="9.05cm" svg:y="10.579cm">
                <text:p text:style-name="P3"/>
                <draw:enhanced-geometry svg:viewBox="0 0 533 665" draw:type="non-primitive" draw:enhanced-path="M 512 664 L 0 0 29 4 532 656 512 664"/>
              </draw:custom-shape>
              <draw:custom-shape draw:style-name="gr3" draw:text-style-name="P9" draw:layer="layout" svg:width="2.35cm" svg:height="2.932cm" svg:x="9.05cm" svg:y="10.579cm">
                <text:p text:style-name="P3"/>
                <draw:enhanced-geometry svg:viewBox="0 0 533 665" draw:type="non-primitive" draw:enhanced-path="M 512 664 L 0 0 29 4 532 656 512 664"/>
              </draw:custom-shape>
              <draw:custom-shape draw:style-name="gr6" draw:text-style-name="P9" draw:layer="layout" svg:width="2.518cm" svg:height="3.175cm" svg:x="8.944cm" svg:y="10.301cm">
                <text:p text:style-name="P3"/>
                <draw:enhanced-geometry svg:viewBox="0 0 571 720" draw:type="non-primitive" draw:enhanced-path="M 555 719 L 0 4 38 0 570 698 555 719"/>
              </draw:custom-shape>
              <draw:custom-shape draw:style-name="gr3" draw:text-style-name="P9" draw:layer="layout" svg:width="2.518cm" svg:height="3.175cm" svg:x="8.944cm" svg:y="10.301cm">
                <text:p text:style-name="P3"/>
                <draw:enhanced-geometry svg:viewBox="0 0 571 720" draw:type="non-primitive" draw:enhanced-path="M 555 719 L 0 4 38 0 570 698 555 719"/>
              </draw:custom-shape>
              <draw:custom-shape draw:style-name="gr6" draw:text-style-name="P9" draw:layer="layout" svg:width="2.5cm" svg:height="3.245cm" svg:x="8.988cm" svg:y="10.138cm">
                <text:p text:style-name="P3"/>
                <draw:enhanced-geometry svg:viewBox="0 0 567 736" draw:type="non-primitive" draw:enhanced-path="M 561 735 L 0 4 34 0 566 680 561 735"/>
              </draw:custom-shape>
              <draw:custom-shape draw:style-name="gr3" draw:text-style-name="P9" draw:layer="layout" svg:width="2.5cm" svg:height="3.245cm" svg:x="8.988cm" svg:y="10.138cm">
                <text:p text:style-name="P3"/>
                <draw:enhanced-geometry svg:viewBox="0 0 567 736" draw:type="non-primitive" draw:enhanced-path="M 561 735 L 0 4 34 0 566 680 561 735"/>
              </draw:custom-shape>
              <draw:custom-shape draw:style-name="gr6" draw:text-style-name="P9" draw:layer="layout" svg:width="2.483cm" svg:height="3.105cm" svg:x="9.005cm" svg:y="10.036cm">
                <text:p text:style-name="P3"/>
                <draw:enhanced-geometry svg:viewBox="0 0 563 704" draw:type="non-primitive" draw:enhanced-path="M 562 703 L 0 0 24 8 552 648 562 703"/>
              </draw:custom-shape>
              <draw:custom-shape draw:style-name="gr3" draw:text-style-name="P9" draw:layer="layout" svg:width="2.483cm" svg:height="3.105cm" svg:x="9.005cm" svg:y="10.036cm">
                <text:p text:style-name="P3"/>
                <draw:enhanced-geometry svg:viewBox="0 0 563 704" draw:type="non-primitive" draw:enhanced-path="M 562 703 L 0 0 24 8 552 648 562 703"/>
              </draw:custom-shape>
            </draw:g>
            <draw:g>
              <draw:custom-shape draw:style-name="gr2" draw:text-style-name="P9" draw:layer="layout" svg:width="7.686cm" svg:height="3.669cm" svg:x="9.072cm" svg:y="8.89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9.072cm" svg:y="8.89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8.904cm" svg:y="8.907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8.895cm" svg:y="9.811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0.888cm" svg:y="12.453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1.444cm" svg:y="11.769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9.054cm" svg:y="8.899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4cm" svg:height="0.75cm" svg:x="9.054cm" svg:y="8.903cm">
                <text:p text:style-name="P3"/>
                <draw:enhanced-geometry svg:viewBox="0 0 87 170" draw:type="non-primitive" draw:enhanced-path="M 86 167 L 86 167 8 0 0 2 77 169 77 169 86 167"/>
              </draw:custom-shape>
              <draw:custom-shape draw:style-name="gr5" draw:text-style-name="P9" draw:layer="layout" svg:width="0.093cm" svg:height="0.217cm" svg:x="9.398cm" svg:y="9.639cm">
                <text:p text:style-name="P3"/>
                <draw:enhanced-geometry svg:viewBox="0 0 21 49" draw:type="non-primitive" draw:enhanced-path="M 15 48 L 20 44 8 0 0 2 10 45 15 41 10 45 12 47 15 48 20 47 20 44 15 48"/>
              </draw:custom-shape>
              <draw:custom-shape draw:style-name="gr5" draw:text-style-name="P9" draw:layer="layout" svg:width="0.565cm" svg:height="0.075cm" svg:x="8.895cm" svg:y="9.776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8.988cm" svg:y="9.662cm">
                <text:p text:style-name="P3"/>
                <draw:enhanced-geometry svg:viewBox="0 0 527 641" draw:type="non-primitive" draw:enhanced-path="M 496 640 L 0 4 43 0 526 632 496 640"/>
              </draw:custom-shape>
              <draw:custom-shape draw:style-name="gr3" draw:text-style-name="P9" draw:layer="layout" svg:width="2.324cm" svg:height="2.826cm" svg:x="8.988cm" svg:y="9.662cm">
                <text:p text:style-name="P3"/>
                <draw:enhanced-geometry svg:viewBox="0 0 527 641" draw:type="non-primitive" draw:enhanced-path="M 496 640 L 0 4 43 0 526 632 496 640"/>
              </draw:custom-shape>
              <draw:custom-shape draw:style-name="gr6" draw:text-style-name="P9" draw:layer="layout" svg:width="2.35cm" svg:height="2.933cm" svg:x="9.05cm" svg:y="9.52cm">
                <text:p text:style-name="P3"/>
                <draw:enhanced-geometry svg:viewBox="0 0 533 665" draw:type="non-primitive" draw:enhanced-path="M 512 664 L 0 0 29 4 532 656 512 664"/>
              </draw:custom-shape>
              <draw:custom-shape draw:style-name="gr3" draw:text-style-name="P9" draw:layer="layout" svg:width="2.35cm" svg:height="2.933cm" svg:x="9.05cm" svg:y="9.52cm">
                <text:p text:style-name="P3"/>
                <draw:enhanced-geometry svg:viewBox="0 0 533 665" draw:type="non-primitive" draw:enhanced-path="M 512 664 L 0 0 29 4 532 656 512 664"/>
              </draw:custom-shape>
              <draw:custom-shape draw:style-name="gr6" draw:text-style-name="P9" draw:layer="layout" svg:width="2.518cm" svg:height="3.175cm" svg:x="8.944cm" svg:y="9.243cm">
                <text:p text:style-name="P3"/>
                <draw:enhanced-geometry svg:viewBox="0 0 571 720" draw:type="non-primitive" draw:enhanced-path="M 555 719 L 0 4 38 0 570 698 555 719"/>
              </draw:custom-shape>
              <draw:custom-shape draw:style-name="gr3" draw:text-style-name="P9" draw:layer="layout" svg:width="2.518cm" svg:height="3.175cm" svg:x="8.944cm" svg:y="9.243cm">
                <text:p text:style-name="P3"/>
                <draw:enhanced-geometry svg:viewBox="0 0 571 720" draw:type="non-primitive" draw:enhanced-path="M 555 719 L 0 4 38 0 570 698 555 719"/>
              </draw:custom-shape>
              <draw:custom-shape draw:style-name="gr6" draw:text-style-name="P9" draw:layer="layout" svg:width="2.5cm" svg:height="3.246cm" svg:x="8.988cm" svg:y="9.079cm">
                <text:p text:style-name="P3"/>
                <draw:enhanced-geometry svg:viewBox="0 0 567 736" draw:type="non-primitive" draw:enhanced-path="M 561 735 L 0 4 34 0 566 680 561 735"/>
              </draw:custom-shape>
              <draw:custom-shape draw:style-name="gr3" draw:text-style-name="P9" draw:layer="layout" svg:width="2.5cm" svg:height="3.246cm" svg:x="8.988cm" svg:y="9.079cm">
                <text:p text:style-name="P3"/>
                <draw:enhanced-geometry svg:viewBox="0 0 567 736" draw:type="non-primitive" draw:enhanced-path="M 561 735 L 0 4 34 0 566 680 561 735"/>
              </draw:custom-shape>
              <draw:custom-shape draw:style-name="gr6" draw:text-style-name="P9" draw:layer="layout" svg:width="2.483cm" svg:height="3.104cm" svg:x="9.005cm" svg:y="8.978cm">
                <text:p text:style-name="P3"/>
                <draw:enhanced-geometry svg:viewBox="0 0 563 704" draw:type="non-primitive" draw:enhanced-path="M 562 703 L 0 0 24 8 552 648 562 703"/>
              </draw:custom-shape>
              <draw:custom-shape draw:style-name="gr3" draw:text-style-name="P9" draw:layer="layout" svg:width="2.483cm" svg:height="3.104cm" svg:x="9.005cm" svg:y="8.978cm">
                <text:p text:style-name="P3"/>
                <draw:enhanced-geometry svg:viewBox="0 0 563 704" draw:type="non-primitive" draw:enhanced-path="M 562 703 L 0 0 24 8 552 648 562 703"/>
              </draw:custom-shape>
            </draw:g>
            <draw:g>
              <draw:custom-shape draw:style-name="gr2" draw:text-style-name="P9" draw:layer="layout" svg:width="7.686cm" svg:height="3.669cm" svg:x="9.072cm" svg:y="7.831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9.072cm" svg:y="7.831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8.904cm" svg:y="7.849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8.895cm" svg:y="8.753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7cm" svg:x="10.888cm" svg:y="11.395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1.444cm" svg:y="10.711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9.054cm" svg:y="7.84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4cm" svg:height="0.749cm" svg:x="9.054cm" svg:y="7.845cm">
                <text:p text:style-name="P3"/>
                <draw:enhanced-geometry svg:viewBox="0 0 87 170" draw:type="non-primitive" draw:enhanced-path="M 86 167 L 86 167 8 0 0 2 77 169 77 169 86 167"/>
              </draw:custom-shape>
              <draw:custom-shape draw:style-name="gr5" draw:text-style-name="P9" draw:layer="layout" svg:width="0.093cm" svg:height="0.216cm" svg:x="9.398cm" svg:y="8.581cm">
                <text:p text:style-name="P3"/>
                <draw:enhanced-geometry svg:viewBox="0 0 21 49" draw:type="non-primitive" draw:enhanced-path="M 15 48 L 20 44 8 0 0 2 10 45 15 41 10 45 12 47 15 48 20 47 20 44 15 48"/>
              </draw:custom-shape>
              <draw:custom-shape draw:style-name="gr5" draw:text-style-name="P9" draw:layer="layout" svg:width="0.565cm" svg:height="0.075cm" svg:x="8.895cm" svg:y="8.718cm">
                <text:p text:style-name="P3"/>
                <draw:enhanced-geometry svg:viewBox="0 0 128 17" draw:type="non-primitive" draw:enhanced-path="M 4 3 L 2 10 127 16 127 6 2 0 0 8 2 0 0 2 0 5 0 9 2 10 4 3"/>
              </draw:custom-shape>
              <draw:custom-shape draw:style-name="gr6" draw:text-style-name="P9" draw:layer="layout" svg:width="2.324cm" svg:height="2.827cm" svg:x="8.988cm" svg:y="8.603cm">
                <text:p text:style-name="P3"/>
                <draw:enhanced-geometry svg:viewBox="0 0 527 641" draw:type="non-primitive" draw:enhanced-path="M 496 640 L 0 4 43 0 526 632 496 640"/>
              </draw:custom-shape>
              <draw:custom-shape draw:style-name="gr3" draw:text-style-name="P9" draw:layer="layout" svg:width="2.324cm" svg:height="2.827cm" svg:x="8.988cm" svg:y="8.603cm">
                <text:p text:style-name="P3"/>
                <draw:enhanced-geometry svg:viewBox="0 0 527 641" draw:type="non-primitive" draw:enhanced-path="M 496 640 L 0 4 43 0 526 632 496 640"/>
              </draw:custom-shape>
              <draw:custom-shape draw:style-name="gr6" draw:text-style-name="P9" draw:layer="layout" svg:width="2.35cm" svg:height="2.933cm" svg:x="9.05cm" svg:y="8.462cm">
                <text:p text:style-name="P3"/>
                <draw:enhanced-geometry svg:viewBox="0 0 533 665" draw:type="non-primitive" draw:enhanced-path="M 512 664 L 0 0 29 4 532 656 512 664"/>
              </draw:custom-shape>
              <draw:custom-shape draw:style-name="gr3" draw:text-style-name="P9" draw:layer="layout" svg:width="2.35cm" svg:height="2.933cm" svg:x="9.05cm" svg:y="8.462cm">
                <text:p text:style-name="P3"/>
                <draw:enhanced-geometry svg:viewBox="0 0 533 665" draw:type="non-primitive" draw:enhanced-path="M 512 664 L 0 0 29 4 532 656 512 664"/>
              </draw:custom-shape>
              <draw:custom-shape draw:style-name="gr6" draw:text-style-name="P9" draw:layer="layout" svg:width="2.518cm" svg:height="3.175cm" svg:x="8.944cm" svg:y="8.184cm">
                <text:p text:style-name="P3"/>
                <draw:enhanced-geometry svg:viewBox="0 0 571 720" draw:type="non-primitive" draw:enhanced-path="M 555 719 L 0 4 38 0 570 698 555 719"/>
              </draw:custom-shape>
              <draw:custom-shape draw:style-name="gr3" draw:text-style-name="P9" draw:layer="layout" svg:width="2.518cm" svg:height="3.175cm" svg:x="8.944cm" svg:y="8.184cm">
                <text:p text:style-name="P3"/>
                <draw:enhanced-geometry svg:viewBox="0 0 571 720" draw:type="non-primitive" draw:enhanced-path="M 555 719 L 0 4 38 0 570 698 555 719"/>
              </draw:custom-shape>
              <draw:custom-shape draw:style-name="gr6" draw:text-style-name="P9" draw:layer="layout" svg:width="2.5cm" svg:height="3.246cm" svg:x="8.988cm" svg:y="8.021cm">
                <text:p text:style-name="P3"/>
                <draw:enhanced-geometry svg:viewBox="0 0 567 736" draw:type="non-primitive" draw:enhanced-path="M 561 735 L 0 4 34 0 566 680 561 735"/>
              </draw:custom-shape>
              <draw:custom-shape draw:style-name="gr3" draw:text-style-name="P9" draw:layer="layout" svg:width="2.5cm" svg:height="3.246cm" svg:x="8.988cm" svg:y="8.021cm">
                <text:p text:style-name="P3"/>
                <draw:enhanced-geometry svg:viewBox="0 0 567 736" draw:type="non-primitive" draw:enhanced-path="M 561 735 L 0 4 34 0 566 680 561 735"/>
              </draw:custom-shape>
              <draw:custom-shape draw:style-name="gr6" draw:text-style-name="P9" draw:layer="layout" svg:width="2.483cm" svg:height="3.104cm" svg:x="9.005cm" svg:y="7.92cm">
                <text:p text:style-name="P3"/>
                <draw:enhanced-geometry svg:viewBox="0 0 563 704" draw:type="non-primitive" draw:enhanced-path="M 562 703 L 0 0 24 8 552 648 562 703"/>
              </draw:custom-shape>
              <draw:custom-shape draw:style-name="gr3" draw:text-style-name="P9" draw:layer="layout" svg:width="2.483cm" svg:height="3.104cm" svg:x="9.005cm" svg:y="7.92cm">
                <text:p text:style-name="P3"/>
                <draw:enhanced-geometry svg:viewBox="0 0 563 704" draw:type="non-primitive" draw:enhanced-path="M 562 703 L 0 0 24 8 552 648 562 703"/>
              </draw:custom-shape>
            </draw:g>
            <draw:g>
              <draw:custom-shape draw:style-name="gr2" draw:text-style-name="P9" draw:layer="layout" svg:width="7.686cm" svg:height="3.669cm" svg:x="9.072cm" svg:y="6.773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9.072cm" svg:y="6.773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5cm" svg:x="8.904cm" svg:y="6.791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8.895cm" svg:y="7.695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0.888cm" svg:y="10.336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7cm" svg:x="11.444cm" svg:y="9.653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9.054cm" svg:y="6.782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4cm" svg:height="0.75cm" svg:x="9.054cm" svg:y="6.786cm">
                <text:p text:style-name="P3"/>
                <draw:enhanced-geometry svg:viewBox="0 0 87 170" draw:type="non-primitive" draw:enhanced-path="M 86 167 L 86 167 8 0 0 2 77 169 77 169 86 167"/>
              </draw:custom-shape>
              <draw:custom-shape draw:style-name="gr5" draw:text-style-name="P9" draw:layer="layout" svg:width="0.093cm" svg:height="0.216cm" svg:x="9.398cm" svg:y="7.523cm">
                <text:p text:style-name="P3"/>
                <draw:enhanced-geometry svg:viewBox="0 0 21 49" draw:type="non-primitive" draw:enhanced-path="M 15 48 L 20 44 8 0 0 2 10 45 15 41 10 45 12 47 15 48 20 47 20 44 15 48"/>
              </draw:custom-shape>
              <draw:custom-shape draw:style-name="gr5" draw:text-style-name="P9" draw:layer="layout" svg:width="0.565cm" svg:height="0.074cm" svg:x="8.895cm" svg:y="7.66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8.988cm" svg:y="7.545cm">
                <text:p text:style-name="P3"/>
                <draw:enhanced-geometry svg:viewBox="0 0 527 641" draw:type="non-primitive" draw:enhanced-path="M 496 640 L 0 4 43 0 526 632 496 640"/>
              </draw:custom-shape>
              <draw:custom-shape draw:style-name="gr3" draw:text-style-name="P9" draw:layer="layout" svg:width="2.324cm" svg:height="2.826cm" svg:x="8.988cm" svg:y="7.545cm">
                <text:p text:style-name="P3"/>
                <draw:enhanced-geometry svg:viewBox="0 0 527 641" draw:type="non-primitive" draw:enhanced-path="M 496 640 L 0 4 43 0 526 632 496 640"/>
              </draw:custom-shape>
              <draw:custom-shape draw:style-name="gr6" draw:text-style-name="P9" draw:layer="layout" svg:width="2.35cm" svg:height="2.932cm" svg:x="9.05cm" svg:y="7.404cm">
                <text:p text:style-name="P3"/>
                <draw:enhanced-geometry svg:viewBox="0 0 533 665" draw:type="non-primitive" draw:enhanced-path="M 512 664 L 0 0 29 4 532 656 512 664"/>
              </draw:custom-shape>
              <draw:custom-shape draw:style-name="gr3" draw:text-style-name="P9" draw:layer="layout" svg:width="2.35cm" svg:height="2.932cm" svg:x="9.05cm" svg:y="7.404cm">
                <text:p text:style-name="P3"/>
                <draw:enhanced-geometry svg:viewBox="0 0 533 665" draw:type="non-primitive" draw:enhanced-path="M 512 664 L 0 0 29 4 532 656 512 664"/>
              </draw:custom-shape>
              <draw:custom-shape draw:style-name="gr6" draw:text-style-name="P9" draw:layer="layout" svg:width="2.518cm" svg:height="3.175cm" svg:x="8.944cm" svg:y="7.126cm">
                <text:p text:style-name="P3"/>
                <draw:enhanced-geometry svg:viewBox="0 0 571 720" draw:type="non-primitive" draw:enhanced-path="M 555 719 L 0 4 38 0 570 698 555 719"/>
              </draw:custom-shape>
              <draw:custom-shape draw:style-name="gr3" draw:text-style-name="P9" draw:layer="layout" svg:width="2.518cm" svg:height="3.175cm" svg:x="8.944cm" svg:y="7.126cm">
                <text:p text:style-name="P3"/>
                <draw:enhanced-geometry svg:viewBox="0 0 571 720" draw:type="non-primitive" draw:enhanced-path="M 555 719 L 0 4 38 0 570 698 555 719"/>
              </draw:custom-shape>
              <draw:custom-shape draw:style-name="gr6" draw:text-style-name="P9" draw:layer="layout" svg:width="2.5cm" svg:height="3.245cm" svg:x="8.988cm" svg:y="6.963cm">
                <text:p text:style-name="P3"/>
                <draw:enhanced-geometry svg:viewBox="0 0 567 736" draw:type="non-primitive" draw:enhanced-path="M 561 735 L 0 4 34 0 566 680 561 735"/>
              </draw:custom-shape>
              <draw:custom-shape draw:style-name="gr3" draw:text-style-name="P9" draw:layer="layout" svg:width="2.5cm" svg:height="3.245cm" svg:x="8.988cm" svg:y="6.963cm">
                <text:p text:style-name="P3"/>
                <draw:enhanced-geometry svg:viewBox="0 0 567 736" draw:type="non-primitive" draw:enhanced-path="M 561 735 L 0 4 34 0 566 680 561 735"/>
              </draw:custom-shape>
              <draw:custom-shape draw:style-name="gr6" draw:text-style-name="P9" draw:layer="layout" svg:width="2.483cm" svg:height="3.105cm" svg:x="9.005cm" svg:y="6.861cm">
                <text:p text:style-name="P3"/>
                <draw:enhanced-geometry svg:viewBox="0 0 563 704" draw:type="non-primitive" draw:enhanced-path="M 562 703 L 0 0 24 8 552 648 562 703"/>
              </draw:custom-shape>
              <draw:custom-shape draw:style-name="gr3" draw:text-style-name="P9" draw:layer="layout" svg:width="2.483cm" svg:height="3.105cm" svg:x="9.005cm" svg:y="6.861cm">
                <text:p text:style-name="P3"/>
                <draw:enhanced-geometry svg:viewBox="0 0 563 704" draw:type="non-primitive" draw:enhanced-path="M 562 703 L 0 0 24 8 552 648 562 703"/>
              </draw:custom-shape>
            </draw:g>
            <draw:g>
              <draw:custom-shape draw:style-name="gr2" draw:text-style-name="P9" draw:layer="layout" svg:width="7.686cm" svg:height="3.669cm" svg:x="9.072cm" svg:y="5.715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9.072cm" svg:y="5.715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8.904cm" svg:y="5.732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8.895cm" svg:y="6.636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0.888cm" svg:y="9.278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1.444cm" svg:y="8.594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9.054cm" svg:y="5.724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4cm" svg:height="0.75cm" svg:x="9.054cm" svg:y="5.728cm">
                <text:p text:style-name="P3"/>
                <draw:enhanced-geometry svg:viewBox="0 0 87 170" draw:type="non-primitive" draw:enhanced-path="M 86 167 L 86 167 8 0 0 2 77 169 77 169 86 167"/>
              </draw:custom-shape>
              <draw:custom-shape draw:style-name="gr5" draw:text-style-name="P9" draw:layer="layout" svg:width="0.093cm" svg:height="0.217cm" svg:x="9.398cm" svg:y="6.464cm">
                <text:p text:style-name="P3"/>
                <draw:enhanced-geometry svg:viewBox="0 0 21 49" draw:type="non-primitive" draw:enhanced-path="M 15 48 L 20 44 8 0 0 2 10 45 15 41 10 45 12 47 15 48 20 47 20 44 15 48"/>
              </draw:custom-shape>
              <draw:custom-shape draw:style-name="gr5" draw:text-style-name="P9" draw:layer="layout" svg:width="0.565cm" svg:height="0.075cm" svg:x="8.895cm" svg:y="6.601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8.988cm" svg:y="6.487cm">
                <text:p text:style-name="P3"/>
                <draw:enhanced-geometry svg:viewBox="0 0 527 641" draw:type="non-primitive" draw:enhanced-path="M 496 640 L 0 4 43 0 526 632 496 640"/>
              </draw:custom-shape>
              <draw:custom-shape draw:style-name="gr3" draw:text-style-name="P9" draw:layer="layout" svg:width="2.324cm" svg:height="2.826cm" svg:x="8.988cm" svg:y="6.487cm">
                <text:p text:style-name="P3"/>
                <draw:enhanced-geometry svg:viewBox="0 0 527 641" draw:type="non-primitive" draw:enhanced-path="M 496 640 L 0 4 43 0 526 632 496 640"/>
              </draw:custom-shape>
              <draw:custom-shape draw:style-name="gr6" draw:text-style-name="P9" draw:layer="layout" svg:width="2.35cm" svg:height="2.933cm" svg:x="9.05cm" svg:y="6.345cm">
                <text:p text:style-name="P3"/>
                <draw:enhanced-geometry svg:viewBox="0 0 533 665" draw:type="non-primitive" draw:enhanced-path="M 512 664 L 0 0 29 4 532 656 512 664"/>
              </draw:custom-shape>
              <draw:custom-shape draw:style-name="gr3" draw:text-style-name="P9" draw:layer="layout" svg:width="2.35cm" svg:height="2.933cm" svg:x="9.05cm" svg:y="6.345cm">
                <text:p text:style-name="P3"/>
                <draw:enhanced-geometry svg:viewBox="0 0 533 665" draw:type="non-primitive" draw:enhanced-path="M 512 664 L 0 0 29 4 532 656 512 664"/>
              </draw:custom-shape>
              <draw:custom-shape draw:style-name="gr6" draw:text-style-name="P9" draw:layer="layout" svg:width="2.518cm" svg:height="3.175cm" svg:x="8.944cm" svg:y="6.068cm">
                <text:p text:style-name="P3"/>
                <draw:enhanced-geometry svg:viewBox="0 0 571 720" draw:type="non-primitive" draw:enhanced-path="M 555 719 L 0 4 38 0 570 698 555 719"/>
              </draw:custom-shape>
              <draw:custom-shape draw:style-name="gr3" draw:text-style-name="P9" draw:layer="layout" svg:width="2.518cm" svg:height="3.175cm" svg:x="8.944cm" svg:y="6.068cm">
                <text:p text:style-name="P3"/>
                <draw:enhanced-geometry svg:viewBox="0 0 571 720" draw:type="non-primitive" draw:enhanced-path="M 555 719 L 0 4 38 0 570 698 555 719"/>
              </draw:custom-shape>
              <draw:custom-shape draw:style-name="gr6" draw:text-style-name="P9" draw:layer="layout" svg:width="2.5cm" svg:height="3.246cm" svg:x="8.988cm" svg:y="5.904cm">
                <text:p text:style-name="P3"/>
                <draw:enhanced-geometry svg:viewBox="0 0 567 736" draw:type="non-primitive" draw:enhanced-path="M 561 735 L 0 4 34 0 566 680 561 735"/>
              </draw:custom-shape>
              <draw:custom-shape draw:style-name="gr3" draw:text-style-name="P9" draw:layer="layout" svg:width="2.5cm" svg:height="3.246cm" svg:x="8.988cm" svg:y="5.904cm">
                <text:p text:style-name="P3"/>
                <draw:enhanced-geometry svg:viewBox="0 0 567 736" draw:type="non-primitive" draw:enhanced-path="M 561 735 L 0 4 34 0 566 680 561 735"/>
              </draw:custom-shape>
              <draw:custom-shape draw:style-name="gr6" draw:text-style-name="P9" draw:layer="layout" svg:width="2.483cm" svg:height="3.104cm" svg:x="9.005cm" svg:y="5.803cm">
                <text:p text:style-name="P3"/>
                <draw:enhanced-geometry svg:viewBox="0 0 563 704" draw:type="non-primitive" draw:enhanced-path="M 562 703 L 0 0 24 8 552 648 562 703"/>
              </draw:custom-shape>
              <draw:custom-shape draw:style-name="gr3" draw:text-style-name="P9" draw:layer="layout" svg:width="2.483cm" svg:height="3.104cm" svg:x="9.005cm" svg:y="5.803cm">
                <text:p text:style-name="P3"/>
                <draw:enhanced-geometry svg:viewBox="0 0 563 704" draw:type="non-primitive" draw:enhanced-path="M 562 703 L 0 0 24 8 552 648 562 703"/>
              </draw:custom-shape>
            </draw:g>
          </draw:g>
          <draw:custom-shape draw:style-name="gr7" draw:text-style-name="P11" draw:layer="layout" svg:width="5.715cm" svg:height="5.133cm" svg:x="11.462cm" svg:y="8.246cm">
            <text:p text:style-name="P10"><text:span text:style-name="T8">Genesis</text:span><text:span text:style-name="T8"><text:line-break/></text:span><text:span text:style-name="T8">Exodus</text:span><text:span text:style-name="T8"><text:line-break/></text:span><text:span text:style-name="T8">Leviticus</text:span><text:span text:style-name="T8"><text:line-break/></text:span><text:span text:style-name="T8">Numbers</text:span><text:span text:style-name="T8"><text:line-break/></text:span><text:span text:style-name="T8">Deuteronomy</text:span></text:p>
            <draw:enhanced-geometry svg:viewBox="0 0 21600 21600" draw:type="rectangle" draw:enhanced-path="M 0 0 L 21600 0 21600 21600 0 21600 0 0 Z N"/>
          </draw:custom-shape>
        </draw:g>
        <draw:custom-shape draw:style-name="gr7" draw:text-style-name="P9" draw:layer="layout" svg:width="2.328cm" svg:height="9.202cm" draw:transform="rotate (1.5707963267946) translate (7.292cm 16.889cm)">
          <text:p text:style-name="P12"><text:span text:style-name="T9">{</text:span></text:p>
          <draw:enhanced-geometry svg:viewBox="0 0 21600 21600" draw:type="rectangle" draw:enhanced-path="M 0 0 L 21600 0 21600 21600 0 21600 0 0 Z N"/>
        </draw:custom-shape>
        <draw:custom-shape draw:style-name="gr7" draw:text-style-name="P9" draw:layer="layout" svg:width="5.927cm" svg:height="1.511cm" svg:x="9.788cm" svg:y="15.24cm">
          <text:p text:style-name="P13"><text:span text:style-name="T10">Pentateuch</text:span></text:p>
          <draw:enhanced-geometry svg:viewBox="0 0 21600 21600" draw:type="rectangle" draw:enhanced-path="M 0 0 L 21600 0 21600 21600 0 21600 0 0 Z N"/>
        </draw:custom-shape>
        <draw:frame draw:style-name="gr8" draw:layer="layout" svg:width="3.995cm" svg:height="4.789cm" svg:x="1.045cm" svg:y="12.067cm">
          <draw:object-ole draw:class-id="00000000-0000-0000-0000-000000000000" xlink:href="./Object 1" xlink:type="simple" xlink:show="embed" xlink:actuate="onLoad"/>
          <draw:image xlink:href="./ObjectReplacements/Object 1" xlink:type="simple" xlink:show="embed" xlink:actuate="onLoad"/>
        </draw:frame>
        <draw:frame draw:style-name="gr9" draw:layer="layout" svg:width="4.021cm" svg:height="4.956cm" svg:x="18.629cm" svg:y="11.785cm">
          <draw:object-ole draw:class-id="00000000-0000-0000-0000-000000000000" xlink:href="./Object 2" xlink:type="simple" xlink:show="embed" xlink:actuate="onLoad"/>
          <draw:image xlink:href="./ObjectReplacements/Object 2" xlink:type="simple" xlink:show="embed" xlink:actuate="onLoad"/>
        </draw:frame>
        <draw:custom-shape draw:style-name="gr10" draw:text-style-name="P14" draw:id="id1" draw:layer="layout" svg:width="7.224cm" svg:height="3.563cm" svg:x="1.271cm" svg:y="8.05cm">
          <text:p text:style-name="P1"><text:span text:style-name="T11">How does it</text:span></text:p>
          <text:p text:style-name="P1"><text:span text:style-name="T11">relate to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0" draw:text-style-name="P14" draw:id="id2" draw:layer="layout" svg:width="4.615cm" svg:height="3.862cm" svg:x="17.402cm" svg:y="7.651cm">
          <text:p text:style-name="P1"><text:span text:style-name="T11">Through</text:span></text:p>
          <text:p text:style-name="P1"><text:span text:style-name="T11">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anim:seq>
        </anim:par>
        <presentation:notes draw:style-name="dp2">
          <draw:page-thumbnail draw:style-name="gr1" draw:layer="layout" svg:width="11.88cm" svg:height="9.371cm" svg:x="3.585cm" svg:y="1.901cm" draw:page-number="9" presentation:class="page"/>
          <draw:frame presentation:style-name="pr14" draw:text-style-name="P3" draw:layer="layout" svg:width="13.97cm" svg:height="11.287cm" svg:x="2.54cm" svg:y="11.914cm" presentation:class="notes">
            <draw:text-box>
              <text:p text:style-name="P3">Portraits are from Corel portrait gallery.</text:p>
            </draw:text-box>
          </draw:frame>
        </presentation:notes>
      </draw:page>
      <draw:page draw:name="What Does Jesus Say?" draw:style-name="dp6" draw:master-page-name="Default" presentation:presentation-page-layout-name="AL3T1">
        <draw:frame presentation:style-name="pr13" draw:text-style-name="P2" draw:layer="layout" svg:width="20.51cm" svg:height="3.176cm" svg:x="3.016cm" svg:y="0.952cm" presentation:class="title" presentation:user-transformed="true">
          <draw:text-box>
            <text:p text:style-name="P8">What Does Jesus Say?</text:p>
          </draw:text-box>
        </draw:frame>
        <draw:frame presentation:style-name="pr15" draw:text-style-name="P16" draw:layer="layout" svg:width="21.802cm" svg:height="12.849cm" svg:x="1.058cm" svg:y="3.757cm" presentation:class="outline" presentation:user-transformed="true">
          <draw:text-box>
            <text:list text:style-name="L5">
              <text:list-item>
                <text:p text:id="id3" text:style-name="P15">Two disciples despair over his death.</text:p>
              </text:list-item>
            </text:list>
            <text:list text:style-name="L5">
              <text:list-item>
                <text:p text:id="id4" text:style-name="P15">But his suffering and glory was predicted: Luke 24:25.</text:p>
              </text:list-item>
            </text:list>
            <text:list text:style-name="L5">
              <text:list-item>
                <text:p text:id="id5" text:style-name="P15">“Beginning with <text:span text:style-name="T12">Moses</text:span> and all the Prophets, he explained to them …” (<text:span text:style-name="T13">24:26</text:span>).</text:p>
              </text:list-item>
            </text:list>
            <text:list text:style-name="L5">
              <text:list-item>
                <text:p text:id="id6" text:style-name="P15">“Everything must be fulfilled that is written about me in the <text:span text:style-name="T12">Law of Moses</text:span>, the Prophets and the Psalms” (<text:span text:style-name="T13">24:44</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10" presentation:class="page"/>
          <draw:frame presentation:style-name="pr14" draw:text-style-name="P3" draw:layer="layout" svg:width="13.97cm" svg:height="11.287cm" svg:x="2.54cm" svg:y="11.914cm" presentation:class="notes" presentation:placeholder="true">
            <draw:text-box/>
          </draw:frame>
          <draw:frame draw:style-name="gr11" draw:text-style-name="P17" draw:layer="layout" svg:width="1.937cm" svg:height="1.219cm" svg:x="0.619cm" svg:y="5.064cm">
            <draw:image xlink:href="Pictures/2000000E00000792000004C4C4B09BBA.svm" xlink:type="simple" xlink:show="embed" xlink:actuate="onLoad">
              <text:p text:style-name="P3"/>
            </draw:image>
          </draw:frame>
        </presentation:notes>
      </draw:page>
      <draw:page draw:name="What Is in the Law of Moses?" draw:style-name="dp5" draw:master-page-name="Default" presentation:presentation-page-layout-name="AL3T1">
        <draw:frame presentation:style-name="pr13" draw:text-style-name="P2" draw:layer="layout" svg:width="20.51cm" svg:height="3.176cm" svg:x="3.016cm" svg:y="0.952cm" presentation:class="title" presentation:user-transformed="true">
          <draw:text-box>
            <text:p text:style-name="P8">What Is in the Law of Moses?</text:p>
          </draw:text-box>
        </draw:frame>
        <draw:frame presentation:style-name="pr16" draw:text-style-name="P16" draw:layer="layout" svg:width="20.514cm" svg:height="11.431cm" svg:x="1.808cm" svg:y="5.503cm" presentation:class="outline" presentation:user-transformed="true">
          <draw:text-box>
            <text:list text:style-name="L5">
              <text:list-item>
                <text:p text:id="id7" text:style-name="P15"><text:span text:style-name="T14">“</text:span><text:span text:style-name="T14">If you believed Moses, you would believe me [Jesus], for he wrote about me” (</text:span><text:span text:style-name="T15">John 5:46</text:span><text:span text:style-name="T14">).</text:span></text:p>
              </text:list-item>
            </text:list>
            <text:list text:style-name="L5">
              <text:list-item>
                <text:p text:id="id8" text:style-name="P15"><text:span text:style-name="T14">“</text:span><text:span text:style-name="T14">Moses and Elijah … spoke about his departure [exodus], which he was about to bring to fulfillment at Jerusalem”</text:span><text:span text:style-name="T14"><text:line-break/></text:span><text:span text:style-name="T14"> (</text:span><text:span text:style-name="T15">Luke 9:31</text:span><text:span text:style-name="T14">).</text:span></text:p>
              </text:list-item>
            </text:list>
          </draw:text-box>
        </draw:frame>
        <draw:frame draw:style-name="gr12" draw:layer="layout" svg:width="1.456cm" svg:height="2.805cm" svg:x="17.171cm" svg:y="14.759cm">
          <draw:object-ole draw:class-id="00000000-0000-0000-0000-000000000000" xlink:href="./Object 3" xlink:type="simple" xlink:show="embed" xlink:actuate="onLoad"/>
          <draw:image xlink:href="./ObjectReplacements/Object 3" xlink:type="simple" xlink:show="embed" xlink:actuate="onLoad"/>
        </draw:frame>
        <draw:custom-shape draw:style-name="gr13" draw:text-style-name="P9" draw:layer="layout" svg:width="4.41cm" svg:height="2.928cm" svg:x="18.856cm" svg:y="12.929cm">
          <text:p text:style-name="P1"><text:span text:style-name="T16">How did</text:span></text:p>
          <text:p text:style-name="P1"><text:span text:style-name="T16">he kno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11" presentation:class="page"/>
          <draw:frame presentation:style-name="pr14" draw:text-style-name="P3" draw:layer="layout" svg:width="13.97cm" svg:height="11.287cm" svg:x="2.54cm" svg:y="11.914cm" presentation:class="notes">
            <draw:text-box>
              <text:p text:style-name="P3">Pointing man is from Microsoft clipart gallery.</text:p>
            </draw:text-box>
          </draw:frame>
          <draw:frame draw:style-name="gr14" draw:text-style-name="P18" draw:layer="layout" svg:width="1.905cm" svg:height="1.187cm" svg:x="0.635cm" svg:y="5.08cm">
            <draw:text-box>
              <text:p text:style-name="P3"><text:span text:style-name="T17">*</text:span></text:p>
            </draw:text-box>
          </draw:frame>
        </presentation:notes>
      </draw:page>
      <draw:page draw:name="Where Do We Look for Christ?" draw:style-name="dp7" draw:master-page-name="Default" presentation:presentation-page-layout-name="AL3T1">
        <draw:frame presentation:style-name="pr13" draw:text-style-name="P2" draw:layer="layout" svg:width="20.51cm" svg:height="3.176cm" svg:x="3.016cm" svg:y="0.952cm" presentation:class="title" presentation:user-transformed="true">
          <draw:text-box>
            <text:p text:style-name="P8">Where Do We Look for Christ?</text:p>
          </draw:text-box>
        </draw:frame>
        <draw:frame presentation:style-name="pr15" draw:text-style-name="P16" draw:layer="layout" svg:width="20.32cm" svg:height="12.515cm" svg:x="1.482cm" svg:y="4.657cm" presentation:class="outline" presentation:user-transformed="true">
          <draw:text-box>
            <text:list text:style-name="L5">
              <text:list-item>
                <text:p text:id="id9" text:style-name="P15"><text:span text:style-name="T14">History (Genesis-Exod. 19)</text:span></text:p>
              </text:list-item>
            </text:list>
            <text:list text:style-name="L5">
              <text:list-item>
                <text:p text:id="id10" text:style-name="P15"><text:span text:style-name="T14">Tabernacle (Exod. 25-40)</text:span></text:p>
              </text:list-item>
            </text:list>
            <text:list text:style-name="L5">
              <text:list-item>
                <text:p text:id="id11" text:style-name="P15"><text:span text:style-name="T14">Furniture (Exod. 25-27; 30)</text:span></text:p>
              </text:list-item>
            </text:list>
            <text:list text:style-name="L5">
              <text:list-item>
                <text:p text:id="id12" text:style-name="P15"><text:span text:style-name="T14">Sacrifice (Lev. 1-7)</text:span></text:p>
              </text:list-item>
            </text:list>
            <text:list text:style-name="L5">
              <text:list-item>
                <text:p text:id="id13" text:style-name="P15"><text:span text:style-name="T14">Priests (Lev. 8-10)</text:span></text:p>
              </text:list-item>
            </text:list>
            <text:list text:style-name="L5">
              <text:list-item>
                <text:p text:id="id14" text:style-name="P15"><text:span text:style-name="T14">Law (Exod. 20-23)</text:span></text:p>
              </text:list-item>
            </text:list>
            <text:list text:style-name="L5">
              <text:list-item>
                <text:p text:id="id15" text:style-name="P15"><text:span text:style-name="T14">Penalties (Deut. 27-28)</text:span></text:p>
              </text:list-item>
            </text:list>
          </draw:text-box>
        </draw:frame>
        <draw:g>
          <draw:g>
            <draw:g>
              <draw:custom-shape draw:style-name="gr2" draw:text-style-name="P9" draw:layer="layout" svg:width="7.686cm" svg:height="3.669cm" svg:x="15.578cm" svg:y="11.227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15.578cm" svg:y="11.227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5cm" svg:x="15.411cm" svg:y="11.245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15.402cm" svg:y="12.149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7.395cm" svg:y="14.79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7cm" svg:x="17.951cm" svg:y="14.107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15.561cm" svg:y="11.236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3cm" svg:height="0.75cm" svg:x="15.561cm" svg:y="11.24cm">
                <text:p text:style-name="P3"/>
                <draw:enhanced-geometry svg:viewBox="0 0 87 170" draw:type="non-primitive" draw:enhanced-path="M 86 167 L 86 167 8 0 0 2 77 169 77 169 86 167"/>
              </draw:custom-shape>
              <draw:custom-shape draw:style-name="gr5" draw:text-style-name="P9" draw:layer="layout" svg:width="0.092cm" svg:height="0.216cm" svg:x="15.905cm" svg:y="11.977cm">
                <text:p text:style-name="P3"/>
                <draw:enhanced-geometry svg:viewBox="0 0 21 49" draw:type="non-primitive" draw:enhanced-path="M 15 48 L 20 44 8 0 0 2 10 45 15 41 10 45 12 47 15 48 20 47 20 44 15 48"/>
              </draw:custom-shape>
              <draw:custom-shape draw:style-name="gr5" draw:text-style-name="P9" draw:layer="layout" svg:width="0.564cm" svg:height="0.074cm" svg:x="15.402cm" svg:y="12.114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15.494cm" svg:y="11.999cm">
                <text:p text:style-name="P3"/>
                <draw:enhanced-geometry svg:viewBox="0 0 527 641" draw:type="non-primitive" draw:enhanced-path="M 496 640 L 0 4 43 0 526 632 496 640"/>
              </draw:custom-shape>
              <draw:custom-shape draw:style-name="gr3" draw:text-style-name="P9" draw:layer="layout" svg:width="2.324cm" svg:height="2.826cm" svg:x="15.494cm" svg:y="11.999cm">
                <text:p text:style-name="P3"/>
                <draw:enhanced-geometry svg:viewBox="0 0 527 641" draw:type="non-primitive" draw:enhanced-path="M 496 640 L 0 4 43 0 526 632 496 640"/>
              </draw:custom-shape>
              <draw:custom-shape draw:style-name="gr6" draw:text-style-name="P9" draw:layer="layout" svg:width="2.351cm" svg:height="2.932cm" svg:x="15.556cm" svg:y="11.858cm">
                <text:p text:style-name="P3"/>
                <draw:enhanced-geometry svg:viewBox="0 0 533 665" draw:type="non-primitive" draw:enhanced-path="M 512 664 L 0 0 29 4 532 656 512 664"/>
              </draw:custom-shape>
              <draw:custom-shape draw:style-name="gr3" draw:text-style-name="P9" draw:layer="layout" svg:width="2.351cm" svg:height="2.932cm" svg:x="15.556cm" svg:y="11.858cm">
                <text:p text:style-name="P3"/>
                <draw:enhanced-geometry svg:viewBox="0 0 533 665" draw:type="non-primitive" draw:enhanced-path="M 512 664 L 0 0 29 4 532 656 512 664"/>
              </draw:custom-shape>
              <draw:custom-shape draw:style-name="gr6" draw:text-style-name="P9" draw:layer="layout" svg:width="2.518cm" svg:height="3.175cm" svg:x="15.45cm" svg:y="11.58cm">
                <text:p text:style-name="P3"/>
                <draw:enhanced-geometry svg:viewBox="0 0 571 720" draw:type="non-primitive" draw:enhanced-path="M 555 719 L 0 4 38 0 570 698 555 719"/>
              </draw:custom-shape>
              <draw:custom-shape draw:style-name="gr3" draw:text-style-name="P9" draw:layer="layout" svg:width="2.518cm" svg:height="3.175cm" svg:x="15.45cm" svg:y="11.58cm">
                <text:p text:style-name="P3"/>
                <draw:enhanced-geometry svg:viewBox="0 0 571 720" draw:type="non-primitive" draw:enhanced-path="M 555 719 L 0 4 38 0 570 698 555 719"/>
              </draw:custom-shape>
              <draw:custom-shape draw:style-name="gr6" draw:text-style-name="P9" draw:layer="layout" svg:width="2.501cm" svg:height="3.245cm" svg:x="15.494cm" svg:y="11.417cm">
                <text:p text:style-name="P3"/>
                <draw:enhanced-geometry svg:viewBox="0 0 567 736" draw:type="non-primitive" draw:enhanced-path="M 561 735 L 0 4 34 0 566 680 561 735"/>
              </draw:custom-shape>
              <draw:custom-shape draw:style-name="gr3" draw:text-style-name="P9" draw:layer="layout" svg:width="2.501cm" svg:height="3.245cm" svg:x="15.494cm" svg:y="11.417cm">
                <text:p text:style-name="P3"/>
                <draw:enhanced-geometry svg:viewBox="0 0 567 736" draw:type="non-primitive" draw:enhanced-path="M 561 735 L 0 4 34 0 566 680 561 735"/>
              </draw:custom-shape>
              <draw:custom-shape draw:style-name="gr6" draw:text-style-name="P9" draw:layer="layout" svg:width="2.483cm" svg:height="3.105cm" svg:x="15.512cm" svg:y="11.315cm">
                <text:p text:style-name="P3"/>
                <draw:enhanced-geometry svg:viewBox="0 0 563 704" draw:type="non-primitive" draw:enhanced-path="M 562 703 L 0 0 24 8 552 648 562 703"/>
              </draw:custom-shape>
              <draw:custom-shape draw:style-name="gr3" draw:text-style-name="P9" draw:layer="layout" svg:width="2.483cm" svg:height="3.105cm" svg:x="15.512cm" svg:y="11.315cm">
                <text:p text:style-name="P3"/>
                <draw:enhanced-geometry svg:viewBox="0 0 563 704" draw:type="non-primitive" draw:enhanced-path="M 562 703 L 0 0 24 8 552 648 562 703"/>
              </draw:custom-shape>
            </draw:g>
            <draw:g>
              <draw:custom-shape draw:style-name="gr2" draw:text-style-name="P9" draw:layer="layout" svg:width="7.686cm" svg:height="3.669cm" svg:x="15.578cm" svg:y="10.169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15.578cm" svg:y="10.169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15.411cm" svg:y="10.186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15.402cm" svg:y="11.09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7.395cm" svg:y="13.732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7.951cm" svg:y="13.048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15.561cm" svg:y="10.178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3cm" svg:height="0.75cm" svg:x="15.561cm" svg:y="10.182cm">
                <text:p text:style-name="P3"/>
                <draw:enhanced-geometry svg:viewBox="0 0 87 170" draw:type="non-primitive" draw:enhanced-path="M 86 167 L 86 167 8 0 0 2 77 169 77 169 86 167"/>
              </draw:custom-shape>
              <draw:custom-shape draw:style-name="gr5" draw:text-style-name="P9" draw:layer="layout" svg:width="0.092cm" svg:height="0.217cm" svg:x="15.905cm" svg:y="10.918cm">
                <text:p text:style-name="P3"/>
                <draw:enhanced-geometry svg:viewBox="0 0 21 49" draw:type="non-primitive" draw:enhanced-path="M 15 48 L 20 44 8 0 0 2 10 45 15 41 10 45 12 47 15 48 20 47 20 44 15 48"/>
              </draw:custom-shape>
              <draw:custom-shape draw:style-name="gr5" draw:text-style-name="P9" draw:layer="layout" svg:width="0.564cm" svg:height="0.075cm" svg:x="15.402cm" svg:y="11.055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15.494cm" svg:y="10.941cm">
                <text:p text:style-name="P3"/>
                <draw:enhanced-geometry svg:viewBox="0 0 527 641" draw:type="non-primitive" draw:enhanced-path="M 496 640 L 0 4 43 0 526 632 496 640"/>
              </draw:custom-shape>
              <draw:custom-shape draw:style-name="gr3" draw:text-style-name="P9" draw:layer="layout" svg:width="2.324cm" svg:height="2.826cm" svg:x="15.494cm" svg:y="10.941cm">
                <text:p text:style-name="P3"/>
                <draw:enhanced-geometry svg:viewBox="0 0 527 641" draw:type="non-primitive" draw:enhanced-path="M 496 640 L 0 4 43 0 526 632 496 640"/>
              </draw:custom-shape>
              <draw:custom-shape draw:style-name="gr6" draw:text-style-name="P9" draw:layer="layout" svg:width="2.351cm" svg:height="2.933cm" svg:x="15.556cm" svg:y="10.799cm">
                <text:p text:style-name="P3"/>
                <draw:enhanced-geometry svg:viewBox="0 0 533 665" draw:type="non-primitive" draw:enhanced-path="M 512 664 L 0 0 29 4 532 656 512 664"/>
              </draw:custom-shape>
              <draw:custom-shape draw:style-name="gr3" draw:text-style-name="P9" draw:layer="layout" svg:width="2.351cm" svg:height="2.933cm" svg:x="15.556cm" svg:y="10.799cm">
                <text:p text:style-name="P3"/>
                <draw:enhanced-geometry svg:viewBox="0 0 533 665" draw:type="non-primitive" draw:enhanced-path="M 512 664 L 0 0 29 4 532 656 512 664"/>
              </draw:custom-shape>
              <draw:custom-shape draw:style-name="gr6" draw:text-style-name="P9" draw:layer="layout" svg:width="2.518cm" svg:height="3.175cm" svg:x="15.45cm" svg:y="10.522cm">
                <text:p text:style-name="P3"/>
                <draw:enhanced-geometry svg:viewBox="0 0 571 720" draw:type="non-primitive" draw:enhanced-path="M 555 719 L 0 4 38 0 570 698 555 719"/>
              </draw:custom-shape>
              <draw:custom-shape draw:style-name="gr3" draw:text-style-name="P9" draw:layer="layout" svg:width="2.518cm" svg:height="3.175cm" svg:x="15.45cm" svg:y="10.522cm">
                <text:p text:style-name="P3"/>
                <draw:enhanced-geometry svg:viewBox="0 0 571 720" draw:type="non-primitive" draw:enhanced-path="M 555 719 L 0 4 38 0 570 698 555 719"/>
              </draw:custom-shape>
              <draw:custom-shape draw:style-name="gr6" draw:text-style-name="P9" draw:layer="layout" svg:width="2.501cm" svg:height="3.246cm" svg:x="15.494cm" svg:y="10.358cm">
                <text:p text:style-name="P3"/>
                <draw:enhanced-geometry svg:viewBox="0 0 567 736" draw:type="non-primitive" draw:enhanced-path="M 561 735 L 0 4 34 0 566 680 561 735"/>
              </draw:custom-shape>
              <draw:custom-shape draw:style-name="gr3" draw:text-style-name="P9" draw:layer="layout" svg:width="2.501cm" svg:height="3.246cm" svg:x="15.494cm" svg:y="10.358cm">
                <text:p text:style-name="P3"/>
                <draw:enhanced-geometry svg:viewBox="0 0 567 736" draw:type="non-primitive" draw:enhanced-path="M 561 735 L 0 4 34 0 566 680 561 735"/>
              </draw:custom-shape>
              <draw:custom-shape draw:style-name="gr6" draw:text-style-name="P9" draw:layer="layout" svg:width="2.483cm" svg:height="3.104cm" svg:x="15.512cm" svg:y="10.257cm">
                <text:p text:style-name="P3"/>
                <draw:enhanced-geometry svg:viewBox="0 0 563 704" draw:type="non-primitive" draw:enhanced-path="M 562 703 L 0 0 24 8 552 648 562 703"/>
              </draw:custom-shape>
              <draw:custom-shape draw:style-name="gr3" draw:text-style-name="P9" draw:layer="layout" svg:width="2.483cm" svg:height="3.104cm" svg:x="15.512cm" svg:y="10.257cm">
                <text:p text:style-name="P3"/>
                <draw:enhanced-geometry svg:viewBox="0 0 563 704" draw:type="non-primitive" draw:enhanced-path="M 562 703 L 0 0 24 8 552 648 562 703"/>
              </draw:custom-shape>
            </draw:g>
            <draw:g>
              <draw:custom-shape draw:style-name="gr2" draw:text-style-name="P9" draw:layer="layout" svg:width="7.686cm" svg:height="3.669cm" svg:x="15.578cm" svg:y="9.11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15.578cm" svg:y="9.11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15.411cm" svg:y="9.128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15.402cm" svg:y="10.032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7cm" svg:x="17.395cm" svg:y="12.674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7.951cm" svg:y="11.99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15.561cm" svg:y="9.119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3cm" svg:height="0.749cm" svg:x="15.561cm" svg:y="9.124cm">
                <text:p text:style-name="P3"/>
                <draw:enhanced-geometry svg:viewBox="0 0 87 170" draw:type="non-primitive" draw:enhanced-path="M 86 167 L 86 167 8 0 0 2 77 169 77 169 86 167"/>
              </draw:custom-shape>
              <draw:custom-shape draw:style-name="gr5" draw:text-style-name="P9" draw:layer="layout" svg:width="0.092cm" svg:height="0.216cm" svg:x="15.905cm" svg:y="9.86cm">
                <text:p text:style-name="P3"/>
                <draw:enhanced-geometry svg:viewBox="0 0 21 49" draw:type="non-primitive" draw:enhanced-path="M 15 48 L 20 44 8 0 0 2 10 45 15 41 10 45 12 47 15 48 20 47 20 44 15 48"/>
              </draw:custom-shape>
              <draw:custom-shape draw:style-name="gr5" draw:text-style-name="P9" draw:layer="layout" svg:width="0.564cm" svg:height="0.075cm" svg:x="15.402cm" svg:y="9.997cm">
                <text:p text:style-name="P3"/>
                <draw:enhanced-geometry svg:viewBox="0 0 128 17" draw:type="non-primitive" draw:enhanced-path="M 4 3 L 2 10 127 16 127 6 2 0 0 8 2 0 0 2 0 5 0 9 2 10 4 3"/>
              </draw:custom-shape>
              <draw:custom-shape draw:style-name="gr6" draw:text-style-name="P9" draw:layer="layout" svg:width="2.324cm" svg:height="2.827cm" svg:x="15.494cm" svg:y="9.882cm">
                <text:p text:style-name="P3"/>
                <draw:enhanced-geometry svg:viewBox="0 0 527 641" draw:type="non-primitive" draw:enhanced-path="M 496 640 L 0 4 43 0 526 632 496 640"/>
              </draw:custom-shape>
              <draw:custom-shape draw:style-name="gr3" draw:text-style-name="P9" draw:layer="layout" svg:width="2.324cm" svg:height="2.827cm" svg:x="15.494cm" svg:y="9.882cm">
                <text:p text:style-name="P3"/>
                <draw:enhanced-geometry svg:viewBox="0 0 527 641" draw:type="non-primitive" draw:enhanced-path="M 496 640 L 0 4 43 0 526 632 496 640"/>
              </draw:custom-shape>
              <draw:custom-shape draw:style-name="gr6" draw:text-style-name="P9" draw:layer="layout" svg:width="2.351cm" svg:height="2.933cm" svg:x="15.556cm" svg:y="9.741cm">
                <text:p text:style-name="P3"/>
                <draw:enhanced-geometry svg:viewBox="0 0 533 665" draw:type="non-primitive" draw:enhanced-path="M 512 664 L 0 0 29 4 532 656 512 664"/>
              </draw:custom-shape>
              <draw:custom-shape draw:style-name="gr3" draw:text-style-name="P9" draw:layer="layout" svg:width="2.351cm" svg:height="2.933cm" svg:x="15.556cm" svg:y="9.741cm">
                <text:p text:style-name="P3"/>
                <draw:enhanced-geometry svg:viewBox="0 0 533 665" draw:type="non-primitive" draw:enhanced-path="M 512 664 L 0 0 29 4 532 656 512 664"/>
              </draw:custom-shape>
              <draw:custom-shape draw:style-name="gr6" draw:text-style-name="P9" draw:layer="layout" svg:width="2.518cm" svg:height="3.175cm" svg:x="15.45cm" svg:y="9.463cm">
                <text:p text:style-name="P3"/>
                <draw:enhanced-geometry svg:viewBox="0 0 571 720" draw:type="non-primitive" draw:enhanced-path="M 555 719 L 0 4 38 0 570 698 555 719"/>
              </draw:custom-shape>
              <draw:custom-shape draw:style-name="gr3" draw:text-style-name="P9" draw:layer="layout" svg:width="2.518cm" svg:height="3.175cm" svg:x="15.45cm" svg:y="9.463cm">
                <text:p text:style-name="P3"/>
                <draw:enhanced-geometry svg:viewBox="0 0 571 720" draw:type="non-primitive" draw:enhanced-path="M 555 719 L 0 4 38 0 570 698 555 719"/>
              </draw:custom-shape>
              <draw:custom-shape draw:style-name="gr6" draw:text-style-name="P9" draw:layer="layout" svg:width="2.501cm" svg:height="3.246cm" svg:x="15.494cm" svg:y="9.3cm">
                <text:p text:style-name="P3"/>
                <draw:enhanced-geometry svg:viewBox="0 0 567 736" draw:type="non-primitive" draw:enhanced-path="M 561 735 L 0 4 34 0 566 680 561 735"/>
              </draw:custom-shape>
              <draw:custom-shape draw:style-name="gr3" draw:text-style-name="P9" draw:layer="layout" svg:width="2.501cm" svg:height="3.246cm" svg:x="15.494cm" svg:y="9.3cm">
                <text:p text:style-name="P3"/>
                <draw:enhanced-geometry svg:viewBox="0 0 567 736" draw:type="non-primitive" draw:enhanced-path="M 561 735 L 0 4 34 0 566 680 561 735"/>
              </draw:custom-shape>
              <draw:custom-shape draw:style-name="gr6" draw:text-style-name="P9" draw:layer="layout" svg:width="2.483cm" svg:height="3.104cm" svg:x="15.512cm" svg:y="9.199cm">
                <text:p text:style-name="P3"/>
                <draw:enhanced-geometry svg:viewBox="0 0 563 704" draw:type="non-primitive" draw:enhanced-path="M 562 703 L 0 0 24 8 552 648 562 703"/>
              </draw:custom-shape>
              <draw:custom-shape draw:style-name="gr3" draw:text-style-name="P9" draw:layer="layout" svg:width="2.483cm" svg:height="3.104cm" svg:x="15.512cm" svg:y="9.199cm">
                <text:p text:style-name="P3"/>
                <draw:enhanced-geometry svg:viewBox="0 0 563 704" draw:type="non-primitive" draw:enhanced-path="M 562 703 L 0 0 24 8 552 648 562 703"/>
              </draw:custom-shape>
            </draw:g>
            <draw:g>
              <draw:custom-shape draw:style-name="gr2" draw:text-style-name="P9" draw:layer="layout" svg:width="7.686cm" svg:height="3.669cm" svg:x="15.578cm" svg:y="8.052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15.578cm" svg:y="8.052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5cm" svg:x="15.411cm" svg:y="8.07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15.402cm" svg:y="8.974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7.395cm" svg:y="11.615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7cm" svg:x="17.951cm" svg:y="10.932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15.561cm" svg:y="8.061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3cm" svg:height="0.75cm" svg:x="15.561cm" svg:y="8.065cm">
                <text:p text:style-name="P3"/>
                <draw:enhanced-geometry svg:viewBox="0 0 87 170" draw:type="non-primitive" draw:enhanced-path="M 86 167 L 86 167 8 0 0 2 77 169 77 169 86 167"/>
              </draw:custom-shape>
              <draw:custom-shape draw:style-name="gr5" draw:text-style-name="P9" draw:layer="layout" svg:width="0.092cm" svg:height="0.216cm" svg:x="15.905cm" svg:y="8.802cm">
                <text:p text:style-name="P3"/>
                <draw:enhanced-geometry svg:viewBox="0 0 21 49" draw:type="non-primitive" draw:enhanced-path="M 15 48 L 20 44 8 0 0 2 10 45 15 41 10 45 12 47 15 48 20 47 20 44 15 48"/>
              </draw:custom-shape>
              <draw:custom-shape draw:style-name="gr5" draw:text-style-name="P9" draw:layer="layout" svg:width="0.564cm" svg:height="0.074cm" svg:x="15.402cm" svg:y="8.939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15.494cm" svg:y="8.824cm">
                <text:p text:style-name="P3"/>
                <draw:enhanced-geometry svg:viewBox="0 0 527 641" draw:type="non-primitive" draw:enhanced-path="M 496 640 L 0 4 43 0 526 632 496 640"/>
              </draw:custom-shape>
              <draw:custom-shape draw:style-name="gr3" draw:text-style-name="P9" draw:layer="layout" svg:width="2.324cm" svg:height="2.826cm" svg:x="15.494cm" svg:y="8.824cm">
                <text:p text:style-name="P3"/>
                <draw:enhanced-geometry svg:viewBox="0 0 527 641" draw:type="non-primitive" draw:enhanced-path="M 496 640 L 0 4 43 0 526 632 496 640"/>
              </draw:custom-shape>
              <draw:custom-shape draw:style-name="gr6" draw:text-style-name="P9" draw:layer="layout" svg:width="2.351cm" svg:height="2.932cm" svg:x="15.556cm" svg:y="8.683cm">
                <text:p text:style-name="P3"/>
                <draw:enhanced-geometry svg:viewBox="0 0 533 665" draw:type="non-primitive" draw:enhanced-path="M 512 664 L 0 0 29 4 532 656 512 664"/>
              </draw:custom-shape>
              <draw:custom-shape draw:style-name="gr3" draw:text-style-name="P9" draw:layer="layout" svg:width="2.351cm" svg:height="2.932cm" svg:x="15.556cm" svg:y="8.683cm">
                <text:p text:style-name="P3"/>
                <draw:enhanced-geometry svg:viewBox="0 0 533 665" draw:type="non-primitive" draw:enhanced-path="M 512 664 L 0 0 29 4 532 656 512 664"/>
              </draw:custom-shape>
              <draw:custom-shape draw:style-name="gr6" draw:text-style-name="P9" draw:layer="layout" svg:width="2.518cm" svg:height="3.175cm" svg:x="15.45cm" svg:y="8.405cm">
                <text:p text:style-name="P3"/>
                <draw:enhanced-geometry svg:viewBox="0 0 571 720" draw:type="non-primitive" draw:enhanced-path="M 555 719 L 0 4 38 0 570 698 555 719"/>
              </draw:custom-shape>
              <draw:custom-shape draw:style-name="gr3" draw:text-style-name="P9" draw:layer="layout" svg:width="2.518cm" svg:height="3.175cm" svg:x="15.45cm" svg:y="8.405cm">
                <text:p text:style-name="P3"/>
                <draw:enhanced-geometry svg:viewBox="0 0 571 720" draw:type="non-primitive" draw:enhanced-path="M 555 719 L 0 4 38 0 570 698 555 719"/>
              </draw:custom-shape>
              <draw:custom-shape draw:style-name="gr6" draw:text-style-name="P9" draw:layer="layout" svg:width="2.501cm" svg:height="3.245cm" svg:x="15.494cm" svg:y="8.242cm">
                <text:p text:style-name="P3"/>
                <draw:enhanced-geometry svg:viewBox="0 0 567 736" draw:type="non-primitive" draw:enhanced-path="M 561 735 L 0 4 34 0 566 680 561 735"/>
              </draw:custom-shape>
              <draw:custom-shape draw:style-name="gr3" draw:text-style-name="P9" draw:layer="layout" svg:width="2.501cm" svg:height="3.245cm" svg:x="15.494cm" svg:y="8.242cm">
                <text:p text:style-name="P3"/>
                <draw:enhanced-geometry svg:viewBox="0 0 567 736" draw:type="non-primitive" draw:enhanced-path="M 561 735 L 0 4 34 0 566 680 561 735"/>
              </draw:custom-shape>
              <draw:custom-shape draw:style-name="gr6" draw:text-style-name="P9" draw:layer="layout" svg:width="2.483cm" svg:height="3.105cm" svg:x="15.512cm" svg:y="8.14cm">
                <text:p text:style-name="P3"/>
                <draw:enhanced-geometry svg:viewBox="0 0 563 704" draw:type="non-primitive" draw:enhanced-path="M 562 703 L 0 0 24 8 552 648 562 703"/>
              </draw:custom-shape>
              <draw:custom-shape draw:style-name="gr3" draw:text-style-name="P9" draw:layer="layout" svg:width="2.483cm" svg:height="3.105cm" svg:x="15.512cm" svg:y="8.14cm">
                <text:p text:style-name="P3"/>
                <draw:enhanced-geometry svg:viewBox="0 0 563 704" draw:type="non-primitive" draw:enhanced-path="M 562 703 L 0 0 24 8 552 648 562 703"/>
              </draw:custom-shape>
            </draw:g>
            <draw:g>
              <draw:custom-shape draw:style-name="gr2" draw:text-style-name="P9" draw:layer="layout" svg:width="7.686cm" svg:height="3.669cm" svg:x="15.578cm" svg:y="6.994cm">
                <text:p text:style-name="P3"/>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9" draw:layer="layout" svg:width="7.686cm" svg:height="3.669cm" svg:x="15.578cm" svg:y="6.994cm">
                <text:p text:style-name="P3"/>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9" draw:layer="layout" svg:width="2.703cm" svg:height="3.656cm" svg:x="15.411cm" svg:y="7.011cm">
                <text:p text:style-name="P3"/>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9" draw:layer="layout" svg:width="2.033cm" svg:height="2.668cm" svg:x="15.402cm" svg:y="7.915cm">
                <text:p text:style-name="P3"/>
                <draw:enhanced-geometry svg:viewBox="0 0 461 605" draw:type="non-primitive" draw:enhanced-path="M 458 599 L 458 600 4 0 0 3 452 603 452 604 452 603 455 604 457 604 460 602 458 600 458 599"/>
              </draw:custom-shape>
              <draw:custom-shape draw:style-name="gr5" draw:text-style-name="P9" draw:layer="layout" svg:width="0.587cm" svg:height="0.128cm" svg:x="17.395cm" svg:y="10.557cm">
                <text:p text:style-name="P3"/>
                <draw:enhanced-geometry svg:viewBox="0 0 133 29" draw:type="non-primitive" draw:enhanced-path="M 125 4 L 125 4 104 16 82 21 61 21 43 17 27 12 15 7 8 1 6 0 0 5 3 7 10 12 24 19 39 24 61 28 82 28 106 23 132 9 132 9 125 4"/>
              </draw:custom-shape>
              <draw:custom-shape draw:style-name="gr5" draw:text-style-name="P9" draw:layer="layout" svg:width="0.185cm" svg:height="0.728cm" svg:x="17.951cm" svg:y="9.873cm">
                <text:p text:style-name="P3"/>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9" draw:layer="layout" svg:width="2.421cm" svg:height="2.897cm" svg:x="15.561cm" svg:y="7.003cm">
                <text:p text:style-name="P3"/>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9" draw:layer="layout" svg:width="0.383cm" svg:height="0.75cm" svg:x="15.561cm" svg:y="7.007cm">
                <text:p text:style-name="P3"/>
                <draw:enhanced-geometry svg:viewBox="0 0 87 170" draw:type="non-primitive" draw:enhanced-path="M 86 167 L 86 167 8 0 0 2 77 169 77 169 86 167"/>
              </draw:custom-shape>
              <draw:custom-shape draw:style-name="gr5" draw:text-style-name="P9" draw:layer="layout" svg:width="0.092cm" svg:height="0.217cm" svg:x="15.905cm" svg:y="7.743cm">
                <text:p text:style-name="P3"/>
                <draw:enhanced-geometry svg:viewBox="0 0 21 49" draw:type="non-primitive" draw:enhanced-path="M 15 48 L 20 44 8 0 0 2 10 45 15 41 10 45 12 47 15 48 20 47 20 44 15 48"/>
              </draw:custom-shape>
              <draw:custom-shape draw:style-name="gr5" draw:text-style-name="P9" draw:layer="layout" svg:width="0.564cm" svg:height="0.075cm" svg:x="15.402cm" svg:y="7.88cm">
                <text:p text:style-name="P3"/>
                <draw:enhanced-geometry svg:viewBox="0 0 128 17" draw:type="non-primitive" draw:enhanced-path="M 4 3 L 2 10 127 16 127 6 2 0 0 8 2 0 0 2 0 5 0 9 2 10 4 3"/>
              </draw:custom-shape>
              <draw:custom-shape draw:style-name="gr6" draw:text-style-name="P9" draw:layer="layout" svg:width="2.324cm" svg:height="2.826cm" svg:x="15.494cm" svg:y="7.766cm">
                <text:p text:style-name="P3"/>
                <draw:enhanced-geometry svg:viewBox="0 0 527 641" draw:type="non-primitive" draw:enhanced-path="M 496 640 L 0 4 43 0 526 632 496 640"/>
              </draw:custom-shape>
              <draw:custom-shape draw:style-name="gr3" draw:text-style-name="P9" draw:layer="layout" svg:width="2.324cm" svg:height="2.826cm" svg:x="15.494cm" svg:y="7.766cm">
                <text:p text:style-name="P3"/>
                <draw:enhanced-geometry svg:viewBox="0 0 527 641" draw:type="non-primitive" draw:enhanced-path="M 496 640 L 0 4 43 0 526 632 496 640"/>
              </draw:custom-shape>
              <draw:custom-shape draw:style-name="gr6" draw:text-style-name="P9" draw:layer="layout" svg:width="2.351cm" svg:height="2.933cm" svg:x="15.556cm" svg:y="7.624cm">
                <text:p text:style-name="P3"/>
                <draw:enhanced-geometry svg:viewBox="0 0 533 665" draw:type="non-primitive" draw:enhanced-path="M 512 664 L 0 0 29 4 532 656 512 664"/>
              </draw:custom-shape>
              <draw:custom-shape draw:style-name="gr3" draw:text-style-name="P9" draw:layer="layout" svg:width="2.351cm" svg:height="2.933cm" svg:x="15.556cm" svg:y="7.624cm">
                <text:p text:style-name="P3"/>
                <draw:enhanced-geometry svg:viewBox="0 0 533 665" draw:type="non-primitive" draw:enhanced-path="M 512 664 L 0 0 29 4 532 656 512 664"/>
              </draw:custom-shape>
              <draw:custom-shape draw:style-name="gr6" draw:text-style-name="P9" draw:layer="layout" svg:width="2.518cm" svg:height="3.175cm" svg:x="15.45cm" svg:y="7.347cm">
                <text:p text:style-name="P3"/>
                <draw:enhanced-geometry svg:viewBox="0 0 571 720" draw:type="non-primitive" draw:enhanced-path="M 555 719 L 0 4 38 0 570 698 555 719"/>
              </draw:custom-shape>
              <draw:custom-shape draw:style-name="gr3" draw:text-style-name="P9" draw:layer="layout" svg:width="2.518cm" svg:height="3.175cm" svg:x="15.45cm" svg:y="7.347cm">
                <text:p text:style-name="P3"/>
                <draw:enhanced-geometry svg:viewBox="0 0 571 720" draw:type="non-primitive" draw:enhanced-path="M 555 719 L 0 4 38 0 570 698 555 719"/>
              </draw:custom-shape>
              <draw:custom-shape draw:style-name="gr6" draw:text-style-name="P9" draw:layer="layout" svg:width="2.501cm" svg:height="3.246cm" svg:x="15.494cm" svg:y="7.183cm">
                <text:p text:style-name="P3"/>
                <draw:enhanced-geometry svg:viewBox="0 0 567 736" draw:type="non-primitive" draw:enhanced-path="M 561 735 L 0 4 34 0 566 680 561 735"/>
              </draw:custom-shape>
              <draw:custom-shape draw:style-name="gr3" draw:text-style-name="P9" draw:layer="layout" svg:width="2.501cm" svg:height="3.246cm" svg:x="15.494cm" svg:y="7.183cm">
                <text:p text:style-name="P3"/>
                <draw:enhanced-geometry svg:viewBox="0 0 567 736" draw:type="non-primitive" draw:enhanced-path="M 561 735 L 0 4 34 0 566 680 561 735"/>
              </draw:custom-shape>
              <draw:custom-shape draw:style-name="gr6" draw:text-style-name="P9" draw:layer="layout" svg:width="2.483cm" svg:height="3.104cm" svg:x="15.512cm" svg:y="7.082cm">
                <text:p text:style-name="P3"/>
                <draw:enhanced-geometry svg:viewBox="0 0 563 704" draw:type="non-primitive" draw:enhanced-path="M 562 703 L 0 0 24 8 552 648 562 703"/>
              </draw:custom-shape>
              <draw:custom-shape draw:style-name="gr3" draw:text-style-name="P9" draw:layer="layout" svg:width="2.483cm" svg:height="3.104cm" svg:x="15.512cm" svg:y="7.082cm">
                <text:p text:style-name="P3"/>
                <draw:enhanced-geometry svg:viewBox="0 0 563 704" draw:type="non-primitive" draw:enhanced-path="M 562 703 L 0 0 24 8 552 648 562 703"/>
              </draw:custom-shape>
            </draw:g>
          </draw:g>
          <draw:custom-shape draw:style-name="gr7" draw:text-style-name="P11" draw:layer="layout" svg:width="5.715cm" svg:height="5.133cm" svg:x="17.968cm" svg:y="9.525cm">
            <text:p text:style-name="P10"><text:span text:style-name="T8">Genesis</text:span><text:span text:style-name="T8"><text:line-break/></text:span><text:span text:style-name="T8">Exodus</text:span><text:span text:style-name="T8"><text:line-break/></text:span><text:span text:style-name="T8">Leviticus</text:span><text:span text:style-name="T8"><text:line-break/></text:span><text:span text:style-name="T8">Numbers</text:span><text:span text:style-name="T8"><text:line-break/></text:span><text:span text:style-name="T8">Deuteronomy</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12" presentation:class="page"/>
          <draw:frame presentation:style-name="pr14" draw:text-style-name="P3" draw:layer="layout" svg:width="13.97cm" svg:height="11.287cm" svg:x="2.54cm" svg:y="11.914cm" presentation:class="notes" presentation:placeholder="true">
            <draw:text-box/>
          </draw:frame>
          <draw:frame draw:style-name="gr14" draw:text-style-name="P18" draw:layer="layout" svg:width="1.905cm" svg:height="1.187cm" svg:x="0.636cm" svg:y="5.081cm">
            <draw:text-box>
              <text:p text:style-name="P3"><text:span text:style-name="T17">*</text:span></text:p>
            </draw:text-box>
          </draw:frame>
        </presentation:notes>
      </draw:page>
      <draw:page draw:name="B.  Christ in Mosaic History:" draw:style-name="dp8" draw:master-page-name="Title1" presentation:presentation-page-layout-name="AL1T0">
        <draw:frame presentation:style-name="pr1" draw:text-style-name="P2" draw:layer="layout" svg:width="20.51cm" svg:height="3.176cm" svg:x="3.219cm" svg:y="5.29cm" presentation:class="title" presentation:user-transformed="true">
          <draw:text-box>
            <text:p text:style-name="P1"><text:span text:style-name="T1">B. <text:s/>Christ in Mosaic History:</text:span></text:p>
          </draw:text-box>
        </draw:frame>
        <draw:frame presentation:style-name="pr17" draw:text-style-name="P2" draw:layer="layout" svg:width="16.889cm" svg:height="4.869cm" svg:x="4.854cm" svg:y="10.795cm" presentation:class="subtitle" presentation:user-transformed="true">
          <draw:text-box>
            <text:p text:style-name="P19"><text:span text:style-name="T18">God’s Words of Promise (Covenant)</text:span></text:p>
          </draw:text-box>
        </draw:frame>
        <presentation:notes draw:style-name="dp2">
          <draw:page-thumbnail draw:style-name="gr1" draw:layer="layout" svg:width="11.88cm" svg:height="9.371cm" svg:x="3.585cm" svg:y="1.901cm" draw:page-number="13" presentation:class="page"/>
          <draw:frame presentation:style-name="pr2" draw:text-style-name="P3" draw:layer="layout" svg:width="13.97cm" svg:height="11.287cm" svg:x="2.54cm" svg:y="11.914cm" presentation:class="notes" presentation:placeholder="true">
            <draw:text-box/>
          </draw:frame>
        </presentation:notes>
      </draw:page>
      <draw:page draw:name="God’s Promise in Eden" draw:style-name="dp9"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God’s Promise in <text:span text:style-name="T19">Eden</text:span></text:p>
          </draw:text-box>
        </draw:frame>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custom-shape draw:style-name="gr7" draw:text-style-name="P9" draw:layer="layout" svg:width="7.62cm" svg:height="5.273cm" svg:x="2.117cm" svg:y="8.255cm">
          <text:p text:style-name="P13"><text:span text:style-name="T20">God promised </text:span><text:span text:style-name="T10"><text:s/></text:span><text:span text:style-name="T21">them</text:span><text:span text:style-name="T10"> </text:span><text:span text:style-name="T20">triumph over sin and temptation</text:span></text:p>
          <draw:enhanced-geometry svg:viewBox="0 0 21600 21600" draw:type="rectangle" draw:enhanced-path="M 0 0 L 21600 0 21600 21600 0 21600 0 0 Z N"/>
        </draw:custom-shape>
        <draw:custom-shape draw:style-name="gr7" draw:text-style-name="P9" draw:id="id16" draw:layer="layout" svg:width="6.465cm" svg:height="5.112cm" svg:x="8.987cm" svg:y="4.538cm">
          <text:p text:style-name="P21"><text:span text:style-name="T22">Christ</text:span><text:span text:style-name="T23"> </text:span><text:span text:style-name="T24">triumphed by the cross </text:span><text:span text:style-name="T25">(Col. 2:15)</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23" draw:layer="layout" svg:width="7.408cm" svg:height="1.35cm" svg:x="1.905cm" svg:y="15.875cm">
          <text:p text:style-name="P22"><text:span text:style-name="T25">Gen. 3:15-17</text:span></text:p>
          <draw:enhanced-geometry svg:viewBox="0 0 21600 21600" draw:type="rectangle" draw:enhanced-path="M 0 0 L 21600 0 21600 21600 0 21600 0 0 Z N"/>
        </draw:custom-shape>
        <draw:g draw:id="id17">
          <draw:custom-shape draw:style-name="gr19" draw:text-style-name="P24" draw:layer="layout" svg:width="6.985cm" svg:height="4.319cm" svg:x="15.663cm" svg:y="8.255cm">
            <text:p text:style-name="P13"><text:span text:style-name="T20">God promises</text:span><text:span text:style-name="T10"> <text:s/></text:span><text:span text:style-name="T21">you</text:span><text:span text:style-name="T10"> </text:span><text:span text:style-name="T20">triumph over Satan</text:span></text:p>
            <draw:enhanced-geometry svg:viewBox="0 0 21600 21600" draw:type="rectangle" draw:enhanced-path="M 0 0 L 21600 0 21600 21600 0 21600 0 0 Z N"/>
          </draw:custom-shape>
          <draw:custom-shape draw:style-name="gr20" draw:text-style-name="P25" draw:layer="layout" svg:width="5.715cm" svg:height="1.442cm" svg:x="16.51cm" svg:y="15.663cm">
            <text:p text:style-name="P22"><text:span text:style-name="T26">Luke 10:19</text:span></text:p>
            <draw:enhanced-geometry svg:viewBox="0 0 21600 21600" draw:type="rectangle" draw:enhanced-path="M 0 0 L 21600 0 21600 21600 0 21600 0 0 Z N"/>
          </draw:custom-shape>
        </draw:g>
        <draw:frame draw:style-name="gr12" draw:layer="layout" svg:width="1.455cm" svg:height="2.805cm" svg:x="11.245cm" svg:y="14.34cm">
          <draw:object-ole draw:class-id="00000000-0000-0000-0000-000000000000" xlink:href="./Object 4" xlink:type="simple" xlink:show="embed" xlink:actuate="onLoad"/>
          <draw:image xlink:href="./ObjectReplacements/Object 4" xlink:type="simple" xlink:show="embed" xlink:actuate="onLoad"/>
        </draw:frame>
        <draw:custom-shape draw:style-name="gr13" draw:text-style-name="P9" draw:layer="layout" svg:width="3.987cm" svg:height="2.293cm" svg:x="12.929cm" svg:y="12.718cm">
          <text:p text:style-name="P1"><text:span text:style-name="T16">A good</text:span></text:p>
          <text:p text:style-name="P1"><text:span text:style-name="T16">beginn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2">
          <draw:page-thumbnail draw:style-name="gr1" draw:layer="layout" svg:width="11.88cm" svg:height="9.371cm" svg:x="3.585cm" svg:y="1.901cm" draw:page-number="14" presentation:class="page"/>
          <draw:frame presentation:style-name="pr14" draw:text-style-name="P3" draw:layer="layout" svg:width="13.97cm" svg:height="11.287cm" svg:x="2.54cm" svg:y="11.914cm" presentation:class="notes">
            <draw:text-box>
              <text:p text:style-name="P3">Pointing man is from Microsoft clipart gallery.</text:p>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God’s Promise to Abraham (covenant)" draw:style-name="dp10"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538cm" svg:x="3.016cm" svg:y="0.771cm" presentation:class="title" presentation:user-transformed="true">
          <draw:text-box>
            <text:p text:style-name="P8">God’s Promise to <text:span text:style-name="T19">Abraham</text:span> <text:span text:style-name="T28">(covenant)</text:span></text:p>
          </draw:text-box>
        </draw:frame>
        <draw:custom-shape draw:style-name="gr7" draw:text-style-name="P9" draw:layer="layout" svg:width="8.466cm" svg:height="2.765cm" svg:x="2.117cm" svg:y="8.89cm">
          <text:p text:style-name="P13"><text:span text:style-name="T20">God will be</text:span><text:span text:style-name="T10"> </text:span><text:span text:style-name="T21">Abraham</text:span><text:span text:style-name="T20">’s God</text:span></text:p>
          <draw:enhanced-geometry svg:viewBox="0 0 21600 21600" draw:type="rectangle" draw:enhanced-path="M 0 0 L 21600 0 21600 21600 0 21600 0 0 Z N"/>
        </draw:custom-shape>
        <draw:custom-shape draw:style-name="gr7" draw:text-style-name="P9" draw:id="id18" draw:layer="layout" svg:width="7.761cm" svg:height="2.765cm" svg:x="8.255cm" svg:y="6.231cm">
          <text:p text:style-name="P27"><text:span text:style-name="T20">God is intimate through</text:span><text:span text:style-name="T10"> </text:span><text:span text:style-name="T21">Christ</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28" draw:layer="layout" svg:width="6.35cm" svg:height="1.35cm" svg:x="2.117cm" svg:y="16.087cm">
          <text:p text:style-name="P22"><text:span text:style-name="T25">Gen. 17:7</text:span></text:p>
          <draw:enhanced-geometry svg:viewBox="0 0 21600 21600" draw:type="rectangle" draw:enhanced-path="M 0 0 L 21600 0 21600 21600 0 21600 0 0 Z N"/>
        </draw:custom-shape>
        <draw:g draw:id="id19">
          <draw:custom-shape draw:style-name="gr22" draw:text-style-name="P24" draw:layer="layout" svg:width="6.985cm" svg:height="2.965cm" svg:x="15.663cm" svg:y="8.89cm">
            <text:p text:style-name="P13"><text:span text:style-name="T20">God becomes</text:span><text:span text:style-name="T10"> </text:span><text:span text:style-name="T21">your</text:span><text:span text:style-name="T10"> </text:span><text:span text:style-name="T20">Father</text:span></text:p>
            <draw:enhanced-geometry svg:viewBox="0 0 21600 21600" draw:type="rectangle" draw:enhanced-path="M 0 0 L 21600 0 21600 21600 0 21600 0 0 Z N"/>
          </draw:custom-shape>
          <draw:custom-shape draw:style-name="gr20" draw:text-style-name="P25" draw:layer="layout" svg:width="5.715cm" svg:height="1.442cm" svg:x="16.298cm" svg:y="16.087cm">
            <text:p text:style-name="P22"><text:span text:style-name="T25">Rom. 8:15</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2">
          <draw:page-thumbnail draw:style-name="gr1" draw:layer="layout" svg:width="11.88cm" svg:height="9.371cm" svg:x="3.585cm" svg:y="1.901cm" draw:page-number="15"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Aspects of the Promise to Abraham (Gen. 17:4-8)" draw:style-name="dp9" draw:master-page-name="Default" presentation:presentation-page-layout-name="AL2T19">
        <draw:frame presentation:style-name="pr13" draw:text-style-name="P2" draw:layer="layout" svg:width="20.51cm" svg:height="3.695cm" svg:x="3.016cm" svg:y="0.693cm" presentation:class="title" presentation:user-transformed="true">
          <draw:text-box>
            <text:p text:style-name="P8"><text:span text:style-name="T14">Aspects of the Promise to Abraham </text:span><text:span text:style-name="T29">(Gen. 17:4-8)</text:span></text:p>
          </draw:text-box>
        </draw:frame>
        <draw:custom-shape draw:style-name="gr23" draw:text-style-name="P28" draw:layer="layout" svg:width="5.256cm" svg:height="1.869cm" svg:x="8.696cm" svg:y="8.273cm">
          <text:p text:style-name="P1"><text:span text:style-name="T20">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0">
          <draw:custom-shape draw:style-name="gr23" draw:text-style-name="P28" draw:layer="layout" svg:width="5.045cm" svg:height="2.504cm" svg:x="4.674cm" svg:y="11.448cm">
            <text:p text:style-name="P1"><text:span text:style-name="T20">Seed</text:span></text:p>
            <text:p text:style-name="P1"><text:span text:style-name="T20">(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9" draw:layer="layout" svg:width="6.774cm" svg:height="2.965cm" svg:x="4.233cm" svg:y="13.97cm">
            <text:p text:style-name="P13"><text:span text:style-name="T20">numerous and powerful</text:span></text:p>
            <draw:enhanced-geometry svg:viewBox="0 0 21600 21600" draw:type="rectangle" draw:enhanced-path="M 0 0 L 21600 0 21600 21600 0 21600 0 0 Z N"/>
          </draw:custom-shape>
          <draw:line draw:style-name="gr24" draw:text-style-name="P20" draw:layer="layout" svg:x1="10.372cm" svg:y1="10.16cm" svg:x2="7.62cm" svg:y2="11.43cm">
            <text:p text:style-name="P3"/>
          </draw:line>
        </draw:g>
        <draw:g draw:id="id21">
          <draw:custom-shape draw:style-name="gr23" draw:text-style-name="P28" draw:layer="layout" svg:width="6.315cm" svg:height="2.504cm" svg:x="11.236cm" svg:y="11.448cm">
            <text:p text:style-name="P1"><text:span text:style-name="T20">Land</text:span></text:p>
            <text:p text:style-name="P1"><text:span text:style-name="T20">(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9" draw:layer="layout" svg:width="5.926cm" svg:height="1.611cm" svg:x="12.277cm" svg:y="14.182cm">
            <text:p text:style-name="P13"><text:span text:style-name="T20">Canaan</text:span></text:p>
            <draw:enhanced-geometry svg:viewBox="0 0 21600 21600" draw:type="rectangle" draw:enhanced-path="M 0 0 L 21600 0 21600 21600 0 21600 0 0 Z N"/>
          </draw:custom-shape>
          <draw:line draw:style-name="gr24" draw:text-style-name="P20" draw:layer="layout" svg:x1="12.277cm" svg:y1="10.16cm" svg:x2="15.028cm" svg:y2="11.43cm">
            <text:p text:style-name="P3"/>
          </draw:line>
        </draw:g>
        <draw:custom-shape draw:style-name="gr26" draw:text-style-name="P9" draw:layer="layout" svg:width="18.345cm" svg:height="10.936cm" svg:x="2.681cm" svg:y="5.856cm">
          <text:p text:style-name="P3"/>
          <draw:enhanced-geometry svg:viewBox="0 0 21600 21600" draw:type="rectangle" draw:enhanced-path="M 0 0 L 21600 0 21600 21600 0 21600 0 0 Z N"/>
        </draw:custom-shape>
        <draw:custom-shape draw:style-name="gr7" draw:text-style-name="P28" draw:layer="layout" svg:width="12.489cm" svg:height="1.511cm" svg:x="5.503cm" svg:y="5.715cm">
          <text:p text:style-name="P13"><text:span text:style-name="T20">To be </text:span><text:span text:style-name="T30">God</text:span><text:span text:style-name="T20"> to Abraha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2">
          <draw:page-thumbnail draw:style-name="gr1" draw:layer="layout" svg:width="11.88cm" svg:height="9.371cm" svg:x="3.585cm" svg:y="1.901cm" draw:page-number="16"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3.49cm" svg:y="7.695cm">
            <text:p text:style-name="P3"><text:span text:style-name="T27">1</text:span></text:p>
          </draw:circle>
          <draw:circle draw:style-name="gr21" draw:text-style-name="P26" draw:layer="layout" svg:width="1.27cm" svg:height="1.27cm" svg:x="12.69cm" svg:y="7.395cm">
            <text:p text:style-name="P3"><text:span text:style-name="T27">2</text:span></text:p>
          </draw:circle>
        </presentation:notes>
      </draw:page>
      <draw:page draw:name="The Promises to You" draw:style-name="dp11"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The Promises to <text:span text:style-name="T19">You</text:span></text:p>
          </draw:text-box>
        </draw:frame>
        <draw:custom-shape draw:style-name="gr23" draw:text-style-name="P28" draw:layer="layout" svg:width="5.256cm" svg:height="1.869cm" svg:x="8.696cm" svg:y="8.273cm">
          <text:p text:style-name="P1"><text:span text:style-name="T20">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2">
          <draw:custom-shape draw:style-name="gr23" draw:text-style-name="P28" draw:layer="layout" svg:width="5.045cm" svg:height="2.504cm" svg:x="4.674cm" svg:y="11.448cm">
            <text:p text:style-name="P1"><text:span text:style-name="T20">Eternal</text:span></text:p>
            <text:p text:style-name="P1"><text:span text:style-name="T20">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9" draw:layer="layout" svg:width="8.043cm" svg:height="1.611cm" svg:x="3.175cm" svg:y="14.182cm">
            <text:p text:style-name="P13"><text:span text:style-name="T20">the resurrection</text:span></text:p>
            <draw:enhanced-geometry svg:viewBox="0 0 21600 21600" draw:type="rectangle" draw:enhanced-path="M 0 0 L 21600 0 21600 21600 0 21600 0 0 Z N"/>
          </draw:custom-shape>
          <draw:line draw:style-name="gr24" draw:text-style-name="P20" draw:layer="layout" svg:x1="10.372cm" svg:y1="10.16cm" svg:x2="7.62cm" svg:y2="11.43cm">
            <text:p text:style-name="P3"/>
          </draw:line>
        </draw:g>
        <draw:g draw:id="id23">
          <draw:custom-shape draw:style-name="gr23" draw:text-style-name="P28" draw:layer="layout" svg:width="6.315cm" svg:height="2.504cm" svg:x="11.236cm" svg:y="11.448cm">
            <text:p text:style-name="P1"><text:span text:style-name="T20">Eternal</text:span></text:p>
            <text:p text:style-name="P1"><text:span text:style-name="T20">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9" draw:layer="layout" svg:width="5.926cm" svg:height="1.611cm" svg:x="12.277cm" svg:y="14.182cm">
            <text:p text:style-name="P13"><text:span text:style-name="T20">the world</text:span></text:p>
            <draw:enhanced-geometry svg:viewBox="0 0 21600 21600" draw:type="rectangle" draw:enhanced-path="M 0 0 L 21600 0 21600 21600 0 21600 0 0 Z N"/>
          </draw:custom-shape>
          <draw:line draw:style-name="gr24" draw:text-style-name="P20" draw:layer="layout" svg:x1="12.277cm" svg:y1="10.16cm" svg:x2="15.028cm" svg:y2="11.43cm">
            <text:p text:style-name="P3"/>
          </draw:line>
        </draw:g>
        <draw:custom-shape draw:style-name="gr26" draw:text-style-name="P9" draw:layer="layout" svg:width="18.345cm" svg:height="10.936cm" svg:x="2.681cm" svg:y="5.856cm">
          <text:p text:style-name="P3"/>
          <draw:enhanced-geometry svg:viewBox="0 0 21600 21600" draw:type="rectangle" draw:enhanced-path="M 0 0 L 21600 0 21600 21600 0 21600 0 0 Z N"/>
        </draw:custom-shape>
        <draw:custom-shape draw:style-name="gr7" draw:text-style-name="P28" draw:layer="layout" svg:width="12.488cm" svg:height="1.511cm" svg:x="7.197cm" svg:y="5.715cm">
          <text:p text:style-name="P13"><text:span text:style-name="T20">To be </text:span><text:span text:style-name="T30">your God</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draw:page-thumbnail draw:style-name="gr1" draw:layer="layout" svg:width="11.88cm" svg:height="9.371cm" svg:x="3.585cm" svg:y="1.901cm" draw:page-number="17"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2.99cm" svg:y="6.995cm">
            <text:p text:style-name="P3"><text:span text:style-name="T27">1</text:span></text:p>
          </draw:circle>
          <draw:circle draw:style-name="gr21" draw:text-style-name="P26" draw:layer="layout" svg:width="1.27cm" svg:height="1.27cm" svg:x="13.94cm" svg:y="6.985cm">
            <text:p text:style-name="P3"><text:span text:style-name="T27">2</text:span></text:p>
          </draw:circle>
        </presentation:notes>
      </draw:page>
      <draw:page draw:name="God’s Promise in Christ" draw:style-name="dp12"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God’s Promise in <text:span text:style-name="T19">Christ</text:span></text:p>
          </draw:text-box>
        </draw:frame>
        <draw:custom-shape draw:style-name="gr7" draw:text-style-name="P9" draw:layer="layout" svg:width="9.313cm" svg:height="5.273cm" svg:x="1.905cm" svg:y="7.197cm">
          <text:p text:style-name="P13"><text:span text:style-name="T21">Abraham</text:span><text:span text:style-name="T31"><text:line-break/></text:span><text:span text:style-name="T20">1. Blessing</text:span><text:span text:style-name="T20"><text:line-break/></text:span><text:span text:style-name="T20">2. Seed</text:span><text:span text:style-name="T20"><text:line-break/></text:span><text:span text:style-name="T20">3. Land</text:span></text:p>
          <draw:enhanced-geometry svg:viewBox="0 0 21600 21600" draw:type="rectangle" draw:enhanced-path="M 0 0 L 21600 0 21600 21600 0 21600 0 0 Z N"/>
        </draw:custom-shape>
        <draw:custom-shape draw:style-name="gr7" draw:text-style-name="P28" draw:layer="layout" svg:width="6.773cm" svg:height="5.273cm" svg:x="15.875cm" svg:y="7.62cm">
          <text:p text:style-name="P13"><text:span text:style-name="T20">1. Blessing</text:span><text:span text:style-name="T20"><text:line-break/></text:span><text:span text:style-name="T20">2. New life in God’s family</text:span><text:span text:style-name="T20"><text:line-break/></text:span><text:span text:style-name="T20">3. New Earth</text:span></text:p>
          <draw:enhanced-geometry svg:viewBox="0 0 21600 21600" draw:type="rectangle" draw:enhanced-path="M 0 0 L 21600 0 21600 21600 0 21600 0 0 Z N"/>
        </draw:custom-shape>
        <draw:custom-shape draw:style-name="gr7" draw:text-style-name="P9" draw:layer="layout" svg:width="7.761cm" svg:height="2.604cm" svg:x="8.467cm" svg:y="5.808cm">
          <text:p text:style-name="P21"><text:span text:style-name="T22">Christ</text:span><text:span text:style-name="T23"> </text:span><text:span text:style-name="T24">is heir </text:span><text:span text:style-name="T25">(2 Cor. 1:20)</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9" draw:layer="layout" svg:width="3.387cm" svg:height="1.511cm" svg:x="18.838cm" svg:y="6.562cm">
          <text:p text:style-name="P13"><text:span text:style-name="T21">You</text:span></text:p>
          <draw:enhanced-geometry svg:viewBox="0 0 21600 21600" draw:type="rectangle" draw:enhanced-path="M 0 0 L 21600 0 21600 21600 0 21600 0 0 Z N"/>
        </draw:custom-shape>
        <draw:custom-shape draw:style-name="gr7" draw:text-style-name="P28" draw:layer="layout" svg:width="6.35cm" svg:height="1.35cm" svg:x="2.54cm" svg:y="16.298cm">
          <text:p text:style-name="P22"><text:span text:style-name="T25">Gen. 17:4-8</text:span></text:p>
          <draw:enhanced-geometry svg:viewBox="0 0 21600 21600" draw:type="rectangle" draw:enhanced-path="M 0 0 L 21600 0 21600 21600 0 21600 0 0 Z N"/>
        </draw:custom-shape>
        <draw:custom-shape draw:style-name="gr7" draw:text-style-name="P28" draw:layer="layout" svg:width="5.715cm" svg:height="1.35cm" svg:x="16.298cm" svg:y="16.298cm">
          <text:p text:style-name="P22"><text:span text:style-name="T25">1 Cor. 3:22</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18" presentation:class="page"/>
          <draw:frame presentation:style-name="pr14" draw:text-style-name="P3" draw:layer="layout" svg:width="13.97cm" svg:height="11.287cm" svg:x="2.54cm" svg:y="11.914cm" presentation:class="notes" presentation:placeholder="true">
            <draw:text-box/>
          </draw:frame>
        </presentation:notes>
      </draw:page>
      <draw:page draw:name="Inheritance in Christ" draw:style-name="dp13"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Inheritance in <text:span text:style-name="T19">Christ</text:span></text:p>
          </draw:text-box>
        </draw:frame>
        <draw:custom-shape draw:style-name="gr23" draw:text-style-name="P28" draw:layer="layout" svg:width="5.891cm" svg:height="1.869cm" svg:x="8.273cm" svg:y="8.273cm">
          <text:p text:style-name="P1"><text:span text:style-name="T20">All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5.045cm" svg:height="2.504cm" svg:x="4.674cm" svg:y="11.448cm">
          <text:p text:style-name="P1"><text:span text:style-name="T20">Eternal</text:span></text:p>
          <text:p text:style-name="P1"><text:span text:style-name="T20">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8.043cm" svg:height="1.511cm" svg:x="3.175cm" svg:y="14.182cm">
          <text:p text:style-name="P13"><text:span text:style-name="T20">resurrection</text:span></text:p>
          <draw:enhanced-geometry svg:viewBox="0 0 21600 21600" draw:type="rectangle" draw:enhanced-path="M 0 0 L 21600 0 21600 21600 0 21600 0 0 Z N"/>
        </draw:custom-shape>
        <draw:custom-shape draw:style-name="gr23" draw:text-style-name="P28" draw:layer="layout" svg:width="6.315cm" svg:height="2.504cm" svg:x="11.236cm" svg:y="11.448cm">
          <text:p text:style-name="P1"><text:span text:style-name="T20">Eternal</text:span></text:p>
          <text:p text:style-name="P1"><text:span text:style-name="T20">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5.927cm" svg:height="1.511cm" svg:x="12.7cm" svg:y="14.182cm">
          <text:p text:style-name="P13"><text:span text:style-name="T20">world</text:span></text:p>
          <draw:enhanced-geometry svg:viewBox="0 0 21600 21600" draw:type="rectangle" draw:enhanced-path="M 0 0 L 21600 0 21600 21600 0 21600 0 0 Z N"/>
        </draw:custom-shape>
        <draw:line draw:style-name="gr24" draw:text-style-name="P20" draw:layer="layout" svg:x1="10.372cm" svg:y1="10.16cm" svg:x2="7.62cm" svg:y2="11.43cm">
          <text:p text:style-name="P3"/>
        </draw:line>
        <draw:line draw:style-name="gr24" draw:text-style-name="P20" draw:layer="layout" svg:x1="12.277cm" svg:y1="10.16cm" svg:x2="15.028cm" svg:y2="11.43cm">
          <text:p text:style-name="P3"/>
        </draw:line>
        <draw:custom-shape draw:style-name="gr26" draw:text-style-name="P9" draw:layer="layout" svg:width="18.345cm" svg:height="11.571cm" svg:x="2.681cm" svg:y="5.221cm">
          <text:p text:style-name="P3"/>
          <draw:enhanced-geometry svg:viewBox="0 0 21600 21600" draw:type="rectangle" draw:enhanced-path="M 0 0 L 21600 0 21600 21600 0 21600 0 0 Z N"/>
        </draw:custom-shape>
        <draw:custom-shape draw:style-name="gr7" draw:text-style-name="P28" draw:layer="layout" svg:width="13.758cm" svg:height="1.511cm" svg:x="4.445cm" svg:y="5.08cm">
          <text:p text:style-name="P13"><text:span text:style-name="T20">God is Father of Jesus Christ</text:span></text:p>
          <draw:enhanced-geometry svg:viewBox="0 0 21600 21600" draw:type="rectangle" draw:enhanced-path="M 0 0 L 21600 0 21600 21600 0 21600 0 0 Z N"/>
        </draw:custom-shape>
        <draw:custom-shape draw:style-name="gr7" draw:text-style-name="P28" draw:layer="layout" svg:width="6.35cm" svg:height="1.511cm" svg:x="14.182cm" svg:y="8.467cm">
          <text:p text:style-name="P13"><text:span text:style-name="T24">Col. 1:18-19</text:span></text:p>
          <draw:enhanced-geometry svg:viewBox="0 0 21600 21600" draw:type="rectangle" draw:enhanced-path="M 0 0 L 21600 0 21600 21600 0 21600 0 0 Z N"/>
        </draw:custom-shape>
        <draw:custom-shape draw:style-name="gr7" draw:text-style-name="P9" draw:layer="layout" svg:width="8.679cm" svg:height="1.819cm" svg:x="2.963cm" svg:y="6.35cm">
          <text:p text:style-name="P30"><text:span text:style-name="T32">Jesus</text:span><text:span text:style-name="T33"> has:</text:span></text:p>
          <draw:enhanced-geometry svg:viewBox="0 0 21600 21600" draw:type="rectangle" draw:enhanced-path="M 0 0 L 21600 0 21600 21600 0 21600 0 0 Z N"/>
        </draw:custom-shape>
        <draw:frame draw:style-name="gr12" draw:layer="layout" svg:width="1.456cm" svg:height="2.805cm" svg:x="17.171cm" svg:y="14.336cm">
          <draw:object-ole draw:class-id="00000000-0000-0000-0000-000000000000" xlink:href="./Object 5" xlink:type="simple" xlink:show="embed" xlink:actuate="onLoad"/>
          <draw:image xlink:href="./ObjectReplacements/Object 5" xlink:type="simple" xlink:show="embed" xlink:actuate="onLoad"/>
        </draw:frame>
        <draw:custom-shape draw:style-name="gr13" draw:text-style-name="P9" draw:layer="layout" svg:width="4.621cm" svg:height="1.658cm" svg:x="18.433cm" svg:y="12.929cm">
          <text:p text:style-name="P1"><text:span text:style-name="T16">Stupendou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presentation:notes draw:style-name="dp2">
          <draw:page-thumbnail draw:style-name="gr1" draw:layer="layout" svg:width="11.88cm" svg:height="9.371cm" svg:x="3.585cm" svg:y="1.901cm" draw:page-number="19" presentation:class="page"/>
          <draw:frame presentation:style-name="pr14" draw:text-style-name="P3" draw:layer="layout" svg:width="13.97cm" svg:height="11.287cm" svg:x="2.54cm" svg:y="11.914cm" presentation:class="notes">
            <draw:text-box>
              <text:p text:style-name="P3">Pointing man is from Microsoft clipart gallery.</text:p>
            </draw:text-box>
          </draw:frame>
        </presentation:notes>
      </draw:page>
      <draw:page draw:name="God’s Commitment at Sinai" draw:style-name="dp9"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God’s Commitment at <text:span text:style-name="T19">Sinai</text:span></text:p>
          </draw:text-box>
        </draw:frame>
        <draw:custom-shape draw:style-name="gr7" draw:text-style-name="P9" draw:layer="layout" svg:width="7.62cm" svg:height="5.273cm" svg:x="2.328cm" svg:y="8.89cm">
          <text:p text:style-name="P13"><text:span text:style-name="T20">God gave</text:span><text:span text:style-name="T10"> </text:span><text:span text:style-name="T21">them</text:span><text:span text:style-name="T10"> </text:span><text:span text:style-name="T20">instruction (law)</text:span></text:p>
          <draw:enhanced-geometry svg:viewBox="0 0 21600 21600" draw:type="rectangle" draw:enhanced-path="M 0 0 L 21600 0 21600 21600 0 21600 0 0 Z N"/>
        </draw:custom-shape>
        <draw:custom-shape draw:style-name="gr7" draw:text-style-name="P9" draw:id="id24" draw:layer="layout" svg:width="6.818cm" svg:height="4.019cm" svg:x="8.775cm" svg:y="5.808cm">
          <text:p text:style-name="P27"><text:span text:style-name="T21">Christ</text:span><text:span text:style-name="T34"> </text:span><text:span text:style-name="T20">the fulfillment of the law</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28" draw:layer="layout" svg:width="6.985cm" svg:height="1.35cm" svg:x="1.905cm" svg:y="15.452cm">
          <text:p text:style-name="P22"><text:span text:style-name="T25">Exod. 19-20</text:span></text:p>
          <draw:enhanced-geometry svg:viewBox="0 0 21600 21600" draw:type="rectangle" draw:enhanced-path="M 0 0 L 21600 0 21600 21600 0 21600 0 0 Z N"/>
        </draw:custom-shape>
        <draw:g draw:id="id25">
          <draw:custom-shape draw:style-name="gr19" draw:text-style-name="P24" draw:layer="layout" svg:width="6.985cm" svg:height="4.319cm" svg:x="15.875cm" svg:y="8.043cm">
            <text:p text:style-name="P13"><text:span text:style-name="T20">God writes law in </text:span><text:span text:style-name="T21">your</text:span><text:span text:style-name="T10"> </text:span><text:span text:style-name="T20">heart</text:span></text:p>
            <draw:enhanced-geometry svg:viewBox="0 0 21600 21600" draw:type="rectangle" draw:enhanced-path="M 0 0 L 21600 0 21600 21600 0 21600 0 0 Z N"/>
          </draw:custom-shape>
          <draw:custom-shape draw:style-name="gr20" draw:text-style-name="P25" draw:layer="layout" svg:width="6.35cm" svg:height="1.442cm" svg:x="16.087cm" svg:y="15.663cm">
            <text:p text:style-name="P22"><text:span text:style-name="T25">Heb. 8:10</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page-thumbnail draw:style-name="gr1" draw:layer="layout" svg:width="11.88cm" svg:height="9.371cm" svg:x="3.585cm" svg:y="1.901cm" draw:page-number="20"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10.795cm" svg:y="3.81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C.  Christ in Moses’ History:" draw:style-name="dp14" draw:master-page-name="Title1" presentation:presentation-page-layout-name="AL1T0">
        <draw:frame presentation:style-name="pr1" draw:text-style-name="P2" draw:layer="layout" svg:width="20.51cm" svg:height="3.176cm" svg:x="3.219cm" svg:y="5.29cm" presentation:class="title" presentation:user-transformed="true">
          <draw:text-box>
            <text:p text:style-name="P1"><text:span text:style-name="T1">C. <text:s/>Christ in Moses’ History:</text:span></text:p>
          </draw:text-box>
        </draw:frame>
        <draw:frame presentation:style-name="pr17" draw:text-style-name="P2" draw:layer="layout" svg:width="16.889cm" svg:height="4.869cm" svg:x="4.854cm" svg:y="10.795cm" presentation:class="subtitle" presentation:user-transformed="true">
          <draw:text-box>
            <text:p text:style-name="P19"><text:span text:style-name="T18">God’s Deeds of Redemption</text:span></text:p>
          </draw:text-box>
        </draw:frame>
        <presentation:notes draw:style-name="dp2">
          <draw:page-thumbnail draw:style-name="gr1" draw:layer="layout" svg:width="11.88cm" svg:height="9.371cm" svg:x="3.585cm" svg:y="1.901cm" draw:page-number="21" presentation:class="page"/>
          <draw:frame presentation:style-name="pr2" draw:text-style-name="P3" draw:layer="layout" svg:width="13.97cm" svg:height="11.287cm" svg:x="2.54cm" svg:y="11.914cm" presentation:class="notes" presentation:placeholder="true">
            <draw:text-box/>
          </draw:frame>
        </presentation:notes>
      </draw:page>
      <draw:page draw:name="The Exodus" draw:style-name="dp9"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The Exodus</text:p>
          </draw:text-box>
        </draw:frame>
        <draw:custom-shape draw:style-name="gr7" draw:text-style-name="P9" draw:layer="layout" svg:width="7.62cm" svg:height="4.019cm" svg:x="2.328cm" svg:y="8.89cm">
          <text:p text:style-name="P13"><text:span text:style-name="T20">God redeemed </text:span><text:span text:style-name="T10"><text:s/></text:span><text:span text:style-name="T21">them</text:span><text:span text:style-name="T10"> </text:span><text:span text:style-name="T20">from slavery</text:span></text:p>
          <draw:enhanced-geometry svg:viewBox="0 0 21600 21600" draw:type="rectangle" draw:enhanced-path="M 0 0 L 21600 0 21600 21600 0 21600 0 0 Z N"/>
        </draw:custom-shape>
        <draw:custom-shape draw:style-name="gr7" draw:text-style-name="P9" draw:id="id26" draw:layer="layout" svg:width="6.818cm" svg:height="4.019cm" svg:x="8.775cm" svg:y="6.019cm">
          <text:p text:style-name="P27"><text:span text:style-name="T20">God raised</text:span><text:span text:style-name="T10"> </text:span><text:span text:style-name="T21">Christ</text:span><text:span text:style-name="T35"> </text:span><text:span text:style-name="T20">from death</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g draw:id="id27">
          <draw:custom-shape draw:style-name="gr27" draw:text-style-name="P24" draw:layer="layout" svg:width="6.561cm" svg:height="5.673cm" svg:x="16.087cm" svg:y="7.832cm">
            <text:p text:style-name="P13"><text:span text:style-name="T20">God redeems</text:span><text:span text:style-name="T10"> </text:span><text:span text:style-name="T21">you</text:span><text:span text:style-name="T10"> </text:span><text:span text:style-name="T20">from spiritual slavery</text:span></text:p>
            <draw:enhanced-geometry svg:viewBox="0 0 21600 21600" draw:type="rectangle" draw:enhanced-path="M 0 0 L 21600 0 21600 21600 0 21600 0 0 Z N"/>
          </draw:custom-shape>
          <draw:custom-shape draw:style-name="gr20" draw:text-style-name="P25" draw:layer="layout" svg:width="6.138cm" svg:height="1.442cm" svg:x="16.087cm" svg:y="15.875cm">
            <text:p text:style-name="P22"><text:span text:style-name="T25">Rom. 6:16-18</text:span></text:p>
            <draw:enhanced-geometry svg:viewBox="0 0 21600 21600" draw:type="rectangle" draw:enhanced-path="M 0 0 L 21600 0 21600 21600 0 21600 0 0 Z N"/>
          </draw:custom-shape>
        </draw:g>
        <draw:custom-shape draw:style-name="gr7" draw:text-style-name="P28" draw:layer="layout" svg:width="7.408cm" svg:height="1.35cm" svg:x="1.905cm" svg:y="15.875cm">
          <text:p text:style-name="P22"><text:span text:style-name="T25">Exod. 1-15</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draw:page-thumbnail draw:style-name="gr1" draw:layer="layout" svg:width="11.88cm" svg:height="9.371cm" svg:x="3.585cm" svg:y="1.901cm" draw:page-number="22"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10.432cm" svg:y="3.06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Bronze Serpent" draw:style-name="dp10"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Bronze Serpent</text:p>
          </draw:text-box>
        </draw:frame>
        <draw:custom-shape draw:style-name="gr7" draw:text-style-name="P9" draw:layer="layout" svg:width="7.62cm" svg:height="4.019cm" svg:x="2.328cm" svg:y="8.89cm">
          <text:p text:style-name="P13"><text:span text:style-name="T20">God healed</text:span><text:span text:style-name="T10"> </text:span><text:span text:style-name="T21">their</text:span><text:span text:style-name="T10"> </text:span><text:span text:style-name="T20">bites by a cursed pole</text:span></text:p>
          <draw:enhanced-geometry svg:viewBox="0 0 21600 21600" draw:type="rectangle" draw:enhanced-path="M 0 0 L 21600 0 21600 21600 0 21600 0 0 Z N"/>
        </draw:custom-shape>
        <draw:custom-shape draw:style-name="gr7" draw:text-style-name="P9" draw:id="id28" draw:layer="layout" svg:width="6.818cm" svg:height="4.019cm" svg:x="8.775cm" svg:y="6.019cm">
          <text:p text:style-name="P27"><text:span text:style-name="T21">Christ</text:span><text:span text:style-name="T10"> </text:span><text:span text:style-name="T20">heals by taking curse</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g draw:id="id29">
          <draw:custom-shape draw:style-name="gr27" draw:text-style-name="P9" draw:layer="layout" svg:width="6.561cm" svg:height="5.673cm" svg:x="16.087cm" svg:y="7.432cm">
            <text:p text:style-name="P13"><text:span text:style-name="T20">God heals</text:span><text:span text:style-name="T10"> </text:span><text:span text:style-name="T21">your</text:span><text:span text:style-name="T10"> </text:span><text:span text:style-name="T20">sin by you looking at a cross</text:span></text:p>
            <draw:enhanced-geometry svg:viewBox="0 0 21600 21600" draw:type="rectangle" draw:enhanced-path="M 0 0 L 21600 0 21600 21600 0 21600 0 0 Z N"/>
          </draw:custom-shape>
          <draw:custom-shape draw:style-name="gr20" draw:text-style-name="P25" draw:layer="layout" svg:width="6.773cm" svg:height="1.442cm" svg:x="16.087cm" svg:y="15.475cm">
            <text:p text:style-name="P22"><text:span text:style-name="T26">John 3:14-15</text:span></text:p>
            <draw:enhanced-geometry svg:viewBox="0 0 21600 21600" draw:type="rectangle" draw:enhanced-path="M 0 0 L 21600 0 21600 21600 0 21600 0 0 Z N"/>
          </draw:custom-shape>
        </draw:g>
        <draw:custom-shape draw:style-name="gr7" draw:text-style-name="P28" draw:layer="layout" svg:width="5.927cm" svg:height="1.35cm" svg:x="1.905cm" svg:y="16.087cm">
          <text:p text:style-name="P22"><text:span text:style-name="T25">Num. 21:4-9</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2">
          <draw:page-thumbnail draw:style-name="gr1" draw:layer="layout" svg:width="11.88cm" svg:height="9.371cm" svg:x="3.585cm" svg:y="1.901cm" draw:page-number="23"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Manna" draw:style-name="dp15"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Manna</text:p>
          </draw:text-box>
        </draw:frame>
        <draw:custom-shape draw:style-name="gr7" draw:text-style-name="P9" draw:layer="layout" svg:width="7.62cm" svg:height="2.765cm" svg:x="2.328cm" svg:y="8.89cm">
          <text:p text:style-name="P13"><text:span text:style-name="T20">God fed</text:span><text:span text:style-name="T10"> <text:s/></text:span><text:span text:style-name="T21">them</text:span><text:span text:style-name="T10"> </text:span><text:span text:style-name="T20">day by day</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g draw:id="id30">
          <draw:custom-shape draw:style-name="gr28" draw:text-style-name="P31" draw:layer="layout" svg:width="6.818cm" svg:height="4.319cm" svg:x="8.775cm" svg:y="6.019cm">
            <text:p text:style-name="P27"><text:span text:style-name="T21">Christ</text:span><text:span text:style-name="T30"> </text:span><text:span text:style-name="T20">is the food and drink</text:span></text:p>
            <draw:enhanced-geometry svg:viewBox="0 0 21600 21600" draw:type="rectangle" draw:enhanced-path="M 0 0 L 21600 0 21600 21600 0 21600 0 0 Z N"/>
          </draw:custom-shape>
          <draw:custom-shape draw:style-name="gr29" draw:text-style-name="P25" draw:layer="layout" svg:width="6.985cm" svg:height="3.981cm" svg:x="9.313cm" svg:y="13.335cm">
            <text:p text:style-name="P22"><text:span text:style-name="T20">eternal life</text:span><text:span text:style-name="T20"><text:line-break/></text:span><text:span text:style-name="T26">John 6:31-33, 53-58</text:span></text:p>
            <draw:enhanced-geometry svg:viewBox="0 0 21600 21600" draw:type="rectangle" draw:enhanced-path="M 0 0 L 21600 0 21600 21600 0 21600 0 0 Z N"/>
          </draw:custom-shape>
        </draw:g>
        <draw:g draw:id="id31">
          <draw:custom-shape draw:style-name="gr27" draw:text-style-name="P24" draw:layer="layout" svg:width="6.561cm" svg:height="5.673cm" svg:x="16.087cm" svg:y="7.832cm">
            <text:p text:style-name="P13"><text:span text:style-name="T20">God gives</text:span><text:span text:style-name="T10"> </text:span><text:span text:style-name="T21">you</text:span><text:span text:style-name="T10"> </text:span><text:span text:style-name="T20">food, physical and spiritual</text:span></text:p>
            <draw:enhanced-geometry svg:viewBox="0 0 21600 21600" draw:type="rectangle" draw:enhanced-path="M 0 0 L 21600 0 21600 21600 0 21600 0 0 Z N"/>
          </draw:custom-shape>
          <draw:custom-shape draw:style-name="gr30" draw:text-style-name="P32" draw:layer="layout" svg:width="6.773cm" svg:height="2.625cm" svg:x="16.087cm" svg:y="15.452cm">
            <text:p text:style-name="P22"><text:span text:style-name="T26">John 6:26-27; Matt. 6:11</text:span></text:p>
            <draw:enhanced-geometry svg:viewBox="0 0 21600 21600" draw:type="rectangle" draw:enhanced-path="M 0 0 L 21600 0 21600 21600 0 21600 0 0 Z N"/>
          </draw:custom-shape>
        </draw:g>
        <draw:custom-shape draw:style-name="gr7" draw:text-style-name="P28" draw:layer="layout" svg:width="5.292cm" svg:height="1.35cm" svg:x="1.905cm" svg:y="16.298cm">
          <text:p text:style-name="P22"><text:span text:style-name="T25">Exod. 16</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2">
          <draw:page-thumbnail draw:style-name="gr1" draw:layer="layout" svg:width="11.88cm" svg:height="9.371cm" svg:x="3.585cm" svg:y="1.901cm" draw:page-number="24"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Questions to Ask" draw:style-name="dp13"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Questions to Ask</text:p>
          </draw:text-box>
        </draw:frame>
        <draw:g>
          <draw:custom-shape draw:style-name="gr18" draw:text-style-name="P9" draw:layer="layout" svg:width="0.203cm" svg:height="2.249cm" svg:x="11.875cm" svg:y="6.072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6.707cm">
            <text:p text:style-name="P3"/>
            <draw:enhanced-geometry svg:viewBox="0 0 21600 21600" draw:type="rectangle" draw:enhanced-path="M 0 0 L 21600 0 21600 21600 0 21600 0 0 Z N"/>
          </draw:custom-shape>
        </draw:g>
        <draw:custom-shape draw:style-name="gr31" draw:text-style-name="P33" draw:layer="layout" svg:width="8.22cm" svg:height="4.198cm" svg:x="0.864cm" svg:y="12.294cm">
          <text:p text:style-name="P1"><text:span text:style-name="T20">What did it</text:span></text:p>
          <text:p text:style-name="P1"><text:span text:style-name="T20">mean </text:span><text:span text:style-name="T21">then</text:span><text:span text:style-name="T10">?</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3" draw:id="id32" draw:layer="layout" svg:width="8.22cm" svg:height="4.198cm" svg:x="7.849cm" svg:y="8.696cm">
          <text:p text:style-name="P1"><text:span text:style-name="T20">How fulfilled</text:span></text:p>
          <text:p text:style-name="P1"><text:span text:style-name="T20">in </text:span><text:span text:style-name="T21">Christ</text:span><text:span text:style-name="T20">?</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9" draw:id="id33" draw:layer="layout" svg:width="8.219cm" svg:height="4.198cm" svg:x="13.988cm" svg:y="12.294cm">
          <text:p text:style-name="P1"><text:span text:style-name="T20">How fulfilled</text:span></text:p>
          <text:p text:style-name="P1"><text:span text:style-name="T20">in </text:span><text:span text:style-name="T21">you</text:span><text:span text:style-name="T20">?</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2">
          <draw:page-thumbnail draw:style-name="gr1" draw:layer="layout" svg:width="11.88cm" svg:height="9.371cm" svg:x="3.585cm" svg:y="1.901cm" draw:page-number="25"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Interpreting the Old Testament" draw:style-name="dp13"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Interpreting the Old Testament</text:p>
          </draw:text-box>
        </draw:frame>
        <draw:custom-shape draw:style-name="gr7" draw:text-style-name="P9" draw:layer="layout" svg:width="5.504cm" svg:height="2.765cm" svg:x="2.328cm" svg:y="9.525cm">
          <text:p text:style-name="P13"><text:span text:style-name="T20">God spoke to </text:span><text:span text:style-name="T21">them</text:span></text:p>
          <draw:enhanced-geometry svg:viewBox="0 0 21600 21600" draw:type="rectangle" draw:enhanced-path="M 0 0 L 21600 0 21600 21600 0 21600 0 0 Z N"/>
        </draw:custom-shape>
        <draw:g>
          <draw:custom-shape draw:style-name="gr33" draw:text-style-name="P9" draw:layer="layout" svg:width="4.198cm" svg:height="1.023cm" svg:x="13.269cm" svg:y="15.236cm">
            <text:p text:style-name="P3"/>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9" draw:layer="layout" svg:width="5.292cm" svg:height="1.511cm" svg:x="10.076cm" svg:y="15.006cm">
            <text:p text:style-name="P13"><text:span text:style-name="T10">TIME</text:span></text:p>
            <draw:enhanced-geometry svg:viewBox="0 0 21600 21600" draw:type="rectangle" draw:enhanced-path="M 0 0 L 21600 0 21600 21600 0 21600 0 0 Z N"/>
          </draw:custom-shape>
          <draw:custom-shape draw:style-name="gr33" draw:text-style-name="P9" draw:layer="layout" svg:width="2.928cm" svg:height="0.468cm" svg:x="7.131cm" svg:y="15.513cm">
            <text:p text:style-name="P3"/>
            <draw:enhanced-geometry svg:viewBox="0 0 21600 21600" draw:type="rectangle" draw:enhanced-path="M 0 0 L 21600 0 21600 21600 0 21600 0 0 Z N"/>
          </draw:custom-shape>
        </draw:g>
        <draw:custom-shape draw:style-name="gr7" draw:text-style-name="P9" draw:id="id34" draw:layer="layout" svg:width="6.818cm" svg:height="5.112cm" svg:x="8.775cm" svg:y="4.538cm">
          <text:p text:style-name="P21"><text:span text:style-name="T24">God fulfilled his promises in </text:span><text:span text:style-name="T22">Christ</text:span><text:span text:style-name="T36"><text:line-break/></text:span><text:span text:style-name="T25">(2 Cor. 1:20)</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28" draw:layer="layout" svg:width="5.927cm" svg:height="1.35cm" svg:x="1.693cm" svg:y="16.087cm">
          <text:p text:style-name="P22"><text:span text:style-name="T25">Heb. 1:1</text:span></text:p>
          <draw:enhanced-geometry svg:viewBox="0 0 21600 21600" draw:type="rectangle" draw:enhanced-path="M 0 0 L 21600 0 21600 21600 0 21600 0 0 Z N"/>
        </draw:custom-shape>
        <draw:g draw:id="id35">
          <draw:custom-shape draw:style-name="gr22" draw:text-style-name="P24" draw:layer="layout" svg:width="6.355cm" svg:height="2.965cm" svg:x="16.082cm" svg:y="9.313cm">
            <text:p text:style-name="P13"><text:span text:style-name="T20">God has </text:span><text:span text:style-name="T21">you</text:span><text:span text:style-name="T10"> </text:span><text:span text:style-name="T20">in mind</text:span></text:p>
            <draw:enhanced-geometry svg:viewBox="0 0 21600 21600" draw:type="rectangle" draw:enhanced-path="M 0 0 L 21600 0 21600 21600 0 21600 0 0 Z N"/>
          </draw:custom-shape>
          <draw:custom-shape draw:style-name="gr20" draw:text-style-name="P25" draw:layer="layout" svg:width="5.503cm" svg:height="1.442cm" svg:x="17.357cm" svg:y="16.087cm">
            <text:p text:style-name="P22"><text:span text:style-name="T25">Rom. 15:4</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2">
          <draw:page-thumbnail draw:style-name="gr1" draw:layer="layout" svg:width="11.88cm" svg:height="9.371cm" svg:x="3.585cm" svg:y="1.901cm" draw:page-number="26" presentation:class="page"/>
          <draw:frame presentation:style-name="pr14" draw:text-style-name="P3" draw:layer="layout" svg:width="13.97cm" svg:height="11.287cm" svg:x="2.54cm" svg:y="11.914cm" presentation:class="notes" presentation:placeholder="true">
            <draw:text-box/>
          </draw:frame>
          <draw:circle draw:style-name="gr21" draw:text-style-name="P26" draw:layer="layout" svg:width="1.27cm" svg:height="1.27cm" svg:x="8.89cm" svg:y="10.795cm">
            <text:p text:style-name="P3"><text:span text:style-name="T27">1</text:span></text:p>
          </draw:circle>
          <draw:circle draw:style-name="gr21" draw:text-style-name="P26" draw:layer="layout" svg:width="1.27cm" svg:height="1.27cm" svg:x="15.19cm" svg:y="6.895cm">
            <text:p text:style-name="P3"><text:span text:style-name="T27">2</text:span></text:p>
          </draw:circle>
        </presentation:notes>
      </draw:page>
      <draw:page draw:name="Other Passages" draw:style-name="dp16" draw:master-page-name="Default" presentation:presentation-page-layout-name="AL3T1">
        <draw:frame presentation:style-name="pr13" draw:text-style-name="P2" draw:layer="layout" svg:width="20.51cm" svg:height="3.176cm" svg:x="3.016cm" svg:y="0.952cm" presentation:class="title" presentation:user-transformed="true">
          <draw:text-box>
            <text:p text:style-name="P8">Other Passages</text:p>
          </draw:text-box>
        </draw:frame>
        <draw:frame presentation:style-name="pr16" draw:text-style-name="P16" draw:layer="layout" svg:width="20.514cm" svg:height="11.431cm" svg:x="1.808cm" svg:y="5.503cm" presentation:class="outline" presentation:user-transformed="true">
          <draw:text-box>
            <text:list text:style-name="L5">
              <text:list-item>
                <text:p text:id="id36" text:style-name="P15"><text:span text:style-name="T14">Try Gen. 6; 21; 22; 39; 50.</text:span></text:p>
              </text:list-item>
            </text:list>
            <text:list text:style-name="L5">
              <text:list-item>
                <text:p text:id="id37" text:style-name="P15"><text:span text:style-name="T14">Exod. 17; 33.</text:span></text:p>
              </text:list-item>
            </text:list>
            <text:list text:style-name="L5">
              <text:list-item>
                <text:p text:id="id38" text:style-name="P15"><text:span text:style-name="T14">Num. 11; 12; 17.</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27" presentation:class="page"/>
          <draw:frame presentation:style-name="pr14" draw:text-style-name="P3" draw:layer="layout" svg:width="13.97cm" svg:height="11.287cm" svg:x="2.54cm" svg:y="11.914cm" presentation:class="notes" presentation:placeholder="true">
            <draw:text-box/>
          </draw:frame>
          <draw:frame draw:style-name="gr14" draw:text-style-name="P34" draw:layer="layout" svg:width="2.54cm" svg:height="1.187cm" svg:x="1.905cm" svg:y="5.08cm">
            <draw:text-box>
              <text:p text:style-name="P3"><text:span text:style-name="T27">*</text:span></text:p>
            </draw:text-box>
          </draw:frame>
        </presentation:notes>
      </draw:page>
      <draw:page draw:name="The Tabernacle’s Significance" draw:style-name="dp16" draw:master-page-name="Default" presentation:presentation-page-layout-name="AL2T19">
        <draw:g>
          <draw:custom-shape draw:style-name="gr15" draw:text-style-name="P9"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9"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0" draw:layer="layout" svg:x1="1.905cm" svg:y1="5.292cm" svg:x2="22.225cm" svg:y2="15.875cm">
            <text:p text:style-name="P3"/>
          </draw:line>
          <draw:line draw:style-name="gr17" draw:text-style-name="P20" draw:layer="layout" svg:x1="1.905cm" svg:y1="15.874cm" svg:x2="22.225cm" svg:y2="5.291cm">
            <text:p text:style-name="P3"/>
          </draw:line>
        </draw:g>
        <draw:frame presentation:style-name="pr13" draw:text-style-name="P2" draw:layer="layout" svg:width="20.51cm" svg:height="3.176cm" svg:x="3.016cm" svg:y="0.952cm" presentation:class="title" presentation:user-transformed="true">
          <draw:text-box>
            <text:p text:style-name="P8">The Tabernacle’s Significance</text:p>
          </draw:text-box>
        </draw:frame>
        <draw:custom-shape draw:style-name="gr7" draw:text-style-name="P9" draw:layer="layout" svg:width="6.773cm" svg:height="5.273cm" svg:x="16.087cm" svg:y="7.832cm">
          <text:p text:style-name="P13"><text:span text:style-name="T10">God makes <text:s/></text:span><text:span text:style-name="T21">you</text:span><text:span text:style-name="T10"> a temple of the Holy Spirit</text:span></text:p>
          <draw:enhanced-geometry svg:viewBox="0 0 21600 21600" draw:type="rectangle" draw:enhanced-path="M 0 0 L 21600 0 21600 21600 0 21600 0 0 Z N"/>
        </draw:custom-shape>
        <draw:custom-shape draw:style-name="gr7" draw:text-style-name="P9" draw:layer="layout" svg:width="6.818cm" svg:height="4.019cm" svg:x="8.775cm" svg:y="4.749cm">
          <text:p text:style-name="P27"><text:span text:style-name="T21">Christ</text:span><text:span text:style-name="T10"> is the temple (John 2:19-20)</text:span></text:p>
          <draw:enhanced-geometry svg:viewBox="0 0 21600 21600" draw:type="rectangle" draw:enhanced-path="M 0 0 L 21600 0 21600 21600 0 21600 0 0 Z N"/>
        </draw:custom-shape>
        <draw:g>
          <draw:custom-shape draw:style-name="gr18" draw:text-style-name="P9" draw:layer="layout" svg:width="0.203cm" svg:height="2.249cm" svg:x="11.875cm" svg:y="11.364cm">
            <text:p text:style-name="P3"/>
            <draw:enhanced-geometry svg:viewBox="0 0 21600 21600" draw:type="rectangle" draw:enhanced-path="M 0 0 L 21600 0 21600 21600 0 21600 0 0 Z N"/>
          </draw:custom-shape>
          <draw:custom-shape draw:style-name="gr18" draw:text-style-name="P9" draw:layer="layout" svg:width="1.535cm" svg:height="0.216cm" svg:x="11.205cm" svg:y="11.999cm">
            <text:p text:style-name="P3"/>
            <draw:enhanced-geometry svg:viewBox="0 0 21600 21600" draw:type="rectangle" draw:enhanced-path="M 0 0 L 21600 0 21600 21600 0 21600 0 0 Z N"/>
          </draw:custom-shape>
        </draw:g>
        <draw:custom-shape draw:style-name="gr7" draw:text-style-name="P9" draw:layer="layout" svg:width="6.35cm" svg:height="2.765cm" svg:x="2.328cm" svg:y="8.678cm">
          <text:p text:style-name="P13"><text:span text:style-name="T10">God dwelt with </text:span><text:span text:style-name="T21">Israel</text:span></text:p>
          <draw:enhanced-geometry svg:viewBox="0 0 21600 21600" draw:type="rectangle" draw:enhanced-path="M 0 0 L 21600 0 21600 21600 0 21600 0 0 Z N"/>
        </draw:custom-shape>
        <draw:custom-shape draw:style-name="gr33" draw:text-style-name="P9" draw:layer="layout" svg:width="4.198cm" svg:height="1.023cm" svg:x="14.751cm" svg:y="15.236cm">
          <text:p text:style-name="P3"/>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9" draw:layer="layout" svg:width="2.928cm" svg:height="0.468cm" svg:x="5.649cm" svg:y="15.513cm">
          <text:p text:style-name="P3"/>
          <draw:enhanced-geometry svg:viewBox="0 0 21600 21600" draw:type="rectangle" draw:enhanced-path="M 0 0 L 21600 0 21600 21600 0 21600 0 0 Z N"/>
        </draw:custom-shape>
        <draw:custom-shape draw:style-name="gr7" draw:text-style-name="P9" draw:layer="layout" svg:width="6.985cm" svg:height="2.765cm" svg:x="8.89cm" svg:y="14.182cm">
          <text:p text:style-name="P13"><text:span text:style-name="T10">principle: God with us</text:span></text:p>
          <draw:enhanced-geometry svg:viewBox="0 0 21600 21600" draw:type="rectangle" draw:enhanced-path="M 0 0 L 21600 0 21600 21600 0 21600 0 0 Z N"/>
        </draw:custom-shape>
        <draw:custom-shape draw:style-name="gr7" draw:text-style-name="P9" draw:layer="layout" svg:width="6.138cm" svg:height="1.35cm" svg:x="1.905cm" svg:y="16.087cm">
          <text:p text:style-name="P22"><text:span text:style-name="T37">Exod. 25:8</text:span></text:p>
          <draw:enhanced-geometry svg:viewBox="0 0 21600 21600" draw:type="rectangle" draw:enhanced-path="M 0 0 L 21600 0 21600 21600 0 21600 0 0 Z N"/>
        </draw:custom-shape>
        <draw:custom-shape draw:style-name="gr7" draw:text-style-name="P9" draw:layer="layout" svg:width="8.466cm" svg:height="1.511cm" svg:x="14.817cm" svg:y="16.298cm">
          <text:p text:style-name="P13"><text:span text:style-name="T23">1 Cor. 3:15; 6:19</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28" presentation:class="page"/>
          <draw:frame presentation:style-name="pr14" draw:text-style-name="P3" draw:layer="layout" svg:width="13.97cm" svg:height="11.287cm" svg:x="2.54cm" svg:y="11.914cm" presentation:class="notes" presentation:placeholder="true">
            <draw:text-box/>
          </draw:frame>
        </presentation:notes>
      </draw:page>
      <draw:page draw:name="C.  Application" draw:style-name="dp16" draw:master-page-name="Title1" presentation:presentation-page-layout-name="AL1T0">
        <draw:frame presentation:style-name="pr1" draw:text-style-name="P2" draw:layer="layout" svg:width="20.51cm" svg:height="3.176cm" svg:x="3.219cm" svg:y="5.29cm" presentation:class="title" presentation:user-transformed="true">
          <draw:text-box>
            <text:p text:style-name="P1"><text:span text:style-name="T1">C. <text:s/>Application</text:span></text:p>
          </draw:text-box>
        </draw:frame>
        <draw:frame presentation:style-name="pr18" draw:text-style-name="P3" draw:layer="layout" svg:width="16.889cm" svg:height="4.87cm" svg:x="4.854cm" svg:y="10.92cm" presentation:class="subtitle" presentation:placeholder="true" presentation:user-transformed="true">
          <draw:text-box/>
        </draw:frame>
        <draw:frame draw:style-name="gr34" draw:layer="layout" svg:width="8.269cm" svg:height="7.691cm" svg:x="8.453cm" svg:y="8.215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style-name="gr1" draw:layer="layout" svg:width="11.88cm" svg:height="9.371cm" svg:x="3.585cm" svg:y="1.901cm" draw:page-number="29" presentation:class="page"/>
          <draw:frame presentation:style-name="pr2" draw:text-style-name="P3" draw:layer="layout" svg:width="13.97cm" svg:height="11.287cm" svg:x="2.54cm" svg:y="11.914cm" presentation:class="notes">
            <draw:text-box>
              <text:p text:style-name="P3">Finger is from Microsoft clipart gallery.</text:p>
            </draw:text-box>
          </draw:frame>
        </presentation:notes>
      </draw:page>
      <draw:page draw:name="Interpreting Symbols" draw:style-name="dp16"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Interpreting Symbols</text:p>
          </draw:text-box>
        </draw:frame>
        <draw:line draw:style-name="gr35" draw:text-style-name="P20" draw:layer="layout" svg:x1="6.138cm" svg:y1="12.911cm" svg:x2="6.138cm" svg:y2="8.254cm">
          <text:p text:style-name="P3"/>
        </draw:line>
        <draw:line draw:style-name="gr36" draw:text-style-name="P20" draw:layer="layout" svg:x1="6.138cm" svg:y1="8.467cm" svg:x2="15.452cm" svg:y2="8.467cm">
          <text:p text:style-name="P3"/>
        </draw:line>
        <draw:line draw:style-name="gr37" draw:text-style-name="P20" draw:layer="layout" svg:x1="6.138cm" svg:y1="12.911cm" svg:x2="15.24cm" svg:y2="8.466cm">
          <text:p text:style-name="P3"/>
        </draw:line>
        <draw:custom-shape draw:style-name="gr7" draw:text-style-name="P9" draw:layer="layout" svg:width="5.715cm" svg:height="1.511cm" svg:x="2.752cm" svg:y="14.182cm">
          <text:p text:style-name="P13"><text:span text:style-name="T10">symbol</text:span></text:p>
          <draw:enhanced-geometry svg:viewBox="0 0 21600 21600" draw:type="rectangle" draw:enhanced-path="M 0 0 L 21600 0 21600 21600 0 21600 0 0 Z N"/>
        </draw:custom-shape>
        <draw:custom-shape draw:style-name="gr7" draw:text-style-name="P9" draw:layer="layout" svg:width="6.773cm" svg:height="2.916cm" svg:x="2.117cm" svg:y="5.08cm">
          <text:p text:style-name="P35"><text:span text:style-name="T10">redemptive </text:span><text:span text:style-name="T38">truth </text:span></text:p>
          <draw:enhanced-geometry svg:viewBox="0 0 21600 21600" draw:type="rectangle" draw:enhanced-path="M 0 0 L 21600 0 21600 21600 0 21600 0 0 Z N"/>
        </draw:custom-shape>
        <draw:custom-shape draw:style-name="gr7" draw:text-style-name="P9" draw:layer="layout" svg:width="7.62cm" svg:height="5.424cm" svg:x="15.452cm" svg:y="6.138cm">
          <text:p text:style-name="P13"><text:span text:style-name="T38">Truth</text:span><text:span text:style-name="T10"> fulfilled in Christ for the church </text:span></text:p>
          <draw:enhanced-geometry svg:viewBox="0 0 21600 21600" draw:type="rectangle" draw:enhanced-path="M 0 0 L 21600 0 21600 21600 0 21600 0 0 Z N"/>
        </draw:custom-shape>
        <draw:custom-shape draw:style-name="gr7" draw:text-style-name="P9" draw:layer="layout" svg:width="8.317cm" svg:height="1.662cm" draw:transform="rotate (1.5707963267946) translate (4.595cm 14.454cm)">
          <text:p text:style-name="P35"><text:span text:style-name="T39">symbolization</text:span></text:p>
          <draw:enhanced-geometry svg:viewBox="0 0 21600 21600" draw:type="rectangle" draw:enhanced-path="M 0 0 L 21600 0 21600 21600 0 21600 0 0 Z N"/>
        </draw:custom-shape>
        <draw:custom-shape draw:style-name="gr7" draw:text-style-name="P9" draw:layer="layout" svg:width="6.35cm" svg:height="1.662cm" svg:x="8.678cm" svg:y="6.985cm">
          <text:p text:style-name="P35"><text:span text:style-name="T39">fulfillment</text:span></text:p>
          <draw:enhanced-geometry svg:viewBox="0 0 21600 21600" draw:type="rectangle" draw:enhanced-path="M 0 0 L 21600 0 21600 21600 0 21600 0 0 Z N"/>
        </draw:custom-shape>
        <draw:custom-shape draw:style-name="gr7" draw:text-style-name="P9" draw:layer="layout" svg:width="4.233cm" svg:height="1.662cm" draw:transform="rotate (0.38397243543868) translate (7.684cm 10.378cm)">
          <text:p text:style-name="P35"><text:span text:style-name="T39">type</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0" presentation:class="page"/>
          <draw:frame presentation:style-name="pr14" draw:text-style-name="P3" draw:layer="layout" svg:width="13.97cm" svg:height="11.287cm" svg:x="2.54cm" svg:y="11.914cm" presentation:class="notes" presentation:placeholder="true">
            <draw:text-box/>
          </draw:frame>
        </presentation:notes>
      </draw:page>
      <draw:page draw:name="Questions about Symbols" draw:style-name="dp16"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Questions about Symbols</text:p>
          </draw:text-box>
        </draw:frame>
        <draw:line draw:style-name="gr38" draw:text-style-name="P20" draw:layer="layout" svg:x1="6.138cm" svg:y1="11.429cm" svg:x2="6.138cm" svg:y2="6.772cm">
          <text:p text:style-name="P3"/>
        </draw:line>
        <draw:line draw:style-name="gr39" draw:text-style-name="P20" draw:layer="layout" svg:x1="6.138cm" svg:y1="6.985cm" svg:x2="15.452cm" svg:y2="6.985cm">
          <text:p text:style-name="P3"/>
        </draw:line>
        <draw:line draw:style-name="gr40" draw:text-style-name="P20" draw:layer="layout" svg:x1="6.138cm" svg:y1="11.429cm" svg:x2="15.24cm" svg:y2="6.984cm">
          <text:p text:style-name="P3"/>
        </draw:line>
        <draw:custom-shape draw:style-name="gr41" draw:text-style-name="P9" draw:layer="layout" svg:width="8.467cm" svg:height="9.948cm" svg:x="1.376cm" svg:y="4.128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5.715cm" svg:height="1.511cm" svg:x="3.175cm" svg:y="11.853cm">
          <text:p text:style-name="P13"><text:span text:style-name="T10">symbol</text:span></text:p>
          <draw:enhanced-geometry svg:viewBox="0 0 21600 21600" draw:type="rectangle" draw:enhanced-path="M 0 0 L 21600 0 21600 21600 0 21600 0 0 Z N"/>
        </draw:custom-shape>
        <draw:custom-shape draw:style-name="gr7" draw:text-style-name="P9" draw:layer="layout" svg:width="6.773cm" svg:height="2.916cm" svg:x="2.752cm" svg:y="4.868cm">
          <text:p text:style-name="P35"><text:span text:style-name="T10">redemptive </text:span><text:span text:style-name="T38">truth </text:span></text:p>
          <draw:enhanced-geometry svg:viewBox="0 0 21600 21600" draw:type="rectangle" draw:enhanced-path="M 0 0 L 21600 0 21600 21600 0 21600 0 0 Z N"/>
        </draw:custom-shape>
        <draw:custom-shape draw:style-name="gr7" draw:text-style-name="P9" draw:layer="layout" svg:width="7.62cm" svg:height="1.662cm" svg:x="15.452cm" svg:y="5.927cm">
          <text:p text:style-name="P35"><text:span text:style-name="T38">Truth</text:span></text:p>
          <draw:enhanced-geometry svg:viewBox="0 0 21600 21600" draw:type="rectangle" draw:enhanced-path="M 0 0 L 21600 0 21600 21600 0 21600 0 0 Z N"/>
        </draw:custom-shape>
        <draw:custom-shape draw:style-name="gr23" draw:text-style-name="P9" draw:layer="layout" svg:width="8.22cm" svg:height="4.198cm" svg:x="1.711cm" svg:y="13.353cm">
          <text:p text:style-name="P1"><text:span text:style-name="T10">What did it</text:span></text:p>
          <text:p text:style-name="P1"><text:span text:style-name="T10">mean then?</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9" draw:layer="layout" svg:width="8.22cm" svg:height="4.198cm" svg:x="12.506cm" svg:y="12.718cm">
          <text:p text:style-name="P1"><text:span text:style-name="T10">How fulfilled</text:span></text:p>
          <text:p text:style-name="P1"><text:span text:style-name="T10">in Christ?</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9" draw:layer="layout" svg:width="8.467cm" svg:height="9.948cm" svg:x="12.594cm" svg:y="4.128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1.88cm" svg:height="9.371cm" svg:x="3.585cm" svg:y="1.901cm" draw:page-number="31" presentation:class="page"/>
          <draw:frame presentation:style-name="pr14" draw:text-style-name="P3" draw:layer="layout" svg:width="13.97cm" svg:height="11.287cm" svg:x="2.54cm" svg:y="11.914cm" presentation:class="notes" presentation:placeholder="true">
            <draw:text-box/>
          </draw:frame>
        </presentation:notes>
      </draw:page>
      <draw:page draw:name="Fulfillment in You" draw:style-name="dp16"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Fulfillment in You</text:p>
          </draw:text-box>
        </draw:frame>
        <draw:line draw:style-name="gr42" draw:text-style-name="P20" draw:layer="layout" svg:x1="6.138cm" svg:y1="11.429cm" svg:x2="6.138cm" svg:y2="6.772cm">
          <text:p text:style-name="P3"/>
        </draw:line>
        <draw:line draw:style-name="gr43" draw:text-style-name="P20" draw:layer="layout" svg:x1="6.138cm" svg:y1="6.985cm" svg:x2="15.452cm" svg:y2="6.985cm">
          <text:p text:style-name="P3"/>
        </draw:line>
        <draw:line draw:style-name="gr40" draw:text-style-name="P20" draw:layer="layout" svg:x1="6.138cm" svg:y1="11.429cm" svg:x2="15.24cm" svg:y2="6.984cm">
          <text:p text:style-name="P3"/>
        </draw:line>
        <draw:custom-shape draw:style-name="gr7" draw:text-style-name="P9" draw:layer="layout" svg:width="5.715cm" svg:height="1.511cm" svg:x="3.175cm" svg:y="11.853cm">
          <text:p text:style-name="P13"><text:span text:style-name="T10">symbol</text:span></text:p>
          <draw:enhanced-geometry svg:viewBox="0 0 21600 21600" draw:type="rectangle" draw:enhanced-path="M 0 0 L 21600 0 21600 21600 0 21600 0 0 Z N"/>
        </draw:custom-shape>
        <draw:custom-shape draw:style-name="gr7" draw:text-style-name="P9" draw:layer="layout" svg:width="6.773cm" svg:height="2.916cm" svg:x="2.752cm" svg:y="4.868cm">
          <text:p text:style-name="P35"><text:span text:style-name="T10">redemptive </text:span><text:span text:style-name="T38">truth </text:span></text:p>
          <draw:enhanced-geometry svg:viewBox="0 0 21600 21600" draw:type="rectangle" draw:enhanced-path="M 0 0 L 21600 0 21600 21600 0 21600 0 0 Z N"/>
        </draw:custom-shape>
        <draw:custom-shape draw:style-name="gr7" draw:text-style-name="P9" draw:layer="layout" svg:width="7.62cm" svg:height="1.662cm" svg:x="15.452cm" svg:y="5.927cm">
          <text:p text:style-name="P35"><text:span text:style-name="T38">Truth</text:span></text:p>
          <draw:enhanced-geometry svg:viewBox="0 0 21600 21600" draw:type="rectangle" draw:enhanced-path="M 0 0 L 21600 0 21600 21600 0 21600 0 0 Z N"/>
        </draw:custom-shape>
        <draw:custom-shape draw:style-name="gr41" draw:text-style-name="P9" draw:layer="layout" svg:width="5.291cm" svg:height="6.138cm" svg:x="13.018cm" svg:y="6.668cm">
          <text:p text:style-name="P3"/>
          <draw:enhanced-geometry svg:viewBox="0 0 21600 21600" draw:glue-points="10800 0 3160 3160 0 10800 3160 18440 10800 21600 18440 18440 21600 10800 18440 3160" draw:text-areas="3200 3200 18400 18400" draw:type="ellipse"/>
        </draw:custom-shape>
        <draw:line draw:style-name="gr44" draw:text-style-name="P20" draw:layer="layout" svg:x1="15.452cm" svg:y1="6.773cm" svg:x2="15.452cm" svg:y2="11.43cm">
          <text:p text:style-name="P3"/>
        </draw:line>
        <draw:custom-shape draw:style-name="gr7" draw:text-style-name="P9" draw:layer="layout" svg:width="5.08cm" svg:height="1.662cm" svg:x="13.97cm" svg:y="11.007cm">
          <text:p text:style-name="P35"><text:span text:style-name="T40">YOU</text:span></text:p>
          <draw:enhanced-geometry svg:viewBox="0 0 21600 21600" draw:type="rectangle" draw:enhanced-path="M 0 0 L 21600 0 21600 21600 0 21600 0 0 Z N"/>
        </draw:custom-shape>
        <draw:custom-shape draw:style-name="gr7" draw:text-style-name="P9" draw:layer="layout" svg:width="9.949cm" svg:height="4.019cm" svg:x="12.488cm" svg:y="12.912cm">
          <text:p text:style-name="P13"><text:span text:style-name="T10">in Christ, you participate in Truth of fulfillment</text:span></text:p>
          <draw:enhanced-geometry svg:viewBox="0 0 21600 21600" draw:type="rectangle" draw:enhanced-path="M 0 0 L 21600 0 21600 21600 0 21600 0 0 Z N"/>
        </draw:custom-shape>
        <draw:custom-shape draw:style-name="gr23" draw:text-style-name="P9" draw:layer="layout" svg:width="7.161cm" svg:height="4.198cm" svg:x="6.791cm" svg:y="8.696cm">
          <text:p text:style-name="P1"><text:span text:style-name="T10">How fulfilled</text:span></text:p>
          <text:p text:style-name="P1"><text:span text:style-name="T10">in You?</text:span></text:p>
          <draw:enhanced-geometry svg:viewBox="0 0 21600 21600" draw:text-areas="0 ?f0 ?f5 ?f2" draw:type="right-arrow" draw:modifiers="18272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1.88cm" svg:height="9.371cm" svg:x="3.585cm" svg:y="1.901cm" draw:page-number="32" presentation:class="page"/>
          <draw:frame presentation:style-name="pr14" draw:text-style-name="P3" draw:layer="layout" svg:width="13.97cm" svg:height="11.287cm" svg:x="2.54cm" svg:y="11.914cm" presentation:class="notes" presentation:placeholder="true">
            <draw:text-box/>
          </draw:frame>
        </presentation:notes>
      </draw:page>
      <draw:page draw:name="The Value of Moses’ Instruction" draw:style-name="dp15" draw:master-page-name="Default" presentation:presentation-page-layout-name="AL2T19">
        <draw:frame presentation:style-name="pr13" draw:text-style-name="P2" draw:layer="layout" svg:width="20.51cm" svg:height="3.695cm" svg:x="3.016cm" svg:y="0.693cm" presentation:class="title" presentation:user-transformed="true">
          <draw:text-box>
            <text:p text:style-name="P8">The Value of Moses’ Instruction</text:p>
          </draw:text-box>
        </draw:frame>
        <draw:custom-shape draw:style-name="gr45" draw:text-style-name="P28" draw:layer="layout" svg:width="4.869cm" svg:height="2.117cm" svg:x="9.313cm" svg:y="5.08cm">
          <text:p text:style-name="P1"><text:span text:style-name="T3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
          <draw:custom-shape draw:style-name="gr23" draw:text-style-name="P28" draw:layer="layout" svg:width="6.103cm" svg:height="2.081cm" svg:x="1.711cm" svg:y="9.543cm">
            <text:p text:style-name="P1"><text:span text:style-name="T20">comes</text:span></text:p>
            <text:p text:style-name="P1"><text:span text:style-name="T20">to me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869cm" svg:height="1.023cm" svg:x="4.445cm" svg:y="8.255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9" draw:layer="layout" svg:width="1.869cm" svg:height="1.023cm" svg:x="4.463cm" svg:y="12.294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0">
          <draw:custom-shape draw:style-name="gr23" draw:text-style-name="P28" draw:layer="layout" svg:width="6.315cm" svg:height="1.87cm" svg:x="8.484cm" svg:y="9.648cm">
            <text:p text:style-name="P1"><text:span text:style-name="T20">instruc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869cm" svg:height="1.023cm" svg:x="10.813cm" svg:y="8.273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9" draw:layer="layout" svg:width="1.869cm" svg:height="1.023cm" svg:x="10.813cm" svg:y="12.294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1">
          <draw:custom-shape draw:style-name="gr23" draw:text-style-name="P28" draw:layer="layout" svg:width="5.891cm" svg:height="1.87cm" svg:x="15.699cm" svg:y="9.63cm">
            <text:p text:style-name="P1"><text:span text:style-name="T20">transfor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869cm" svg:height="1.023cm" svg:x="17.181cm" svg:y="8.255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9" draw:layer="layout" svg:width="1.869cm" svg:height="1.023cm" svg:x="17.181cm" svg:y="12.276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5" draw:text-style-name="P28" draw:layer="layout" svg:width="4.869cm" svg:height="2.117cm" svg:x="9.101cm" svg:y="13.758cm">
          <text:p text:style-name="P1"><text:span text:style-name="T3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1.456cm" svg:height="2.805cm" svg:x="17.806cm" svg:y="14.336cm">
          <draw:object-ole draw:class-id="00000000-0000-0000-0000-000000000000" xlink:href="./Object 7" xlink:type="simple" xlink:show="embed" xlink:actuate="onLoad"/>
          <draw:image xlink:href="./ObjectReplacements/Object 7" xlink:type="simple" xlink:show="embed" xlink:actuate="onLoad"/>
        </draw:frame>
        <draw:custom-shape draw:style-name="gr13" draw:text-style-name="P9" draw:layer="layout" svg:width="3.352cm" svg:height="2.293cm" svg:x="19.279cm" svg:y="12.506cm">
          <text:p text:style-name="P1"><text:span text:style-name="T16">Practica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2">
          <draw:page-thumbnail draw:style-name="gr1" draw:layer="layout" svg:width="11.88cm" svg:height="9.371cm" svg:x="3.585cm" svg:y="1.901cm" draw:page-number="33" presentation:class="page"/>
          <draw:frame presentation:style-name="pr14" draw:text-style-name="P3" draw:layer="layout" svg:width="13.97cm" svg:height="11.287cm" svg:x="2.54cm" svg:y="11.914cm" presentation:class="notes">
            <draw:text-box>
              <text:p text:style-name="P3">Pointing man is from Microsoft Office clipart gallery.</text:p>
            </draw:text-box>
          </draw:frame>
          <draw:circle draw:style-name="gr21" draw:text-style-name="P26" draw:layer="layout" svg:width="1.27cm" svg:height="1.27cm" svg:x="5.715cm" svg:y="9.525cm">
            <text:p text:style-name="P3"><text:span text:style-name="T27">1</text:span></text:p>
          </draw:circle>
          <draw:circle draw:style-name="gr21" draw:text-style-name="P26" draw:layer="layout" svg:width="1.27cm" svg:height="1.27cm" svg:x="8.255cm" svg:y="10.16cm">
            <text:p text:style-name="P3"><text:span text:style-name="T27">2</text:span></text:p>
          </draw:circle>
          <draw:circle draw:style-name="gr21" draw:text-style-name="P26" draw:layer="layout" svg:width="1.27cm" svg:height="1.27cm" svg:x="15.24cm" svg:y="7.62cm">
            <text:p text:style-name="P3"><text:span text:style-name="T27">3</text:span></text:p>
          </draw:circle>
        </presentation:notes>
      </draw:page>
      <draw:page draw:name="How Does God’s Plan Work?" draw:style-name="dp17"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How Does God’s Plan Work?</text:p>
          </draw:text-box>
        </draw:frame>
        <draw:custom-shape draw:style-name="gr23" draw:text-style-name="P36" draw:layer="layout" svg:width="4.198cm" svg:height="2.928cm" svg:x="10.178cm" svg:y="4.674cm">
          <text:p text:style-name="P1"><text:span text:style-name="T3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8" draw:layer="layout" svg:width="9.066cm" svg:height="2.081cm" svg:x="7.638cm" svg:y="12.718cm">
          <text:p text:style-name="P1"><text:span text:style-name="T20">human beings</text:span></text:p>
          <draw:enhanced-geometry svg:viewBox="0 0 21600 21600" draw:type="rectangle" draw:enhanced-path="M 0 0 L 21600 0 21600 21600 0 21600 0 0 Z N"/>
        </draw:custom-shape>
        <draw:g draw:id="id42">
          <draw:g>
            <draw:custom-shape draw:style-name="gr18" draw:text-style-name="P9" draw:layer="layout" svg:width="0.353cm" svg:height="3.858cm" svg:x="12.091cm" svg:y="8.273cm">
              <text:p text:style-name="P3"/>
              <draw:enhanced-geometry svg:viewBox="0 0 21600 21600" draw:type="rectangle" draw:enhanced-path="M 0 0 L 21600 0 21600 21600 0 21600 0 0 Z N"/>
            </draw:custom-shape>
            <draw:custom-shape draw:style-name="gr18" draw:text-style-name="P9" draw:layer="layout" svg:width="2.536cm" svg:height="0.397cm" svg:x="10.993cm" svg:y="9.353cm">
              <text:p text:style-name="P3"/>
              <draw:enhanced-geometry svg:viewBox="0 0 21600 21600" draw:type="rectangle" draw:enhanced-path="M 0 0 L 21600 0 21600 21600 0 21600 0 0 Z N"/>
            </draw:custom-shape>
          </draw:g>
          <draw:custom-shape draw:style-name="gr46" draw:text-style-name="P37" draw:layer="layout" svg:width="9.949cm" svg:height="3.668cm" svg:x="8.678cm" svg:y="7.62cm">
            <text:p text:style-name="P13"><text:span text:style-name="T20">Christ <text:s text:c="3"/>alone</text:span></text:p>
            <text:p text:style-name="P13"><text:span text:style-name="T20">brings <text:s text:c="3"/>us to God</text:span></text:p>
            <draw:enhanced-geometry svg:viewBox="0 0 21600 21600" draw:type="rectangle" draw:enhanced-path="M 0 0 L 21600 0 21600 21600 0 21600 0 0 Z N"/>
          </draw:custom-shape>
          <draw:custom-shape draw:style-name="gr25" draw:text-style-name="P28" draw:layer="layout" svg:width="7.832cm" svg:height="1.611cm" svg:x="13.123cm" svg:y="11.007cm">
            <text:p text:style-name="P13"><text:span text:style-name="T20">(1 Tim. 2:5).</text:span></text:p>
            <draw:enhanced-geometry svg:viewBox="0 0 21600 21600" draw:type="rectangle" draw:enhanced-path="M 0 0 L 21600 0 21600 21600 0 21600 0 0 Z N"/>
          </draw:custom-shape>
        </draw:g>
        <draw:frame draw:style-name="gr47" draw:layer="layout" svg:width="18.653cm" svg:height="4.899cm" svg:x="2.514cm" svg:y="13.97cm">
          <draw:object-ole draw:class-id="00000000-0000-0000-0000-000000000000" xlink:href="./Object 8" xlink:type="simple" xlink:show="embed" xlink:actuate="onLoad"/>
          <draw:image xlink:href="./ObjectReplacements/Object 8" xlink:type="simple" xlink:show="embed" xlink:actuate="onLoad"/>
        </draw:frame>
        <draw:custom-shape draw:style-name="gr7" draw:text-style-name="P28" draw:layer="layout" svg:width="13.546cm" svg:height="1.511cm" svg:x="7.832cm" svg:y="14.605cm">
          <text:p text:style-name="P13"><text:span text:style-name="T20">all through history</text:span></text:p>
          <draw:enhanced-geometry svg:viewBox="0 0 21600 21600" draw:type="rectangle" draw:enhanced-path="M 0 0 L 21600 0 21600 21600 0 21600 0 0 Z N"/>
        </draw:custom-shape>
        <draw:line draw:style-name="gr48" draw:text-style-name="P20" draw:layer="layout" svg:x1="7.408cm" svg:y1="15.452cm" svg:x2="3.81cm" svg:y2="15.452cm">
          <text:p text:style-name="P3"/>
        </draw:line>
        <draw:line draw:style-name="gr48" draw:text-style-name="P20" draw:layer="layout" svg:x1="16.722cm" svg:y1="15.452cm" svg:x2="20.532cm" svg:y2="15.452cm">
          <text:p text:style-name="P3"/>
        </draw:line>
        <draw:frame draw:style-name="gr12" draw:layer="layout" svg:width="1.455cm" svg:height="2.805cm" svg:x="19.288cm" svg:y="11.161cm">
          <draw:object-ole draw:class-id="00000000-0000-0000-0000-000000000000" xlink:href="./Object 9" xlink:type="simple" xlink:show="embed" xlink:actuate="onLoad"/>
          <draw:image xlink:href="./ObjectReplacements/Object 9" xlink:type="simple" xlink:show="embed" xlink:actuate="onLoad"/>
        </draw:frame>
        <draw:custom-shape draw:style-name="gr13" draw:text-style-name="P9" draw:layer="layout" svg:width="3.14cm" svg:height="2.293cm" svg:x="19.491cm" svg:y="8.484cm">
          <text:p text:style-name="P1"><text:span text:style-name="T41">Consis-</text:span></text:p>
          <text:p text:style-name="P1"><text:span text:style-name="T41">te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seq>
        </anim:par>
        <presentation:notes draw:style-name="dp2">
          <draw:page-thumbnail draw:style-name="gr1" draw:layer="layout" svg:width="11.88cm" svg:height="9.371cm" svg:x="3.585cm" svg:y="1.901cm" draw:page-number="34" presentation:class="page"/>
          <draw:frame presentation:style-name="pr14" draw:text-style-name="P3" draw:layer="layout" svg:width="13.97cm" svg:height="11.287cm" svg:x="2.54cm" svg:y="11.914cm" presentation:class="notes">
            <draw:text-box>
              <text:p text:style-name="P3">Pointing man is from Microsoft Office clipart gallery.</text:p>
            </draw:text-box>
          </draw:frame>
          <draw:circle draw:style-name="gr21" draw:text-style-name="P26" draw:layer="layout" svg:width="1.27cm" svg:height="1.27cm" svg:x="5.715cm" svg:y="6.35cm">
            <text:p text:style-name="P3"><text:span text:style-name="T27">1</text:span></text:p>
          </draw:circle>
        </presentation:notes>
      </draw:page>
      <draw:page draw:name="What Is God’s Plan?" draw:style-name="dp16" draw:master-page-name="Default" presentation:presentation-page-layout-name="AL2T19">
        <draw:frame presentation:style-name="pr13" draw:text-style-name="P2" draw:layer="layout" svg:width="20.51cm" svg:height="3.176cm" svg:x="3.016cm" svg:y="0.952cm" presentation:class="title" presentation:user-transformed="true">
          <draw:text-box>
            <text:p text:style-name="P8">What Is God’s Plan?</text:p>
          </draw:text-box>
        </draw:frame>
        <draw:custom-shape draw:style-name="gr49" draw:text-style-name="P38" draw:layer="layout" svg:width="4.855cm" svg:height="3.294cm" svg:x="1.583cm" svg:y="8.7cm">
          <text:p text:style-name="P1"><text:span text:style-name="T4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9" draw:text-style-name="P11" draw:layer="layout" svg:width="9.424cm" svg:height="8.264cm" svg:x="13.286cm" svg:y="6.301cm">
          <text:p text:style-name="P1"><text:span text:style-name="T42">consummation,</text:span></text:p>
          <text:p text:style-name="P1"><text:span text:style-name="T42">summed up</text:span></text:p>
          <text:p text:style-name="P1"><text:span text:style-name="T42">in Chris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3" draw:text-style-name="P9" draw:layer="layout" svg:width="5.415cm" svg:height="2.571cm" svg:x="7.316cm" svg:y="9.106cm">
          <text:p text:style-name="P3"/>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9" draw:layer="layout" svg:width="8.898cm" svg:height="1.511cm" svg:x="7.638cm" svg:y="5.649cm">
          <text:p text:style-name="P13"><text:span text:style-name="T10">Ephesians 1:10</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5" presentation:class="page"/>
          <draw:frame presentation:style-name="pr14" draw:text-style-name="P3" draw:layer="layout" svg:width="13.97cm" svg:height="11.287cm" svg:x="2.54cm" svg:y="11.9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c00cc" draw:end-color="#160016" draw:start-intensity="100%" draw:end-intensity="100%" draw:angle="2700" draw:border="0%"/>
    <draw:gradient draw:name="Gradient_20_11" draw:display-name="Gradient 11" draw:style="linear" draw:start-color="#160016" draw:end-color="#cc00cc"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rectangular" draw:cx="50%" draw:cy="50%" draw:start-color="#0000ff" draw:end-color="#ffffff" draw:start-intensity="100%" draw:end-intensity="100%" draw:angle="0" draw:border="0%"/>
    <draw:gradient draw:name="Gradient_20_9" draw:display-name="Gradient 9" draw:style="rectangular" draw:cx="50%" draw:cy="50%" draw:start-color="#9999ff" draw:end-color="#ffffff" draw:start-intensity="100%" draw:end-intensity="100%" draw:angle="0" draw:border="0%"/>
    <draw:fill-image draw:name="Bitmape_20_1" draw:display-name="Bitmape 1" xlink:href="Pictures/100000000000008000000080C37BA0E6.png" xlink:type="simple" xlink:show="embed" xlink:actuate="onLoad"/>
    <draw:marker draw:name="Arrow" svg:viewBox="0 0 20 30" svg:d="m10 0-10 30h20z"/>
    <draw:marker draw:name="Arrowheads_20_1" draw:display-name="Arrowheads 1" svg:viewBox="0 0 636 1060" svg:d="m318 0 318 1060-318-425-318 425z"/>
    <draw:marker draw:name="Arrowheads_20_2" draw:display-name="Arrowheads 2" svg:viewBox="0 0 636 1060" svg:d="m318 0 318 1060-318-425-318 425z"/>
    <draw:marker draw:name="Arrowheads_20_3" draw:display-name="Arrowheads 3" svg:viewBox="0 0 636 1060" svg:d="m318 0 318 1060-318-425-318 425z"/>
    <draw:marker draw:name="Arrowheads_20_4" draw:display-name="Arrowheads 4" svg:viewBox="0 0 636 1060" svg:d="m318 0 318 1060-318-425-318 425z"/>
    <draw:marker draw:name="Arrowheads_20_5" draw:display-name="Arrowheads 5" svg:viewBox="0 0 636 1060" svg:d="m318 0 318 1060-318-425-318 425z"/>
    <draw:marker draw:name="Arrowheads_20_6" draw:display-name="Arrowheads 6" svg:viewBox="0 0 636 1060" svg:d="m318 0 318 1060-318-425-318 425z"/>
    <draw:marker draw:name="Arrowheads_20_7" draw:display-name="Arrowheads 7" svg:viewBox="0 0 636 1060" svg:d="m318 0 318 1060-318-425-318 425z"/>
    <draw:marker draw:name="msArrowStealthEnd_20_6" draw:display-name="msArrowStealthEnd 6" svg:viewBox="0 0 423 705" svg:d="m211 0 212 705-212-283-211 283z"/>
    <draw:stroke-dash draw:name="Dash_20_2" draw:display-name="Dash 2"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ä">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ä">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gradient" draw:fill-color="#9999ff" draw:fill-gradient-name="Gradient_20_9"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list-style-name="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no-wrap" draw:shadow="hidden" draw:shadow-color="#000000"/>
    </style:style>
    <style:style style:name="pr2" style:family="presentation" style:parent-style-name="Default-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7" style:family="presentation" style:parent-style-name="Title1-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color="#000000" fo:font-size="14pt" style:font-size-asian="24pt" style:font-size-complex="24pt"/>
    </style:style>
    <style:style style:name="P4" style:family="paragraph">
      <style:paragraph-properties fo:margin-left="0cm" fo:margin-right="0cm" fo:text-indent="0cm"/>
      <style:text-properties fo:color="#000000" fo:font-size="14pt" style:font-size-asian="24pt" style:font-size-complex="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0.952cm" fo:margin-right="0cm" fo:text-indent="-0.952cm" style:writing-mode="lr-tb"/>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style:writing-mode="lr-tb"/>
    </style:style>
    <style:style style:name="P15" style:family="paragraph">
      <style:paragraph-properties fo:text-align="center"/>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24pt" style:font-size-complex="24pt"/>
    </style:style>
    <style:style style:name="T3" style:family="text">
      <style:text-properties fo:color="#dddddd" fo:font-family="Arial" style:font-family-generic="swiss" style:font-pitch="variable" fo:font-size="14pt" fo:text-shadow="1pt 1pt" style:font-size-asian="14pt" style:font-size-complex="14pt"/>
    </style:style>
    <style:style style:name="T4" style:family="text">
      <style:text-properties fo:font-size="10pt" fo:language="en" fo:country="US" fo:font-style="italic" style:font-size-asian="10pt" style:font-size-complex="10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style>
    <text:list-style style:name="L3">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716cm" svg:height="4.512cm" svg:x="2.38cm" svg:y="3.511cm" draw:page-number="1"/>
      <draw:page-thumbnail draw:layer="backgroundobjects" svg:width="5.716cm" svg:height="4.512cm" svg:x="10.952cm" svg:y="3.511cm" draw:page-number="2"/>
      <draw:page-thumbnail draw:layer="backgroundobjects" svg:width="5.716cm" svg:height="4.512cm" svg:x="2.38cm" svg:y="10.282cm" draw:page-number="3"/>
      <draw:page-thumbnail draw:layer="backgroundobjects" svg:width="5.716cm" svg:height="4.512cm" svg:x="10.952cm" svg:y="10.282cm" draw:page-number="4"/>
      <draw:page-thumbnail draw:layer="backgroundobjects" svg:width="5.716cm" svg:height="4.512cm" svg:x="2.38cm" svg:y="17.053cm" draw:page-number="5"/>
      <draw:page-thumbnail draw:layer="backgroundobjects" svg:width="5.716cm" svg:height="4.512cm" svg:x="10.952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6.99cm" svg:height="0.793cm" svg:x="5.875cm" svg:y="1.305cm">
        <draw:text-box>
          <text:p text:style-name="P3"><text:span text:style-name="T2">Christ in the Law of Moses</text:span></text:p>
        </draw:text-box>
      </draw:frame>
      <draw:frame draw:style-name="gr3" draw:text-style-name="P4" draw:layer="backgroundobjects" svg:width="3.175cm" svg:height="0.793cm" svg:x="15.24cm" svg:y="0.635cm">
        <draw:text-box>
          <text:p text:style-name="P4"><text:span text:style-name="T2">H </text:span><text:span text:style-name="T2"><text:page-number>&lt;number&gt;</text:page-number></text:span></text:p>
        </draw:text-box>
      </draw:frame>
    </style:handout-master>
    <style:master-page style:name="Default" style:page-layout-name="PM1" draw:style-name="dp1">
      <draw:frame presentation:style-name="Default-title" draw:layer="backgroundobjects" svg:width="20.51cm" svg:height="3.981cm" svg:x="3.016cm" svg:y="0.55cm" presentation:class="title" presentation:placeholder="true">
        <draw:text-box/>
      </draw:frame>
      <draw:frame presentation:style-name="pr1" draw:text-style-name="P10" draw:layer="backgroundobjects" svg:width="20.514cm" svg:height="11.431cm" svg:x="1.808cm" svg:y="5.50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027cm" svg:height="1.271cm" svg:x="1.807cm" svg:y="17.357cm" presentation:class="date-time">
        <draw:text-box>
          <text:p text:style-name="P11"><text:span text:style-name="T3"><presentation:date-time/></text:span></text:p>
        </draw:text-box>
      </draw:frame>
      <draw:frame presentation:style-name="pr3" draw:text-style-name="P12" draw:layer="backgroundobjects" svg:width="7.638cm" svg:height="1.271cm" svg:x="8.246cm" svg:y="17.357cm" presentation:class="footer">
        <draw:text-box>
          <text:p text:style-name="P12"><text:span text:style-name="T3"><presentation:footer/></text:span></text:p>
        </draw:text-box>
      </draw:frame>
      <draw:frame presentation:style-name="pr4" draw:text-style-name="P13" draw:layer="backgroundobjects" svg:width="5.027cm" svg:height="1.271cm" svg:x="17.294cm" svg:y="17.357cm" presentation:class="page-number">
        <draw:text-box>
          <text:p text:style-name="P13"><text:span text:style-name="T3"><text:page-number>&lt;number&gt;</text:page-number></text:span></text:p>
        </draw:text-box>
      </draw:frame>
      <draw:g>
        <draw:custom-shape draw:style-name="gr4" draw:text-style-name="P14" draw:layer="backgroundobjects" svg:width="3.673cm" svg:height="4.366cm" svg:x="0cm" svg:y="0.26cm">
          <text:p/>
          <draw:enhanced-geometry svg:viewBox="0 0 833 990" draw:type="non-primitive" draw:enhanced-path="M 284 448 L 115 0 353 398 591 0 419 448 832 495 417 540 591 989 353 590 115 989 282 543 0 509 0 479 284 448"/>
        </draw:custom-shape>
        <draw:custom-shape draw:style-name="gr5" draw:text-style-name="P14" draw:layer="backgroundobjects" svg:width="3.078cm" svg:height="3.175cm" svg:x="0.017cm" svg:y="0.855cm">
          <text:p/>
          <draw:enhanced-geometry svg:viewBox="0 0 698 720" draw:type="non-primitive" draw:enhanced-path="M 279 315 L 173 0 349 263 519 0 415 315 697 360 413 403 519 719 349 455 173 719 278 407 0 360 279 315"/>
        </draw:custom-shape>
        <draw:custom-shape draw:style-name="gr4" draw:text-style-name="P14" draw:layer="backgroundobjects" svg:width="2.174cm" svg:height="3.021cm" svg:x="0.472cm" svg:y="0.935cm">
          <text:p/>
          <draw:enhanced-geometry svg:viewBox="0 0 493 685" draw:type="non-primitive" draw:enhanced-path="M 0 173 L 223 295 246 0 268 295 490 169 290 343 492 514 268 390 246 684 223 390 0 514 201 343 0 173"/>
        </draw:custom-shape>
        <draw:custom-shape draw:style-name="gr6" draw:text-style-name="P14" draw:layer="backgroundobjects" svg:width="0.547cm" svg:height="0.763cm" svg:x="1.283cm" svg:y="2.059cm">
          <text:p/>
          <draw:enhanced-geometry svg:viewBox="0 0 124 173" draw:type="non-primitive" draw:enhanced-path="M 0 42 L 51 63 61 0 71 63 123 42 83 86 123 128 71 108 61 172 51 108 0 128 39 86 0 42"/>
        </draw:custom-shape>
      </draw:g>
      <presentation:notes style:page-layout-name="PM0">
        <draw:rect draw:style-name="gr7" draw:text-style-name="P15" draw:layer="backgroundobjects" svg:width="19.05cm" svg:height="25.08cm" svg:x="0cm" svg:y="0cm">
          <text:p/>
        </draw:rect>
        <draw:frame presentation:style-name="pr5" draw:text-style-name="P16" draw:layer="backgroundobjects" svg:width="8.255cm" svg:height="1.253cm" svg:x="-0.001cm" svg:y="0cm" presentation:class="header">
          <draw:text-box>
            <text:p text:style-name="P16"><text:span text:style-name="T4"><presentation:header/></text:span></text:p>
          </draw:text-box>
        </draw:frame>
        <draw:frame presentation:style-name="pr5" draw:text-style-name="P17" draw:layer="backgroundobjects" svg:width="8.255cm" svg:height="1.253cm" svg:x="10.794cm" svg:y="0cm" presentation:class="date-time">
          <draw:text-box>
            <text:p text:style-name="P17"><text:span text:style-name="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pr6" draw:text-style-name="P16" draw:layer="backgroundobjects" svg:width="8.255cm" svg:height="1.254cm" svg:x="-0.001cm" svg:y="23.828cm" presentation:class="footer">
          <draw:text-box>
            <text:p text:style-name="P16"><text:span text:style-name="T4"><presentation:footer/></text:span></text:p>
          </draw:text-box>
        </draw:frame>
        <draw:frame presentation:style-name="pr6" draw:text-style-name="P17" draw:layer="backgroundobjects" svg:width="8.255cm" svg:height="1.254cm" svg:x="10.794cm" svg:y="23.828cm" presentation:class="page-number">
          <draw:text-box>
            <text:p text:style-name="P17"><text:span text:style-name="T4"><text:page-number>&lt;number&gt;</text:page-number></text:span></text:p>
          </draw:text-box>
        </draw:frame>
      </presentation:notes>
    </style:master-page>
    <style:master-page style:name="Title1" style:page-layout-name="PM1" draw:style-name="dp1">
      <draw:frame presentation:style-name="Title1-title" draw:layer="backgroundobjects" svg:width="20.51cm" svg:height="3.981cm" svg:x="3.219cm" svg:y="4.889cm" presentation:class="title" presentation:placeholder="true">
        <draw:text-box/>
      </draw:frame>
      <draw:frame presentation:style-name="pr7" draw:text-style-name="P11" draw:layer="backgroundobjects" svg:width="5.028cm" svg:height="1.271cm" svg:x="3.201cm" svg:y="17.313cm" presentation:class="date-time">
        <draw:text-box>
          <text:p text:style-name="P11"><text:span text:style-name="T3"><presentation:date-time/></text:span></text:p>
        </draw:text-box>
      </draw:frame>
      <draw:frame presentation:style-name="pr8" draw:text-style-name="P12" draw:layer="backgroundobjects" svg:width="7.642cm" svg:height="1.271cm" svg:x="9.635cm" svg:y="17.313cm" presentation:class="footer">
        <draw:text-box>
          <text:p text:style-name="P12"><text:span text:style-name="T3"><presentation:footer/></text:span></text:p>
        </draw:text-box>
      </draw:frame>
      <draw:frame presentation:style-name="pr9" draw:text-style-name="P13" draw:layer="backgroundobjects" svg:width="5.027cm" svg:height="1.271cm" svg:x="18.683cm" svg:y="17.313cm" presentation:class="page-number">
        <draw:text-box>
          <text:p text:style-name="P13"><text:span text:style-name="T3"><text:page-number>&lt;number&gt;</text:page-number></text:span></text:p>
        </draw:text-box>
      </draw:frame>
      <draw:g>
        <draw:custom-shape draw:style-name="gr4" draw:text-style-name="P14" draw:layer="backgroundobjects" svg:width="3.673cm" svg:height="4.366cm" svg:x="0cm" svg:y="4.736cm">
          <text:p/>
          <draw:enhanced-geometry svg:viewBox="0 0 833 990" draw:type="non-primitive" draw:enhanced-path="M 284 448 L 115 0 353 398 591 0 419 448 832 495 417 540 591 989 353 590 115 989 282 543 0 509 0 479 284 448"/>
        </draw:custom-shape>
        <draw:custom-shape draw:style-name="gr5" draw:text-style-name="P14" draw:layer="backgroundobjects" svg:width="3.078cm" svg:height="3.175cm" svg:x="0.017cm" svg:y="5.331cm">
          <text:p/>
          <draw:enhanced-geometry svg:viewBox="0 0 698 720" draw:type="non-primitive" draw:enhanced-path="M 279 315 L 173 0 349 263 519 0 415 315 697 360 413 403 519 719 349 455 173 719 278 407 0 360 279 315"/>
        </draw:custom-shape>
        <draw:custom-shape draw:style-name="gr4" draw:text-style-name="P14" draw:layer="backgroundobjects" svg:width="2.174cm" svg:height="3.021cm" svg:x="0.472cm" svg:y="5.411cm">
          <text:p/>
          <draw:enhanced-geometry svg:viewBox="0 0 493 685" draw:type="non-primitive" draw:enhanced-path="M 0 173 L 223 295 246 0 268 295 490 169 290 343 492 514 268 390 246 684 223 390 0 514 201 343 0 173"/>
        </draw:custom-shape>
        <draw:custom-shape draw:style-name="gr6" draw:text-style-name="P14" draw:layer="backgroundobjects" svg:width="0.547cm" svg:height="0.763cm" svg:x="1.283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1.716cm" svg:height="12.572cm" svg:x="1.206cm" svg:y="4.457cm" presentation:class="outline" presentation:placeholder="true">
        <draw:text-box/>
      </draw:frame>
      <presentation:notes style:page-layout-name="PM0">
        <draw:rect draw:style-name="gr7" draw:text-style-name="P15" draw:layer="backgroundobjects" svg:width="19.05cm" svg:height="25.08cm" svg:x="0cm" svg:y="0cm">
          <text:p/>
        </draw:rect>
        <draw:frame presentation:style-name="pr10" draw:text-style-name="P16" draw:layer="backgroundobjects" svg:width="8.255cm" svg:height="1.253cm" svg:x="-0.001cm" svg:y="0cm" presentation:class="header">
          <draw:text-box>
            <text:p text:style-name="P16"><text:span text:style-name="T4"><presentation:header/></text:span></text:p>
          </draw:text-box>
        </draw:frame>
        <draw:frame presentation:style-name="pr10" draw:text-style-name="P17" draw:layer="backgroundobjects" svg:width="8.255cm" svg:height="1.253cm" svg:x="10.794cm" svg:y="0cm" presentation:class="date-time">
          <draw:text-box>
            <text:p text:style-name="P17"><text:span text:style-name="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pr11" draw:text-style-name="P16" draw:layer="backgroundobjects" svg:width="8.255cm" svg:height="1.254cm" svg:x="-0.001cm" svg:y="23.828cm" presentation:class="footer">
          <draw:text-box>
            <text:p text:style-name="P16"><text:span text:style-name="T4"><presentation:footer/></text:span></text:p>
          </draw:text-box>
        </draw:frame>
        <draw:frame presentation:style-name="pr11" draw:text-style-name="P17" draw:layer="backgroundobjects" svg:width="8.255cm" svg:height="1.254cm" svg:x="10.794cm" svg:y="23.828cm" presentation:class="page-number">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hrist in the Law of Moses</dc:title>
    <dc:description>for laypeople</dc:description>
    <meta:initial-creator>Vern Sheridan Poythress</meta:initial-creator>
    <meta:creation-date>1995-06-08T11:59:42</meta:creation-date>
    <dc:date>2007-04-18T14:04:34</dc:date>
    <meta:print-date>1996-09-18T12:19:32</meta:print-date>
    <meta:keyword>Christ</meta:keyword>
    <meta:keyword>law</meta:keyword>
    <meta:keyword>Moses</meta:keyword>
    <meta:keyword>typology</meta:keyword>
    <meta:keyword>fulfillment</meta:keyword>
    <dc:language>en-US</dc:language>
    <meta:editing-cycles>43</meta:editing-cycles>
    <meta:editing-duration>PT23H7M22S</meta:editing-duration>
    <meta:user-defined meta:name="Info 1"/>
    <meta:user-defined meta:name="Info 2"/>
    <meta:user-defined meta:name="Info 3"/>
    <meta:user-defined meta:name="Info 4"/>
    <meta:document-statistic meta:object-count="658"/>
  </office:meta>
</office:document-meta>
</file>