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12200004C0D00005CE3ADE07335.wmf"/>
  <manifest:file-entry manifest:media-type="" manifest:full-path="Pictures/20000324000047B000005227485DCA10.wmf"/>
  <manifest:file-entry manifest:media-type="" manifest:full-path="Pictures/20000037000274B20001144394B8B4ED.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graphic-properties style:protect="size"/>
    </style:style>
    <style:style style:name="gr2" style:family="graphic" style:parent-style-name="standard">
      <style:graphic-properties draw:stroke="solid" svg:stroke-width="0.035cm" svg:stroke-color="#ffffff" draw:stroke-linejoin="miter" draw:fill="none" draw:fill-color="#ff0066" draw:textarea-horizontal-align="justify" draw:textarea-vertical-align="middle" draw:auto-grow-height="false" fo:padding-top="0.13cm" fo:padding-bottom="0.13cm" fo:padding-left="0.25cm" fo:padding-right="0.25cm" fo:wrap-option="no-wrap" draw:shadow="hidden" draw:shadow-color="#000080"/>
    </style:style>
    <style:style style:name="gr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0080"/>
    </style:style>
    <style:style style:name="gr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0066" draw:textarea-horizontal-align="left" draw:textarea-vertical-align="top" draw:auto-grow-height="false" fo:padding-top="0.13cm" fo:padding-bottom="0.13cm" fo:padding-left="0.25cm" fo:padding-right="0.25cm" fo:wrap-option="no-wrap" draw:shadow="hidden" draw:shadow-color="#000080"/>
    </style:style>
    <style:style style:name="gr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80"/>
    </style:style>
    <style:style style:name="gr6" style:family="graphic" style:parent-style-name="standard">
      <style:graphic-properties draw:stroke="solid" svg:stroke-width="0.035cm" svg:stroke-color="#000000" svg:stroke-opacity="100%" draw:stroke-linejoin="round" draw:fill="none" draw:fill-color="#ff0066" draw:textarea-horizontal-align="left" draw:textarea-vertical-align="top" draw:auto-grow-height="false" fo:padding-top="0.13cm" fo:padding-bottom="0.13cm" fo:padding-left="0.25cm" fo:padding-right="0.25cm" fo:wrap-option="no-wrap" draw:shadow="hidden" draw:shadow-color="#000080"/>
    </style:style>
    <style:style style:name="gr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11" style:family="graphic" style:parent-style-name="standard">
      <style:graphic-properties draw:stroke="solid" svg:stroke-width="0.035cm" svg:stroke-color="#ffffff" draw:stroke-linejoin="miter" draw:fill="solid" draw:fill-color="#ff0066" draw:textarea-horizontal-align="justify" draw:textarea-vertical-align="middle" draw:auto-grow-height="false" fo:padding-top="0.128cm" fo:padding-bottom="0.128cm" fo:padding-left="0.256cm" fo:padding-right="0.256cm" fo:wrap-option="wrap" draw:shadow="hidden" draw:shadow-color="#000080"/>
    </style:style>
    <style:style style:name="gr12" style:family="graphic" style:parent-style-name="standard">
      <style:graphic-properties draw:stroke="solid" svg:stroke-width="0.212cm" svg:stroke-color="#ff0066"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3" style:family="graphic" style:parent-style-name="standard">
      <style:graphic-properties draw:stroke="solid" svg:stroke-width="0.071cm" svg:stroke-color="#ff0066"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4"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15"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000080"/>
    </style:style>
    <style:style style:name="gr16" style:family="graphic" style:parent-style-name="standard">
      <style:graphic-properties draw:stroke="solid" svg:stroke-width="0.035cm" svg:stroke-color="#ffffff" draw:stroke-linejoin="miter" draw:fill="solid" draw:fill-color="#ff0066" draw:textarea-horizontal-align="justify" draw:textarea-vertical-align="middle" draw:auto-grow-height="false" fo:padding-top="0.13cm" fo:padding-bottom="0.13cm" fo:padding-left="0.25cm" fo:padding-right="0.25cm" fo:wrap-option="wrap" draw:shadow="hidden" draw:shadow-color="#000080"/>
    </style:style>
    <style:style style:name="gr17" style:family="graphic" style:parent-style-name="standard">
      <style:graphic-properties draw:stroke="solid" svg:stroke-width="0.212cm" svg:stroke-color="#ffffff" draw:marker-end="msArrowEnd_20_1"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8" style:family="graphic" style:parent-style-name="standard">
      <style:graphic-properties draw:stroke="none" draw:fill="none" draw:fill-color="#ff0066" draw:textarea-horizontal-align="left" draw:textarea-vertical-align="top" draw:auto-grow-height="true" fo:padding-top="0.13cm" fo:padding-bottom="0.13cm" fo:padding-left="0.25cm" fo:padding-right="0.25cm" fo:wrap-option="no-wrap" draw:shadow="hidden" draw:shadow-color="#000080"/>
    </style:style>
    <style:style style:name="gr19" style:family="graphic" style:parent-style-name="standard">
      <style:graphic-properties draw:stroke="solid" svg:stroke-width="0.159cm" svg:stroke-color="#ff0066"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0" style:family="graphic" style:parent-style-name="standard">
      <style:graphic-properties draw:stroke="solid" svg:stroke-width="0.159cm" svg:stroke-color="#ff0066" draw:marker-end="Arrowheads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1" style:family="graphic" style:parent-style-name="standard">
      <style:graphic-properties draw:stroke="solid" svg:stroke-width="0.159cm" svg:stroke-color="#ff0066" draw:marker-end="Arrowheads_20_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2" style:family="graphic" style:parent-style-name="standard">
      <style:graphic-properties draw:stroke="solid" svg:stroke-width="0.159cm" svg:stroke-color="#ff0066" draw:marker-end="Arrowheads_20_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3" style:family="graphic" style:parent-style-name="standard">
      <style:graphic-properties draw:stroke="solid" svg:stroke-width="0.159cm" svg:stroke-color="#ff0066" draw:marker-end="Arrowheads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4" style:family="graphic" style:parent-style-name="standard">
      <style:graphic-properties draw:stroke="solid" svg:stroke-width="0.159cm" svg:stroke-color="#ff0066" draw:marker-end="Arrowheads_20_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5" style:family="graphic" style:parent-style-name="standard">
      <style:graphic-properties draw:stroke="solid" svg:stroke-width="0.159cm" svg:stroke-color="#ff0066" draw:marker-end="Arrowheads_20_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6" style:family="graphic" style:parent-style-name="standard">
      <style:graphic-properties draw:stroke="solid" svg:stroke-width="0.159cm" svg:stroke-color="#ffffff" draw:stroke-linejoin="miter" draw:fill="none" draw:fill-color="#ff0066" draw:textarea-horizontal-align="left" draw:textarea-vertical-align="middle" draw:auto-grow-height="false" fo:padding-top="0.13cm" fo:padding-bottom="0.13cm" fo:padding-left="0.25cm" fo:padding-right="0.25cm" fo:wrap-option="wrap" draw:shadow="hidden" draw:shadow-color="#000080"/>
    </style:style>
    <style:style style:name="gr27" style:family="graphic" style:parent-style-name="standard">
      <style:graphic-properties draw:stroke="solid" svg:stroke-width="0.159cm" svg:stroke-color="#ff0066" draw:stroke-linejoin="miter" draw:fill="none" draw:fill-color="#ff0066" draw:textarea-horizontal-align="left" draw:textarea-vertical-align="middle" draw:auto-grow-height="false" fo:padding-top="0.13cm" fo:padding-bottom="0.13cm" fo:padding-left="0.25cm" fo:padding-right="0.25cm" fo:wrap-option="wrap" draw:shadow="hidden" draw:shadow-color="#000080"/>
    </style:style>
    <style:style style:name="gr28" style:family="graphic" style:parent-style-name="standard">
      <style:graphic-properties draw:stroke="solid" svg:stroke-width="0.035cm" svg:stroke-color="#ffffff" draw:stroke-linejoin="miter" draw:fill="solid" draw:fill-color="#0066cc" draw:textarea-horizontal-align="left" draw:textarea-vertical-align="middle" draw:auto-grow-height="false" fo:padding-top="0.13cm" fo:padding-bottom="0.13cm" fo:padding-left="0.25cm" fo:padding-right="0.25cm" fo:wrap-option="wrap" draw:shadow="hidden" draw:shadow-color="#000080"/>
    </style:style>
    <style:style style:name="gr29" style:family="graphic" style:parent-style-name="standard">
      <style:graphic-properties draw:stroke="none" draw:fill="none" draw:fill-color="#ff0066" draw:textarea-horizontal-align="justify" draw:textarea-vertical-align="top" draw:auto-grow-height="true" fo:padding-top="0.13cm" fo:padding-bottom="0.13cm" fo:padding-left="0.25cm" fo:padding-right="0.25cm" fo:wrap-option="no-wrap" draw:shadow="hidden" draw:shadow-color="#000080"/>
    </style:style>
    <style:style style:name="gr30" style:family="graphic" style:parent-style-name="standard">
      <style:graphic-properties draw:stroke="solid" svg:stroke-width="0.035cm" svg:stroke-color="#ffffff" draw:stroke-linejoin="miter" draw:fill="solid" draw:fill-color="#0066cc" draw:textarea-horizontal-align="justify" draw:textarea-vertical-align="middle" draw:auto-grow-height="false" fo:padding-top="0.13cm" fo:padding-bottom="0.13cm" fo:padding-left="0.25cm" fo:padding-right="0.25cm" fo:wrap-option="wrap" draw:shadow="hidden" draw:shadow-color="#000080"/>
    </style:style>
    <style:style style:name="gr31" style:family="graphic" style:parent-style-name="standard">
      <style:graphic-properties draw:stroke="solid" svg:stroke-width="0.035cm" svg:stroke-color="#ffffff" draw:stroke-linejoin="miter" draw:fill="solid" draw:fill-color="#99ccff" draw:textarea-horizontal-align="left" draw:textarea-vertical-align="middle" draw:auto-grow-height="false" fo:padding-top="0.13cm" fo:padding-bottom="0.13cm" fo:padding-left="0.25cm" fo:padding-right="0.25cm" fo:wrap-option="wrap" draw:shadow="hidden" draw:shadow-color="#000080"/>
    </style:style>
    <style:style style:name="gr32"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33" style:family="graphic" style:parent-style-name="standard">
      <style:graphic-properties draw:stroke="solid" svg:stroke-width="0.035cm" svg:stroke-color="#ffffff" draw:stroke-linejoin="miter" draw:fill="solid" draw:fill-color="#ffcc66" draw:textarea-horizontal-align="left" draw:textarea-vertical-align="middle" draw:auto-grow-height="false" fo:padding-top="0.13cm" fo:padding-bottom="0.13cm" fo:padding-left="0.25cm" fo:padding-right="0.25cm" fo:wrap-option="wrap" draw:shadow="hidden" draw:shadow-color="#000080"/>
    </style:style>
    <style:style style:name="gr34" style:family="graphic" style:parent-style-name="standard">
      <style:graphic-properties draw:stroke="none" draw:fill="none" draw:fill-color="#ff0066" draw:textarea-horizontal-align="left" draw:textarea-vertical-align="top" draw:auto-grow-height="true" fo:padding-top="0.128cm" fo:padding-bottom="0.128cm" fo:padding-left="0.256cm" fo:padding-right="0.256cm" fo:wrap-option="no-wrap" draw:shadow="hidden" draw:shadow-color="#000080"/>
    </style:style>
    <style:style style:name="gr35" style:family="graphic" style:parent-style-name="standard">
      <style:graphic-properties draw:stroke="none" draw:fill="none" draw:fill-color="#ff0066" draw:textarea-horizontal-align="left" draw:textarea-vertical-align="middle" draw:auto-grow-height="false" fo:padding-top="0.13cm" fo:padding-bottom="0.13cm" fo:padding-left="0.25cm" fo:padding-right="0.25cm" fo:wrap-option="wrap" draw:shadow="hidden" draw:shadow-color="#000080"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35cm" svg:stroke-color="#ffffff" draw:stroke-linejoin="miter" draw:fill="solid" draw:fill-color="#0066cc" draw:textarea-horizontal-align="justify" draw:textarea-vertical-align="middle" draw:auto-grow-height="false" fo:padding-top="0.128cm" fo:padding-bottom="0.128cm" fo:padding-left="0.256cm" fo:padding-right="0.256cm" fo:wrap-option="wrap" draw:shadow="hidden" draw:shadow-color="#000080"/>
    </style:style>
    <style:style style:name="gr37" style:family="graphic" style:parent-style-name="standard">
      <style:graphic-properties draw:stroke="solid" svg:stroke-width="0.035cm" svg:stroke-color="#ffffff" draw:stroke-linejoin="miter" draw:fill="none" draw:fill-color="#ff0066" draw:textarea-horizontal-align="justify" draw:textarea-vertical-align="middle" draw:auto-grow-height="false" fo:padding-top="0.128cm" fo:padding-bottom="0.128cm" fo:padding-left="0.256cm" fo:padding-right="0.256cm" fo:wrap-option="wrap" draw:shadow="hidden" draw:shadow-color="#000080"/>
    </style:style>
    <style:style style:name="gr38"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39" style:family="graphic" style:parent-style-name="standard">
      <style:graphic-properties draw:stroke="solid" svg:stroke-width="0.141cm" svg:stroke-color="#ffffff" draw:stroke-linejoin="miter" draw:fill="none" draw:fill-color="#ff0066" draw:textarea-horizontal-align="left" draw:textarea-vertical-align="middle" draw:auto-grow-height="false" fo:padding-top="0.13cm" fo:padding-bottom="0.13cm" fo:padding-left="0.25cm" fo:padding-right="0.25cm" fo:wrap-option="wrap" draw:shadow="hidden" draw:shadow-color="#000080"/>
    </style:style>
    <style:style style:name="gr40" style:family="graphic" style:parent-style-name="standard">
      <style:graphic-properties draw:stroke="solid" svg:stroke-width="0.212cm" svg:stroke-color="#99ccff"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1" style:family="graphic" style:parent-style-name="standard">
      <style:graphic-properties draw:stroke="dash" draw:stroke-dash="Dash_20_2" svg:stroke-width="0.212cm" svg:stroke-color="#99ccff"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2" style:family="graphic" style:parent-style-name="standard">
      <style:graphic-properties draw:stroke="solid" svg:stroke-width="0.035cm" svg:stroke-color="#ffffff" draw:stroke-linejoin="miter" draw:fill="solid" draw:fill-color="#ffcc66" draw:textarea-horizontal-align="justify" draw:textarea-vertical-align="middle" draw:auto-grow-height="false" fo:padding-top="0.128cm" fo:padding-bottom="0.128cm" fo:padding-left="0.256cm" fo:padding-right="0.256cm" fo:wrap-option="wrap" draw:shadow="hidden" draw:shadow-color="#000080"/>
    </style:style>
    <style:style style:name="gr43" style:family="graphic" style:parent-style-name="standard">
      <style:graphic-properties draw:stroke="solid" svg:stroke-width="0.212cm" svg:stroke-color="#0066cc"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4" style:family="graphic" style:parent-style-name="standard">
      <style:graphic-properties draw:stroke="solid" svg:stroke-width="0.035cm" svg:stroke-color="#ffffff"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5" style:family="graphic" style:parent-style-name="standard">
      <style:graphic-properties draw:stroke="solid" svg:stroke-width="0.035cm" svg:stroke-color="#ffffff"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47" style:family="graphic" style:parent-style-name="standard">
      <style:graphic-properties draw:visible-area-left="0cm" draw:visible-area-top="0cm" draw:visible-area-width="41.725cm" draw:visible-area-height="80.301cm"/>
    </style:style>
    <style:style style:name="gr4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4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969696"/>
    </style:style>
    <style:style style:name="gr50"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6"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000080"/>
    </style:style>
    <style:style style:name="gr57"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000080"/>
    </style:style>
    <style:style style:name="gr58"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000080"/>
    </style:style>
    <style:style style:name="gr59"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0066" draw:textarea-horizontal-align="left" draw:textarea-vertical-align="top" draw:auto-grow-height="false" fo:padding-top="0.13cm" fo:padding-bottom="0.13cm" fo:padding-left="0.25cm" fo:padding-right="0.25cm" fo:wrap-option="no-wrap" draw:shadow="hidden" draw:shadow-color="#000080"/>
    </style:style>
    <style:style style:name="gr60"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000080"/>
    </style:style>
    <style:style style:name="gr61"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000080"/>
    </style:style>
    <style:style style:name="gr62"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000080"/>
    </style:style>
    <style:style style:name="gr63"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000080"/>
    </style:style>
    <style:style style:name="gr64"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0080"/>
    </style:style>
    <style:style style:name="gr65"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000080"/>
    </style:style>
    <style:style style:name="gr66"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000080"/>
    </style:style>
    <style:style style:name="gr67"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000080"/>
    </style:style>
    <style:style style:name="gr68"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000080"/>
    </style:style>
    <style:style style:name="gr69"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4" style:family="graphic" style:parent-style-name="standard">
      <style:graphic-properties draw:stroke="solid" svg:stroke-width="0.035cm" svg:stroke-color="#ffffff" draw:stroke-linejoin="miter" draw:fill="solid" draw:fill-color="#99ccff" draw:textarea-horizontal-align="justify" draw:textarea-vertical-align="middle" draw:auto-grow-height="false" fo:padding-top="0.128cm" fo:padding-bottom="0.128cm" fo:padding-left="0.256cm" fo:padding-right="0.256cm" fo:wrap-option="wrap" draw:shadow="hidden" draw:shadow-color="#000080"/>
    </style:style>
    <style:style style:name="gr7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svg:stroke-width="0.141cm" svg:stroke-color="#99ccff" draw:marker-start="" draw:marker-start-width="0.282cm" draw:marker-start-center="false" draw:marker-end="" draw:marker-end-width="0.282cm" draw:marker-end-center="false" svg:stroke-opacity="100%" draw:stroke-linejoin="round" draw:fill="none" draw:fill-color="#ff0066" draw:textarea-horizontal-align="left" draw:textarea-vertical-align="top" draw:auto-grow-height="false" fo:padding-top="0.13cm" fo:padding-bottom="0.13cm" fo:padding-left="0.25cm" fo:padding-right="0.25cm" fo:wrap-option="no-wrap" draw:shadow="hidden" draw:shadow-color="#000080"/>
    </style:style>
    <style:style style:name="gr83"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84" style:family="graphic" style:parent-style-name="standard">
      <style:graphic-properties draw:stroke="solid" svg:stroke-width="0.141cm" svg:stroke-color="#ffffff" draw:marker-end="Arrowheads_20_1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85" style:family="graphic" style:parent-style-name="standard">
      <style:graphic-properties draw:stroke="solid" svg:stroke-width="0.141cm" svg:stroke-color="#ffffff" draw:marker-end="Arrowheads_20_1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8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92" style:family="graphic" style:parent-style-name="standard">
      <style:graphic-properties draw:stroke="solid" svg:stroke-width="0.141cm" svg:stroke-color="#ffffff" draw:marker-end="Arrowheads_20_1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93" style:family="graphic" style:parent-style-name="standard">
      <style:graphic-properties draw:stroke="solid" svg:stroke-width="0.071cm" svg:stroke-color="#ffffff" draw:stroke-linejoin="miter" draw:fill="none" draw:fill-color="#ff0066" draw:textarea-horizontal-align="left" draw:textarea-vertical-align="middle" draw:auto-grow-height="false" fo:padding-top="0.13cm" fo:padding-bottom="0.13cm" fo:padding-left="0.25cm" fo:padding-right="0.25cm" fo:wrap-option="wrap" draw:shadow="hidden" draw:shadow-color="#000080"/>
    </style:style>
    <style:style style:name="gr9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95" style:family="graphic" style:parent-style-name="standard">
      <style:graphic-properties draw:stroke="solid" svg:stroke-width="0.035cm" svg:stroke-color="#ffffff" draw:stroke-linejoin="miter" draw:fill="solid" draw:fill-color="#0066cc" draw:textarea-horizontal-align="center" draw:textarea-vertical-align="justify" draw:auto-grow-height="false" fo:padding-top="0.128cm" fo:padding-bottom="0.128cm" fo:padding-left="0.256cm" fo:padding-right="0.256cm" fo:wrap-option="wrap" draw:shadow="hidden" draw:shadow-color="#000080"/>
      <style:paragraph-properties style:writing-mode="tb-rl"/>
    </style:style>
    <style:style style:name="gr9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pr1" style:family="presentation" style:parent-style-name="Title1-title">
      <style:graphic-properties draw:stroke="none" draw:fill="none" draw:fill-color="#ff0066"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80"/>
    </style:style>
    <style:style style:name="pr2" style:family="presentation" style:parent-style-name="Title1-subtitle">
      <style:graphic-properties draw:stroke="none" draw:fill="none" draw:fill-color="#ff0066" draw:textarea-horizontal-align="justify" draw:textarea-vertical-align="top" draw:auto-grow-height="true" draw:auto-grow-width="false" fo:min-height="4.613cm" fo:min-width="0cm" fo:padding-top="0.128cm" fo:padding-bottom="0.128cm" fo:padding-left="0.256cm" fo:padding-right="0.256cm" fo:wrap-option="no-wrap" draw:shadow="hidden" draw:shadow-color="#000080"/>
    </style:style>
    <style:style style:name="pr3" style:family="presentation" style:parent-style-name="Title1-notes">
      <style:graphic-properties draw:fill-color="#ffffff" draw:auto-grow-height="true" fo:min-height="11.287cm"/>
    </style:style>
    <style:style style:name="pr4" style:family="presentation" style:parent-style-name="Default-title">
      <style:graphic-properties draw:stroke="none" draw:fill="none" draw:fill-color="#ff0066"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80"/>
    </style:style>
    <style:style style:name="pr5" style:family="presentation" style:parent-style-name="Default-notes">
      <style:graphic-properties draw:stroke="none" draw:fill="none" draw:fill-color="#00cc99" draw:auto-grow-height="true" fo:min-height="11.287cm" draw:shadow="hidden" draw:shadow-color="#969696"/>
    </style:style>
    <style:style style:name="pr6" style:family="presentation" style:parent-style-name="Title1-subtitle">
      <style:graphic-properties draw:stroke="none" draw:fill="none" draw:fill-color="#ff0066" fo:min-height="4.87cm" draw:shadow="hidden" draw:shadow-color="#000080"/>
    </style:style>
    <style:style style:name="pr7" style:family="presentation" style:parent-style-name="Title1-notes">
      <style:graphic-properties draw:fill-color="#ffffff" fo:min-height="11.287cm"/>
    </style:style>
    <style:style style:name="pr8" style:family="presentation" style:parent-style-name="Default-title">
      <style:graphic-properties draw:stroke="none" draw:fill="none" draw:fill-color="#ff0066" draw:textarea-horizontal-align="justify" draw:textarea-vertical-align="middle" draw:auto-grow-height="true" draw:auto-grow-width="false" fo:min-height="2.92cm" fo:min-width="0cm" fo:padding-top="0.128cm" fo:padding-bottom="0.128cm" fo:padding-left="0.256cm" fo:padding-right="0.256cm" fo:wrap-option="no-wrap" draw:shadow="visible" draw:shadow-offset-x="0.106cm" draw:shadow-offset-y="0.106cm" draw:shadow-color="#000080" draw:shadow-opacity="100%"/>
    </style:style>
    <style:style style:name="pr9" style:family="presentation" style:parent-style-name="Default-outline1">
      <style:graphic-properties draw:stroke="none" draw:fill="none" draw:fill-color="#ff0066" draw:textarea-horizontal-align="left" draw:textarea-vertical-align="top" draw:auto-grow-height="true" draw:auto-grow-width="false" fo:min-height="11.175cm" fo:min-width="0cm" fo:padding-top="0.128cm" fo:padding-bottom="0.128cm" fo:padding-left="0.256cm" fo:padding-right="0.256cm" fo:wrap-option="no-wrap" draw:shadow="hidden" draw:shadow-color="#000080"/>
    </style:style>
    <style:style style:name="pr10" style:family="presentation" style:parent-style-name="Title1-notes">
      <style:graphic-properties draw:stroke="none" draw:fill="none" draw:fill-color="#00cc99" draw:auto-grow-height="true" fo:min-height="11.287cm" draw:shadow="hidden" draw:shadow-color="#969696"/>
    </style:style>
    <style:style style:name="pr11" style:family="presentation" style:parent-style-name="Default-outline1">
      <style:graphic-properties draw:stroke="none" draw:fill="none" draw:fill-color="#ff0066" draw:textarea-horizontal-align="left" draw:textarea-vertical-align="top" draw:auto-grow-height="true" draw:auto-grow-width="false" fo:min-height="11.386cm" fo:min-width="0cm" fo:padding-top="0.128cm" fo:padding-bottom="0.128cm" fo:padding-left="0.256cm" fo:padding-right="0.256cm" fo:wrap-option="no-wrap" draw:shadow="hidden" draw:shadow-color="#000080"/>
    </style:style>
    <style:style style:name="pr12" style:family="presentation" style:parent-style-name="Default-outline1">
      <style:graphic-properties draw:stroke="none" draw:fill="none" draw:fill-color="#ff0066" draw:textarea-horizontal-align="left" draw:textarea-vertical-align="top" draw:auto-grow-height="true" draw:auto-grow-width="false" fo:min-height="6.518cm" fo:min-width="0cm" fo:padding-top="0.128cm" fo:padding-bottom="0.128cm" fo:padding-left="0.256cm" fo:padding-right="0.256cm" fo:wrap-option="no-wrap" draw:shadow="hidden" draw:shadow-color="#000080"/>
    </style:style>
    <style:style style:name="pr13"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no-wrap" draw:shadow="hidden" draw:shadow-color="#969696"/>
    </style:style>
    <style:style style:name="pr14" style:family="presentation" style:parent-style-name="Default-notes">
      <style:graphic-properties draw:fill-color="#ffffff" fo:min-height="11.287cm"/>
    </style:style>
    <style:style style:name="pr15" style:family="presentation" style:parent-style-name="Default-outline1">
      <style:graphic-properties draw:stroke="none" draw:fill="none" draw:fill-color="#ff0066" draw:textarea-horizontal-align="left" draw:textarea-vertical-align="top" draw:auto-grow-height="true" draw:auto-grow-width="false" fo:min-height="8cm" fo:min-width="0cm" fo:padding-top="0.128cm" fo:padding-bottom="0.128cm" fo:padding-left="0.256cm" fo:padding-right="0.256cm" fo:wrap-option="no-wrap" draw:shadow="hidden" draw:shadow-color="#000080"/>
    </style:style>
    <style:style style:name="pr16" style:family="presentation" style:parent-style-name="Default-outline1">
      <style:graphic-properties draw:stroke="none" draw:fill="none" draw:fill-color="#ff0066" draw:textarea-horizontal-align="left" draw:textarea-vertical-align="top" draw:auto-grow-height="true" draw:auto-grow-width="false" fo:min-height="7.365cm" fo:min-width="0cm" fo:padding-top="0.128cm" fo:padding-bottom="0.128cm" fo:padding-left="0.256cm" fo:padding-right="0.256cm" fo:wrap-option="no-wrap" draw:shadow="hidden" draw:shadow-color="#000080"/>
    </style:style>
    <style:style style:name="pr17" style:family="presentation" style:parent-style-name="Default-outline1">
      <style:graphic-properties draw:stroke="none" draw:fill="none" draw:fill-color="#ff0066" draw:textarea-horizontal-align="left" draw:textarea-vertical-align="top" draw:auto-grow-height="true" draw:auto-grow-width="false" fo:min-height="4.613cm" fo:min-width="0cm" fo:padding-top="0.128cm" fo:padding-bottom="0.128cm" fo:padding-left="0.256cm" fo:padding-right="0.256cm" fo:wrap-option="no-wrap" draw:shadow="hidden" draw:shadow-color="#000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center" text:enable-numbering="false" fo:text-indent="0cm"/>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P9" style:family="paragraph">
      <style:paragraph-properties fo:margin-left="0.952cm" fo:margin-right="0cm" fo:margin-top="0cm" fo:margin-bottom="0cm" text:enable-numbering="false" fo:text-indent="-0.952cm"/>
    </style:style>
    <style:style style:name="P10" style:family="paragraph">
      <style:paragraph-properties fo:margin-left="0.952cm" fo:margin-right="0cm" fo:text-indent="-0.952cm" style:writing-mode="lr-tb"/>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margin-top="0.282cm" fo:margin-bottom="0cm" text:enable-numbering="false" fo:text-indent="-0.952cm"/>
    </style:style>
    <style:style style:name="P13" style:family="paragraph">
      <style:paragraph-properties fo:margin-left="0cm" fo:margin-right="0cm" fo:margin-top="0.238cm" fo:margin-bottom="0cm" text:enable-numbering="false" fo:text-indent="0cm"/>
    </style:style>
    <style:style style:name="P14" style:family="paragraph">
      <style:paragraph-properties fo:margin-left="0cm" fo:margin-right="0cm" fo:margin-top="0.705cm" fo:margin-bottom="0cm" text:enable-numbering="false" fo:text-indent="0cm"/>
    </style:style>
    <style:style style:name="P15" style:family="paragraph">
      <style:paragraph-properties fo:margin-left="0cm" fo:margin-right="0cm" fo:margin-top="0.705cm" fo:margin-bottom="0cm" fo:text-align="center" text:enable-numbering="false" fo:text-indent="0cm"/>
    </style:style>
    <style:style style:name="P16" style:family="paragraph">
      <style:paragraph-properties fo:margin-left="0cm" fo:margin-right="0cm" fo:margin-top="0.282cm" fo:margin-bottom="0cm" text:enable-numbering="true" fo:text-indent="0cm"/>
    </style:style>
    <style:style style:name="P17" style:family="paragraph">
      <style:paragraph-properties fo:margin-left="0cm" fo:margin-right="0cm" fo:margin-top="0.793cm" fo:margin-bottom="0cm" text:enable-numbering="false" fo:text-indent="0cm"/>
    </style:style>
    <style:style style:name="P18" style:family="paragraph">
      <style:paragraph-properties fo:margin-left="0cm" fo:margin-right="0cm" fo:text-align="center" fo:text-indent="0cm"/>
    </style:style>
    <style:style style:name="P19" style:family="paragraph">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0" style:family="paragraph">
      <style:paragraph-properties fo:margin-left="0cm" fo:margin-right="0cm" fo:margin-top="0.617cm" fo:margin-bottom="0cm" text:enable-numbering="false" fo:text-indent="0cm"/>
    </style:style>
    <style:style style:name="P21" style:family="paragraph">
      <style:paragraph-properties fo:margin-left="2.063cm" fo:margin-right="0cm" fo:margin-top="0.282cm" fo:margin-bottom="0cm" text:enable-numbering="true" fo:text-indent="-0.793cm"/>
    </style:style>
    <style:style style:name="P22" style:family="paragraph">
      <style:paragraph-properties fo:margin-left="1.27cm" fo:margin-right="0cm" fo:margin-top="0.264cm" fo:margin-bottom="0cm" text:enable-numbering="false" fo:text-indent="0cm"/>
    </style:style>
    <style:style style:name="P23" style:family="paragraph">
      <style:paragraph-properties fo:margin-left="0cm" fo:margin-right="0cm" fo:margin-top="0.264cm" fo:margin-bottom="0cm" text:enable-numbering="false" fo:text-indent="0cm"/>
    </style:style>
    <style:style style:name="P24" style:family="paragraph">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5" style:family="paragraph">
      <style:paragraph-properties fo:margin-left="0cm" fo:margin-right="0cm" fo:text-align="center" text:enable-numbering="false" fo:text-indent="0cm" style:writing-mode="tb-rl"/>
    </style:style>
    <style:style style:name="P26" style:family="paragraph">
      <style:paragraph-properties fo:margin-left="0cm" fo:margin-right="0cm" fo:text-indent="0cm" style:writing-mode="tb-rl"/>
    </style:style>
    <style:style style:name="T1" style:family="text">
      <style:text-properties fo:color="#ffcc66"/>
    </style:style>
    <style:style style:name="T2" style:family="text">
      <style:text-properties fo:language="en" fo:country="US"/>
    </style:style>
    <style:style style:name="T3" style:family="text">
      <style:text-properties fo:color="#ffffff" fo:font-size="28pt" style:font-size-asian="28pt" style:font-size-complex="28pt"/>
    </style:style>
    <style:style style:name="T4" style:family="text">
      <style:text-properties fo:color="#000000" fo:font-size="32pt" style:font-size-asian="32pt" style:font-size-complex="32pt"/>
    </style:style>
    <style:style style:name="T5" style:family="text">
      <style:text-properties fo:color="#ffffff" fo:font-size="32pt" fo:text-shadow="1pt 1pt" style:font-size-asian="32pt" style:font-size-complex="32pt"/>
    </style:style>
    <style:style style:name="T6" style:family="text">
      <style:text-properties fo:color="#000000" fo:font-size="32pt" fo:text-shadow="1pt 1pt" style:font-size-asian="32pt" style:font-size-complex="32pt"/>
    </style:style>
    <style:style style:name="T7" style:family="text">
      <style:text-properties style:text-underline-style="solid" style:text-underline-width="auto" style:text-underline-color="font-color"/>
    </style:style>
    <style:style style:name="T8" style:family="text">
      <style:text-properties fo:color="#000000"/>
    </style:style>
    <style:style style:name="T9" style:family="text">
      <style:text-properties fo:color="#ffffff" fo:font-size="32pt" style:text-underline-style="solid" style:text-underline-width="auto" style:text-underline-color="font-color" style:font-size-asian="32pt" style:font-size-complex="32pt"/>
    </style:style>
    <style:style style:name="T10" style:family="text">
      <style:text-properties fo:color="#ffffff" fo:font-size="32pt" style:font-size-asian="32pt" style:font-size-complex="32pt"/>
    </style:style>
    <style:style style:name="T11" style:family="text">
      <style:text-properties fo:color="#ffffff" fo:font-size="32pt" fo:language="en" fo:country="US" style:font-size-asian="32pt" style:font-size-complex="32pt"/>
    </style:style>
    <style:style style:name="T12" style:family="text">
      <style:text-properties fo:color="#ffffff" fo:font-size="32pt" fo:language="en" fo:country="US" fo:font-style="italic" style:font-size-asian="32pt" style:font-size-complex="32pt"/>
    </style:style>
    <style:style style:name="T13" style:family="text">
      <style:text-properties fo:color="#ffcc66" fo:font-size="36pt" fo:font-weight="bold" style:font-size-asian="36pt" style:font-size-complex="36pt"/>
    </style:style>
    <style:style style:name="T14" style:family="text">
      <style:text-properties fo:color="#ffcc66" fo:font-size="36pt" fo:language="en" fo:country="US" fo:font-weight="bold" style:font-size-asian="36pt" style:font-size-complex="36pt"/>
    </style:style>
    <style:style style:name="T15" style:family="text">
      <style:text-properties fo:color="#99ccff" fo:font-size="32pt" fo:font-weight="bold" style:font-size-asian="32pt" style:font-size-complex="32pt"/>
    </style:style>
    <style:style style:name="T16" style:family="text">
      <style:text-properties fo:color="#0066cc" fo:font-size="32pt" fo:language="en" fo:country="US" fo:font-weight="bold" style:font-size-asian="32pt" style:font-size-complex="32pt"/>
    </style:style>
    <style:style style:name="T17" style:family="text">
      <style:text-properties fo:font-size="32pt"/>
    </style:style>
    <style:style style:name="T18" style:family="text">
      <style:text-properties fo:color="#000000" fo:font-size="28pt" style:font-size-asian="28pt" style:font-size-complex="28pt"/>
    </style:style>
    <style:style style:name="T19" style:family="text">
      <style:text-properties fo:font-size="32pt" fo:language="en" fo:country="US" style:font-size-asian="32pt" style:font-size-complex="32pt"/>
    </style:style>
    <style:style style:name="T20" style:family="text">
      <style:text-properties fo:color="#000000" fo:language="en" fo:country="US"/>
    </style:style>
    <style:style style:name="T21" style:family="text">
      <style:text-properties fo:color="#000000" fo:font-size="20pt" fo:language="en" fo:country="US" style:font-size-asian="20pt" style:font-size-complex="20pt"/>
    </style:style>
    <style:style style:name="T22" style:family="text">
      <style:text-properties fo:color="#000000" fo:font-size="32pt" fo:language="en" fo:country="US" style:font-size-asian="32pt" style:font-size-complex="32pt"/>
    </style:style>
    <style:style style:name="T23" style:family="text">
      <style:text-properties fo:font-size="28pt"/>
    </style:style>
    <style:style style:name="T24" style:family="text">
      <style:text-properties fo:language="en" fo:country="US" style:text-underline-style="solid" style:text-underline-width="auto" style:text-underline-color="font-color"/>
    </style:style>
    <style:style style:name="T25" style:family="text">
      <style:text-properties fo:color="#000000" fo:language="en" fo:country="US" style:text-underline-style="solid" style:text-underline-width="auto" style:text-underline-color="font-color"/>
    </style:style>
    <style:style style:name="T26" style:family="text">
      <style:text-properties fo:language="en" fo:country="US" fo:font-style="italic"/>
    </style:style>
    <text:list-style style:name="L1">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Christ through Typology" draw:style-name="dp1" draw:master-page-name="Title1" presentation:presentation-page-layout-name="AL1T0">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Christ through Typology</text:span></text:p>
          </draw:text-box>
        </draw:frame>
        <draw:frame presentation:style-name="pr2" draw:text-style-name="P2" draw:layer="layout" svg:width="17.78cm" svg:height="4.869cm" svg:x="3.81cm" svg:y="10.795cm" presentation:class="subtitle" presentation:user-transformed="true">
          <draw:text-box>
            <text:p text:style-name="P3"><text:span text:style-name="T2">Vern S. Poythress, Ph.D., Th.D.</text:span></text:p>
            <text:p text:style-name="P3"><text:span text:style-name="T2">WOW, Oct. 13, 2004</text:span></text:p>
          </draw:text-box>
        </draw:frame>
        <presentation:notes draw:style-name="dp2">
          <office:forms form:automatic-focus="false" form:apply-design-mode="false"/>
          <draw:page-thumbnail draw:style-name="gr1" draw:layer="layout" svg:width="12.506cm" svg:height="9.371cm" svg:x="3.272cm" svg:y="1.901cm" draw:page-number="1" presentation:class="page"/>
          <draw:frame presentation:style-name="pr3" draw:text-style-name="P4" draw:layer="layout" svg:width="13.97cm" svg:height="11.287cm" svg:x="2.54cm" svg:y="11.914cm" presentation:class="notes" presentation:placeholder="true">
            <draw:text-box/>
          </draw:frame>
        </presentation:notes>
      </draw:page>
      <draw:page draw:name="The Challenge" draw:style-name="dp3" draw:master-page-name="Default" presentation:presentation-page-layout-name="AL2T19">
        <office:forms form:automatic-focus="false" form:apply-design-mode="false"/>
        <draw:frame presentation:style-name="pr4" draw:text-style-name="P2" draw:layer="layout" svg:width="21.59cm" svg:height="3.176cm" svg:x="1.905cm" svg:y="2.116cm" presentation:class="title" presentation:user-transformed="true">
          <draw:text-box>
            <text:p text:style-name="P1">The Challenge</text:p>
          </draw:text-box>
        </draw:frame>
        <draw:custom-shape draw:style-name="gr2" draw:text-style-name="P6" draw:id="id2" draw:layer="layout" svg:width="9.525cm" svg:height="3.175cm" svg:x="13.748cm" svg:y="7.197cm">
          <text:p text:style-name="P5"><text:span text:style-name="T3">It points to Christ.</text:span></text:p>
          <draw:enhanced-geometry svg:viewBox="0 0 21600 21600" draw:mirror-horizontal="true" draw:text-areas="800 800 20800 20800" draw:type="round-rectangular-callout" draw:modifiers="2510 26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6" draw:id="id1" draw:layer="layout" svg:width="10.583cm" svg:height="3.387cm" svg:x="2.752cm" svg:y="6.985cm">
          <text:p text:style-name="P5"><text:span text:style-name="T3">The Old Testament</text:span></text:p>
          <text:p text:style-name="P5"><text:span text:style-name="T3">seems irrelevant to me.</text:span></text:p>
          <draw:enhanced-geometry svg:viewBox="0 0 21600 21600" draw:text-areas="800 800 20800 20800" draw:type="round-rectangular-callout" draw:modifiers="2475 26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3" draw:text-style-name="P6" draw:layer="layout" svg:width="3.598cm" svg:height="2.527cm" svg:x="15.133cm" svg:y="14.817cm">
            <text:p text:style-name="P4"/>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4" draw:text-style-name="P6" draw:layer="layout" svg:width="3.394cm" svg:height="2.051cm" svg:x="15.291cm" svg:y="15.02cm">
            <text:p text:style-name="P4"/>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5" draw:text-style-name="P6" draw:layer="layout" svg:width="3.809cm" svg:height="2.444cm" svg:x="15.028cm" svg:y="15.123cm">
            <text:p text:style-name="P4"/>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6" draw:text-style-name="P6" draw:layer="layout" svg:width="3.638cm" svg:height="2.585cm" svg:x="15.133cm" svg:y="14.817cm">
            <text:p text:style-name="P4"/>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4" draw:text-style-name="P6" draw:layer="layout" svg:width="0.193cm" svg:height="0.364cm" svg:x="15.615cm" svg:y="17.037cm">
            <text:p text:style-name="P4"/>
            <draw:enhanced-geometry svg:viewBox="0 0 38 75" draw:type="non-primitive" draw:enhanced-path="M 37 0 L 37 0 32 11 28 21 22 34 17 46 13 57 9 65 4 70 0 74"/>
          </draw:custom-shape>
          <draw:custom-shape draw:style-name="gr4" draw:text-style-name="P6" draw:layer="layout" svg:width="0.086cm" svg:height="0.185cm" svg:x="17.209cm" svg:y="16.95cm">
            <text:p text:style-name="P4"/>
            <draw:enhanced-geometry svg:viewBox="0 0 17 38" draw:type="non-primitive" draw:enhanced-path="M 0 0 L 0 0 0 9 16 20 16 33 16 37"/>
          </draw:custom-shape>
          <draw:line draw:style-name="gr7" draw:text-style-name="P7" draw:layer="layout" svg:x1="16.732cm" svg:y1="14.972cm" svg:x2="17.194cm" svg:y2="16.916cm">
            <text:p text:style-name="P4"/>
          </draw:line>
        </draw:g>
        <draw:frame draw:style-name="gr8" draw:text-style-name="P8" draw:layer="layout" svg:width="5.08cm" svg:height="6.198cm" svg:x="0.635cm" svg:y="11.582cm">
          <draw:image xlink:href="Pictures/2000012200004C0D00005CE3ADE07335.wmf" xlink:type="simple" xlink:show="embed" xlink:actuate="onLoad">
            <text:p text:style-name="P4"/>
          </draw:image>
        </draw:frame>
        <draw:frame draw:style-name="gr9" draw:text-style-name="P8" draw:layer="layout" svg:width="5.08cm" svg:height="5.817cm" svg:x="19.685cm" svg:y="11.63cm">
          <draw:image xlink:href="Pictures/20000324000047B000005227485DCA10.wmf" xlink:type="simple" xlink:show="embed" xlink:actuate="onLoad">
            <text:p text:style-name="P4"/>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 smil:attributeName="visibility" smil:to="visible"/>
                  <anim:transitionFilter smil:dur="0.5s" smil:targetElement="id2" smil:type="barWipe" smil:subtype="leftToRight" smil:direction="reverse"/>
                </anim:par>
              </anim:par>
            </anim:par>
          </anim:seq>
        </anim:par>
        <presentation:notes draw:style-name="dp4">
          <office:forms form:automatic-focus="false" form:apply-design-mode="false"/>
          <draw:page-thumbnail draw:layer="layout" svg:width="12.493cm" svg:height="9.37cm" svg:x="3.281cm" svg:y="1.901cm" draw:page-number="2"/>
          <draw:frame presentation:style-name="pr5" draw:text-style-name="P4" draw:layer="layout" svg:width="13.97cm" svg:height="11.287cm" svg:x="2.54cm" svg:y="11.914cm" presentation:class="notes">
            <draw:text-box>
              <text:p text:style-name="P4">Clipart on left is from Corel Megagallery, Portraits, Literature, Collette1. Portrait on right is from Corel Megagallery, Portraits, Literature, Tan_amy1.</text:p>
            </draw:text-box>
          </draw:frame>
          <draw:custom-shape draw:style-name="gr10" draw:text-style-name="P6" draw:layer="layout" svg:width="1.27cm" svg:height="1.284cm" svg:x="14.817cm" svg:y="4.943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A. Biblical Basis: Christ Speaks about Himself " draw:style-name="dp1" draw:master-page-name="Title1" presentation:presentation-page-layout-name="AL1T0">
        <draw:frame presentation:style-name="pr1" draw:text-style-name="P2" draw:layer="layout" svg:width="21.59cm" svg:height="3.695cm" svg:x="1.905cm" svg:y="2.628cm" presentation:class="title" presentation:user-transformed="true">
          <draw:text-box>
            <text:p text:style-name="P1"><text:span text:style-name="T1">A. Biblical Basis:</text:span><text:span text:style-name="T1"><text:line-break/></text:span><text:span text:style-name="T1">Christ Speaks about Himself </text:span></text:p>
          </draw:text-box>
        </draw:frame>
        <draw:frame presentation:style-name="pr6" draw:text-style-name="P4" draw:layer="layout" svg:width="17.78cm" svg:height="4.87cm" svg:x="3.81cm" svg:y="10.92cm" presentation:class="subtitle" presentation:placeholder="true" presentation:user-transformed="true">
          <draw:text-box/>
        </draw:frame>
        <presentation:notes draw:style-name="dp2">
          <draw:page-thumbnail draw:style-name="gr1" draw:layer="layout" svg:width="12.506cm" svg:height="9.371cm" svg:x="3.272cm" svg:y="1.901cm" draw:page-number="3" presentation:class="page"/>
          <draw:frame presentation:style-name="pr7" draw:text-style-name="P4" draw:layer="layout" svg:width="13.97cm" svg:height="11.287cm" svg:x="2.54cm" svg:y="11.914cm" presentation:class="notes" presentation:placeholder="true">
            <draw:text-box/>
          </draw:frame>
        </presentation:notes>
      </draw:page>
      <draw:page draw:name="Pervasive Witness" draw:style-name="dp3" draw:master-page-name="Default" presentation:presentation-page-layout-name="AL3T1">
        <draw:frame presentation:style-name="pr8" draw:text-style-name="P2" draw:layer="layout" svg:width="21.59cm" svg:height="3.176cm" svg:x="1.905cm" svg:y="2.116cm" presentation:class="title" presentation:user-transformed="true">
          <draw:text-box>
            <text:p text:style-name="P1">Pervasive Witness</text:p>
          </draw:text-box>
        </draw:frame>
        <draw:frame presentation:style-name="pr9" draw:text-style-name="P10" draw:layer="layout" svg:width="17.568cm" svg:height="11.431cm" svg:x="6.35cm" svg:y="6.138cm" presentation:class="outline" presentation:user-transformed="true">
          <draw:text-box>
            <text:list text:style-name="L5">
              <text:list-item>
                <text:p text:style-name="P9"><text:s text:c="4"/>Luke 24:44 Then he said to them, “These are my words that I spoke to you while I was still with you, that everything written about me in the Law of Moses and the Prophets and the Psalms must be fulfilled.” <text:s/>45 Then he opened their minds to understand the Scriptures.</text:p>
              </text:list-item>
            </text:list>
          </draw:text-box>
        </draw:frame>
        <draw:g draw:id="id3">
          <draw:custom-shape draw:style-name="gr11" draw:text-style-name="P6" draw:layer="layout" svg:width="5.468cm" svg:height="1.869cm" svg:x="1.076cm" svg:y="7.638cm">
            <text:p text:style-name="P5"><text:span text:style-name="T5">all can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7" draw:layer="layout" svg:x1="21.801cm" svg:y1="12.912cm" svg:x2="7.196cm" svg:y2="12.912cm">
            <text:p text:style-name="P4"/>
          </draw:line>
          <draw:line draw:style-name="gr12" draw:text-style-name="P7" draw:layer="layout" svg:x1="14.604cm" svg:y1="14.393cm" svg:x2="7.407cm" svg:y2="14.393cm">
            <text:p text:style-name="P4"/>
          </draw:line>
          <draw:line draw:style-name="gr13" draw:text-style-name="P7" draw:layer="layout" svg:x1="5.292cm" svg:y1="9.525cm" svg:x2="7.62cm" svg:y2="12.912cm">
            <text:p text:style-name="P4"/>
          </draw:line>
        </draw:g>
        <draw:g draw:id="id4">
          <draw:line draw:style-name="gr12" draw:text-style-name="P7" draw:layer="layout" svg:x1="7.197cm" svg:y1="16.933cm" svg:x2="19.05cm" svg:y2="16.933cm">
            <text:p text:style-name="P4"/>
          </draw:line>
          <draw:custom-shape draw:style-name="gr11" draw:text-style-name="P6" draw:layer="layout" svg:width="5.468cm" svg:height="1.87cm" svg:x="0.864cm" svg:y="12.294cm">
            <text:p text:style-name="P5"><text:span text:style-name="T5">tot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7" draw:layer="layout" svg:x1="5.927cm" svg:y1="14.182cm" svg:x2="7.62cm" svg:y2="16.933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seq>
        </anim:par>
        <presentation:notes draw:style-name="dp4">
          <draw:page-thumbnail draw:layer="layout" svg:width="12.493cm" svg:height="9.37cm" svg:x="3.281cm" svg:y="1.901cm" draw:page-number="4"/>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17cm" svg:x="1.499cm" svg:y="5.662cm">
            <text:p text:style-name="P5"><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21cm" svg:x="1.499cm" svg:y="7.96cm">
            <text:p text:style-name="P5"><text:span text:style-name="T6">2</text:span></text:p>
            <draw:enhanced-geometry svg:viewBox="0 0 21600 21600" draw:glue-points="10800 0 3160 3160 0 10800 3160 18440 10800 21600 18440 18440 21600 10800 18440 3160" draw:text-areas="3200 3200 18400 18400" draw:type="ellipse"/>
          </draw:custom-shape>
        </presentation:notes>
      </draw:page>
      <draw:page draw:name="Main Theme of OT" draw:style-name="dp5" draw:master-page-name="Default" presentation:presentation-page-layout-name="AL3T1">
        <draw:frame presentation:style-name="pr8" draw:text-style-name="P2" draw:layer="layout" svg:width="21.59cm" svg:height="3.176cm" svg:x="1.905cm" svg:y="2.116cm" presentation:class="title" presentation:user-transformed="true">
          <draw:text-box>
            <text:p text:style-name="P1">Main Theme of OT</text:p>
          </draw:text-box>
        </draw:frame>
        <draw:frame presentation:style-name="pr9" draw:text-style-name="P10" draw:layer="layout" svg:width="15.24cm" svg:height="11.543cm" svg:x="8.678cm" svg:y="6.138cm" presentation:class="outline" presentation:user-transformed="true">
          <draw:text-box>
            <text:list text:style-name="L5">
              <text:list-item>
                <text:p text:style-name="P9"><text:s text:c="4"/>46 and said to them, “Thus is it is written, that the Christ should suffer and on the third day rise from the dead, <text:s/>47 and that repentance and forgiveness of sins should be proclaimed in his name to all nations, beginning from Jerusalem.”</text:p>
              </text:list-item>
            </text:list>
          </draw:text-box>
        </draw:frame>
        <draw:g draw:id="id5">
          <draw:line draw:style-name="gr12" draw:text-style-name="P7" draw:layer="layout" svg:x1="22.225cm" svg:y1="7.62cm" svg:x2="19.897cm" svg:y2="7.62cm">
            <text:p text:style-name="P4"/>
          </draw:line>
          <draw:custom-shape draw:style-name="gr11" draw:text-style-name="P6" draw:layer="layout" svg:width="5.68cm" svg:height="1.658cm" svg:x="2.134cm" svg:y="7.849cm">
            <text:p text:style-name="P5"><text:span text:style-name="T5">summ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7" draw:layer="layout" svg:x1="20.32cm" svg:y1="7.62cm" svg:x2="7.832cm" svg:y2="8.043cm">
            <text:p text:style-name="P4"/>
          </draw:line>
        </draw:g>
        <draw:g draw:id="id6">
          <draw:line draw:style-name="gr12" draw:text-style-name="P7" draw:layer="layout" svg:x1="23.072cm" svg:y1="15.663cm" svg:x2="20.532cm" svg:y2="15.663cm">
            <text:p text:style-name="P4"/>
          </draw:line>
          <draw:custom-shape draw:style-name="gr11" draw:text-style-name="P6" draw:layer="layout" svg:width="6.95cm" svg:height="4.198cm" svg:x="1.711cm" svg:y="10.178cm">
            <text:p text:style-name="P5"><text:span text:style-name="T5">international</text:span></text:p>
            <text:p text:style-name="P5"><text:span text:style-name="T5">focus of Acts</text:span></text:p>
            <text:p text:style-name="P5"><text:span text:style-name="T5">is in the 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7" draw:layer="layout" svg:x1="10.372cm" svg:y1="17.144cm" svg:x2="8.678cm" svg:y2="14.181cm">
            <text:p text:style-name="P4"/>
          </draw:line>
          <draw:line draw:style-name="gr12" draw:text-style-name="P7" draw:layer="layout" svg:x1="13.122cm" svg:y1="17.145cm" svg:x2="9.947cm" svg:y2="17.145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seq>
        </anim:par>
        <presentation:notes draw:style-name="dp4">
          <draw:page-thumbnail draw:layer="layout" svg:width="12.493cm" svg:height="9.37cm" svg:x="3.281cm" svg:y="1.901cm" draw:page-number="5"/>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17cm" svg:x="1.499cm" svg:y="5.662cm">
            <text:p text:style-name="P5"><text:span text:style-name="T6">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21cm" svg:x="1.499cm" svg:y="7.96cm">
            <text:p text:style-name="P5"><text:span text:style-name="T6">2</text:span></text:p>
            <draw:enhanced-geometry svg:viewBox="0 0 21600 21600" draw:glue-points="10800 0 3160 3160 0 10800 3160 18440 10800 21600 18440 18440 21600 10800 18440 3160" draw:text-areas="3200 3200 18400 18400" draw:type="ellipse"/>
          </draw:custom-shape>
        </presentation:notes>
      </draw:page>
      <draw:page draw:name="Other Passages about Christocentricity" draw:style-name="dp5" draw:master-page-name="Default" presentation:presentation-page-layout-name="AL3T1">
        <draw:frame presentation:style-name="pr8" draw:text-style-name="P2" draw:layer="layout" svg:width="21.59cm" svg:height="3.695cm" svg:x="1.905cm" svg:y="1.857cm" presentation:class="title" presentation:user-transformed="true">
          <draw:text-box>
            <text:p text:style-name="P1"><text:span text:style-name="T2">Other Passages about Christocentricity</text:span></text:p>
          </draw:text-box>
        </draw:frame>
        <draw:frame presentation:style-name="pr9" draw:text-style-name="P10" draw:layer="layout" svg:width="21.59cm" svg:height="11.431cm" svg:x="1.905cm" svg:y="5.927cm" presentation:class="outline" presentation:user-transformed="true">
          <draw:text-box>
            <text:list text:style-name="L6">
              <text:list-item>
                <text:p text:style-name="P11"><text:span text:style-name="T2">2 Cor. 1:20</text:span></text:p>
              </text:list-item>
            </text:list>
            <text:list text:style-name="L6">
              <text:list-item>
                <text:p text:style-name="P11"><text:span text:style-name="T2">1 Pet. 1:10-12</text:span></text:p>
              </text:list-item>
            </text:list>
            <text:list text:style-name="L6">
              <text:list-item>
                <text:p text:style-name="P11"><text:span text:style-name="T2">John 5:39; 5:46-47; 8:56</text:span></text:p>
              </text:list-item>
            </text:list>
            <text:list text:style-name="L6">
              <text:list-item>
                <text:p text:style-name="P11"><text:span text:style-name="T2">Matthew</text:span></text:p>
              </text:list-item>
            </text:list>
          </draw:text-box>
        </draw:frame>
        <presentation:notes draw:style-name="dp4">
          <draw:page-thumbnail draw:layer="layout" svg:width="12.493cm" svg:height="9.37cm" svg:x="3.281cm" svg:y="1.901cm" draw:page-number="6"/>
          <draw:frame presentation:style-name="pr5" draw:text-style-name="P4" draw:layer="layout" svg:width="13.97cm" svg:height="11.287cm" svg:x="2.54cm" svg:y="11.914cm" presentation:class="notes" presentation:placeholder="true">
            <draw:text-box/>
          </draw:frame>
        </presentation:notes>
      </draw:page>
      <draw:page draw:name="B. The Principle: God’s One Plan" draw:style-name="dp1" draw:master-page-name="Title1" presentation:presentation-page-layout-name="AL1T0">
        <draw:frame presentation:style-name="pr1" draw:text-style-name="P2" draw:layer="layout" svg:width="21.59cm" svg:height="3.176cm" svg:x="1.905cm" svg:y="3.147cm" presentation:class="title" presentation:user-transformed="true">
          <draw:text-box>
            <text:p text:style-name="P1"><text:span text:style-name="T1">B. The Principle: God’s One Plan</text:span></text:p>
          </draw:text-box>
        </draw:frame>
        <draw:frame presentation:style-name="pr6" draw:text-style-name="P4" draw:layer="layout" svg:width="17.78cm" svg:height="4.87cm" svg:x="3.81cm" svg:y="10.92cm" presentation:class="subtitle" presentation:placeholder="true" presentation:user-transformed="true">
          <draw:text-box/>
        </draw:frame>
        <presentation:notes draw:style-name="dp6">
          <draw:page-thumbnail draw:layer="layout" svg:width="12.498cm" svg:height="9.37cm" svg:x="3.276cm" svg:y="1.901cm" draw:page-number="7"/>
          <draw:frame presentation:style-name="pr10" draw:text-style-name="P4" draw:layer="layout" svg:width="13.97cm" svg:height="11.287cm" svg:x="2.54cm" svg:y="11.914cm" presentation:class="notes" presentation:placeholder="true">
            <draw:text-box/>
          </draw:frame>
        </presentation:notes>
      </draw:page>
      <draw:page draw:name="God Plans History" draw:style-name="dp3"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God Plans History</text:p>
          </draw:text-box>
        </draw:frame>
        <draw:frame presentation:style-name="pr11" draw:text-style-name="P10" draw:layer="layout" svg:width="21.801cm" svg:height="11.642cm" svg:x="1.481cm" svg:y="5.291cm" presentation:class="outline" presentation:user-transformed="true">
          <draw:text-box>
            <text:list text:style-name="L5">
              <text:list-item>
                <text:p text:style-name="P12">Isaiah 46:9-10: <text:s/>…</text:p>
              </text:list-item>
            </text:list>
            <text:list text:style-name="L5">
              <text:list-item>
                <text:p text:style-name="P12">For I am God, and there is no other; </text:p>
              </text:list-item>
            </text:list>
            <text:list text:style-name="L5">
              <text:list-item>
                <text:p text:style-name="P12">I am God, and there is none like me,</text:p>
              </text:list-item>
            </text:list>
            <text:list text:style-name="L5">
              <text:list-item>
                <text:p text:style-name="P12">10 declaring the end from the beginning </text:p>
              </text:list-item>
            </text:list>
            <text:list text:style-name="L5">
              <text:list-item>
                <text:p text:style-name="P12"><text:s text:c="2"/>and from ancient times things not yet done,</text:p>
              </text:list-item>
            </text:list>
            <text:list text:style-name="L5">
              <text:list-item>
                <text:p text:style-name="P12">saying, “My counsel shall stand, </text:p>
              </text:list-item>
            </text:list>
            <text:list text:style-name="L5">
              <text:list-item>
                <text:p text:style-name="P12"><text:s text:c="2"/>and I will accomplish all my purpose,”</text:p>
              </text:list-item>
            </text:list>
          </draw:text-box>
        </draw:frame>
        <presentation:notes draw:style-name="dp4">
          <draw:page-thumbnail draw:layer="layout" svg:width="12.498cm" svg:height="9.37cm" svg:x="3.276cm" svg:y="1.901cm" draw:page-number="8"/>
          <draw:frame presentation:style-name="pr5" draw:text-style-name="P4" draw:layer="layout" svg:width="13.97cm" svg:height="11.287cm" svg:x="2.54cm" svg:y="11.914cm" presentation:class="notes" presentation:placeholder="true">
            <draw:text-box/>
          </draw:frame>
        </presentation:notes>
      </draw:page>
      <draw:page draw:name="One Way of Redemption Through Christ" draw:style-name="dp5" draw:master-page-name="Default" presentation:presentation-page-layout-name="AL3T1">
        <draw:frame presentation:style-name="pr4" draw:text-style-name="P2" draw:layer="layout" svg:width="21.59cm" svg:height="3.695cm" svg:x="1.905cm" svg:y="1.857cm" presentation:class="title" presentation:user-transformed="true">
          <draw:text-box>
            <text:p text:style-name="P1"><text:span text:style-name="T7">One Way</text:span> of Redemption Through Christ</text:p>
          </draw:text-box>
        </draw:frame>
        <draw:frame presentation:style-name="pr12" draw:text-style-name="P10" draw:layer="layout" svg:width="21.801cm" svg:height="7.091cm" svg:x="1.481cm" svg:y="5.926cm" presentation:class="outline" presentation:user-transformed="true">
          <draw:text-box>
            <text:list text:style-name="L5">
              <text:list-item>
                <text:p text:style-name="P12">Acts 4:12:</text:p>
              </text:list-item>
            </text:list>
            <text:list text:style-name="L5">
              <text:list-item>
                <text:p text:style-name="P12">And there is salvation <text:span text:style-name="T7">in no one else</text:span>, for there is no other name under heaven given among men by which we must be saved.</text:p>
              </text:list-item>
            </text:list>
            <text:list text:style-name="L5">
              <text:list-item>
                <text:p text:style-name="P12"/>
              </text:list-item>
            </text:list>
          </draw:text-box>
        </draw:frame>
        <presentation:notes draw:style-name="dp4">
          <draw:page-thumbnail draw:layer="layout" svg:width="12.498cm" svg:height="9.37cm" svg:x="3.276cm" svg:y="1.901cm" draw:page-number="9"/>
          <draw:frame presentation:style-name="pr13" draw:text-style-name="P2" draw:layer="layout" svg:width="13.97cm" svg:height="11.286cm" svg:x="2.54cm" svg:y="11.914cm" presentation:class="notes" presentation:user-transformed="true">
            <draw:text-box>
              <text:p text:style-name="P13"><text:span text:style-name="T8">Also John 3:18; 1 Tim 2:5.</text:span></text:p>
            </draw:text-box>
          </draw:frame>
        </presentation:notes>
      </draw:page>
      <draw:page draw:name="Redemption through History" draw:style-name="dp5" draw:master-page-name="Default" presentation:presentation-page-layout-name="AL2T19">
        <draw:frame presentation:style-name="pr4" draw:text-style-name="P2" draw:layer="layout" svg:width="21.59cm" svg:height="3.176cm" svg:x="1.905cm" svg:y="2.116cm" presentation:class="title" presentation:user-transformed="true">
          <draw:text-box>
            <text:p text:style-name="P1">Redemption through History</text:p>
          </draw:text-box>
        </draw:frame>
        <draw:g>
          <draw:custom-shape draw:style-name="gr15" draw:text-style-name="P6" draw:layer="layout" svg:width="0.216cm" svg:height="2.249cm" svg:x="19.195cm" svg:y="5.715cm">
            <text:p text:style-name="P4"/>
            <draw:enhanced-geometry svg:viewBox="0 0 21600 21600" draw:type="rectangle" draw:enhanced-path="M 0 0 L 21600 0 21600 21600 0 21600 0 0 Z N"/>
          </draw:custom-shape>
          <draw:custom-shape draw:style-name="gr15" draw:text-style-name="P6" draw:layer="layout" svg:width="1.605cm" svg:height="0.216cm" svg:x="18.503cm" svg:y="6.35cm">
            <text:p text:style-name="P4"/>
            <draw:enhanced-geometry svg:viewBox="0 0 21600 21600" draw:type="rectangle" draw:enhanced-path="M 0 0 L 21600 0 21600 21600 0 21600 0 0 Z N"/>
          </draw:custom-shape>
        </draw:g>
        <draw:custom-shape draw:style-name="gr16" draw:text-style-name="P6" draw:layer="layout" svg:width="8.043cm" svg:height="1.693cm" svg:x="9.525cm" svg:y="5.927cm">
          <text:p text:style-name="P5"><text:span text:style-name="T9">one</text:span><text:span text:style-name="T10"> 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7" draw:layer="layout" svg:x1="1.693cm" svg:y1="15.875cm" svg:x2="23.283cm" svg:y2="15.875cm">
          <text:p text:style-name="P4"/>
        </draw:line>
        <draw:g draw:id="id7">
          <draw:custom-shape draw:style-name="gr18" draw:text-style-name="P6" draw:layer="layout" svg:width="5.715cm" svg:height="1.515cm" draw:transform="rotate (1.14301612713087) translate (1.617cm 14.754cm)">
            <text:p text:style-name="P14"><text:span text:style-name="T10">Noah</text:span></text:p>
            <draw:enhanced-geometry svg:viewBox="0 0 21600 21600" draw:type="mso-spt202" draw:enhanced-path="M 0 0 L 21600 0 21600 21600 0 21600 0 0 Z N"/>
          </draw:custom-shape>
          <draw:line draw:style-name="gr19" draw:text-style-name="P7" draw:layer="layout" svg:x1="13.334cm" svg:y1="7.832cm" svg:x2="3.809cm" svg:y2="11.642cm">
            <text:p text:style-name="P4"/>
          </draw:line>
        </draw:g>
        <draw:g draw:id="id8">
          <draw:custom-shape draw:style-name="gr18" draw:text-style-name="P6" draw:layer="layout" svg:width="5.927cm" svg:height="1.515cm" draw:transform="rotate (1.14231799543007) translate (4.134cm 14.849cm)">
            <text:p text:style-name="P14"><text:span text:style-name="T10">Abraham</text:span></text:p>
            <draw:enhanced-geometry svg:viewBox="0 0 21600 21600" draw:type="mso-spt202" draw:enhanced-path="M 0 0 L 21600 0 21600 21600 0 21600 0 0 Z N"/>
          </draw:custom-shape>
          <draw:line draw:style-name="gr20" draw:text-style-name="P7" draw:layer="layout" svg:x1="13.335cm" svg:y1="7.832cm" svg:x2="6.985cm" svg:y2="11.007cm">
            <text:p text:style-name="P4"/>
          </draw:line>
        </draw:g>
        <draw:g draw:id="id9">
          <draw:custom-shape draw:style-name="gr18" draw:text-style-name="P6" draw:layer="layout" svg:width="5.927cm" svg:height="1.515cm" draw:transform="rotate (1.14231799543007) translate (6.462cm 14.849cm)">
            <text:p text:style-name="P14"><text:span text:style-name="T10">Moses</text:span></text:p>
            <draw:enhanced-geometry svg:viewBox="0 0 21600 21600" draw:type="mso-spt202" draw:enhanced-path="M 0 0 L 21600 0 21600 21600 0 21600 0 0 Z N"/>
          </draw:custom-shape>
          <draw:line draw:style-name="gr21" draw:text-style-name="P7" draw:layer="layout" svg:x1="13.334cm" svg:y1="7.832cm" svg:x2="8.677cm" svg:y2="12.065cm">
            <text:p text:style-name="P4"/>
          </draw:line>
        </draw:g>
        <draw:g draw:id="id10">
          <draw:custom-shape draw:style-name="gr18" draw:text-style-name="P6" draw:layer="layout" svg:width="5.927cm" svg:height="1.515cm" draw:transform="rotate (1.14231799543007) translate (8.874cm 14.849cm)">
            <text:p text:style-name="P14"><text:span text:style-name="T10">Joshua</text:span></text:p>
            <draw:enhanced-geometry svg:viewBox="0 0 21600 21600" draw:type="mso-spt202" draw:enhanced-path="M 0 0 L 21600 0 21600 21600 0 21600 0 0 Z N"/>
          </draw:custom-shape>
          <draw:line draw:style-name="gr22" draw:text-style-name="P7" draw:layer="layout" svg:x1="13.334cm" svg:y1="7.832cm" svg:x2="11.217cm" svg:y2="11.853cm">
            <text:p text:style-name="P4"/>
          </draw:line>
        </draw:g>
        <draw:g draw:id="id11">
          <draw:custom-shape draw:style-name="gr18" draw:text-style-name="P6" draw:layer="layout" svg:width="5.927cm" svg:height="1.515cm" draw:transform="rotate (1.14231799543007) translate (11.33cm 14.849cm)">
            <text:p text:style-name="P14"><text:span text:style-name="T10">David</text:span></text:p>
            <draw:enhanced-geometry svg:viewBox="0 0 21600 21600" draw:type="mso-spt202" draw:enhanced-path="M 0 0 L 21600 0 21600 21600 0 21600 0 0 Z N"/>
          </draw:custom-shape>
          <draw:line draw:style-name="gr23" draw:text-style-name="P7" draw:layer="layout" svg:x1="13.335cm" svg:y1="7.832cm" svg:x2="13.335cm" svg:y2="12.065cm">
            <text:p text:style-name="P4"/>
          </draw:line>
        </draw:g>
        <draw:g draw:id="id12">
          <draw:custom-shape draw:style-name="gr18" draw:text-style-name="P6" draw:layer="layout" svg:width="5.927cm" svg:height="1.515cm" draw:transform="rotate (1.14231799543007) translate (13.659cm 14.849cm)">
            <text:p text:style-name="P14"><text:span text:style-name="T10">Solomon</text:span></text:p>
            <draw:enhanced-geometry svg:viewBox="0 0 21600 21600" draw:type="mso-spt202" draw:enhanced-path="M 0 0 L 21600 0 21600 21600 0 21600 0 0 Z N"/>
          </draw:custom-shape>
          <draw:line draw:style-name="gr24" draw:text-style-name="P7" draw:layer="layout" svg:x1="13.335cm" svg:y1="7.832cm" svg:x2="16.087cm" svg:y2="11.007cm">
            <text:p text:style-name="P4"/>
          </draw:line>
        </draw:g>
        <draw:g draw:id="id13">
          <draw:custom-shape draw:style-name="gr18" draw:text-style-name="P6" draw:layer="layout" svg:width="5.927cm" svg:height="1.515cm" draw:transform="rotate (1.14231799543007) translate (16.199cm 14.849cm)">
            <text:p text:style-name="P14"><text:span text:style-name="T10">Hezekiah</text:span></text:p>
            <draw:enhanced-geometry svg:viewBox="0 0 21600 21600" draw:type="mso-spt202" draw:enhanced-path="M 0 0 L 21600 0 21600 21600 0 21600 0 0 Z N"/>
          </draw:custom-shape>
          <draw:line draw:style-name="gr25" draw:text-style-name="P7" draw:layer="layout" svg:x1="13.335cm" svg:y1="7.832cm" svg:x2="18.415cm" svg:y2="10.795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4">
          <draw:page-thumbnail draw:layer="layout" svg:width="12.498cm" svg:height="9.37cm" svg:x="3.276cm" svg:y="1.901cm" draw:page-number="10"/>
          <draw:frame presentation:style-name="pr5" draw:text-style-name="P4" draw:layer="layout" svg:width="13.97cm" svg:height="11.287cm" svg:x="2.54cm" svg:y="11.914cm" presentation:class="notes" presentation:placeholder="true">
            <draw:text-box/>
          </draw:frame>
          <draw:custom-shape draw:style-name="gr10" draw:text-style-name="P6" draw:layer="layout" svg:width="1.27cm" svg:height="1.27cm" svg:x="3.81cm" svg:y="10.16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1.27cm" svg:height="1.27cm" svg:x="5.08cm" svg:y="9.948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1.27cm" svg:height="1.27cm" svg:x="6.35cm" svg:y="9.948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1.27cm" svg:height="1.27cm" svg:x="7.62cm" svg:y="9.948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1.27cm" svg:height="1.27cm" svg:x="8.89cm" svg:y="9.948cm">
            <text:p text:style-name="P5"><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C.  Types" draw:style-name="dp1" draw:master-page-name="Title1" presentation:presentation-page-layout-name="AL1T0">
        <draw:frame presentation:style-name="pr1" draw:text-style-name="P2" draw:layer="layout" svg:width="21.59cm" svg:height="3.176cm" svg:x="1.905cm" svg:y="3.147cm" presentation:class="title" presentation:user-transformed="true">
          <draw:text-box>
            <text:p text:style-name="P1"><text:span text:style-name="T1">C. <text:s/>Types</text:span></text:p>
          </draw:text-box>
        </draw:frame>
        <draw:frame presentation:style-name="pr6" draw:text-style-name="P4" draw:layer="layout" svg:width="17.78cm" svg:height="4.87cm" svg:x="3.81cm" svg:y="10.92cm" presentation:class="subtitle" presentation:placeholder="true" presentation:user-transformed="true">
          <draw:text-box/>
        </draw:frame>
        <presentation:notes draw:style-name="dp6">
          <draw:page-thumbnail draw:layer="layout" svg:width="12.498cm" svg:height="9.37cm" svg:x="3.276cm" svg:y="1.901cm" draw:page-number="11"/>
          <draw:frame presentation:style-name="pr10" draw:text-style-name="P4" draw:layer="layout" svg:width="13.97cm" svg:height="11.287cm" svg:x="2.54cm" svg:y="11.914cm" presentation:class="notes" presentation:placeholder="true">
            <draw:text-box/>
          </draw:frame>
        </presentation:notes>
      </draw:page>
      <draw:page draw:name="Types or Shadows" draw:style-name="dp3" draw:master-page-name="Default" presentation:presentation-page-layout-name="AL2T19">
        <draw:frame presentation:style-name="pr4" draw:text-style-name="P2" draw:layer="layout" svg:width="21.59cm" svg:height="3.176cm" svg:x="1.905cm" svg:y="2.116cm" presentation:class="title" presentation:user-transformed="true">
          <draw:text-box>
            <text:p text:style-name="P1">Types or Shadows</text:p>
          </draw:text-box>
        </draw:frame>
        <draw:g>
          <draw:custom-shape draw:style-name="gr18" draw:text-style-name="P6" draw:layer="layout" svg:width="18.415cm" svg:height="4.023cm" svg:x="4.022cm" svg:y="5.715cm">
            <text:p text:style-name="P14"><text:span text:style-name="T11">1 Cor. 10:6: <text:s/>Now these things took place as examples for us, that we might not desire evil as they did.</text:span></text:p>
            <draw:enhanced-geometry svg:viewBox="0 0 21600 21600" draw:type="mso-spt202" draw:enhanced-path="M 0 0 L 21600 0 21600 21600 0 21600 0 0 Z N"/>
          </draw:custom-shape>
          <draw:custom-shape draw:style-name="gr26" draw:text-style-name="P6" draw:layer="layout" svg:width="20.32cm" svg:height="4.657cm" svg:x="3.175cm" svg:y="5.715cm">
            <text:p text:style-name="P4"/>
            <draw:enhanced-geometry svg:viewBox="0 0 21600 21600" draw:type="rectangle" draw:enhanced-path="M 0 0 L 21600 0 21600 21600 0 21600 0 0 Z N"/>
          </draw:custom-shape>
        </draw:g>
        <draw:g>
          <draw:custom-shape draw:style-name="gr18" draw:text-style-name="P6" draw:layer="layout" svg:width="18.415cm" svg:height="6.531cm" svg:x="4.022cm" svg:y="11.218cm">
            <text:p text:style-name="P14"><text:span text:style-name="T11">1 Cor. 10:11: <text:s/>Now these things happened to them as an example, but they were written down for our instruction, on whom the end of the ages has come.</text:span></text:p>
            <draw:enhanced-geometry svg:viewBox="0 0 21600 21600" draw:type="mso-spt202" draw:enhanced-path="M 0 0 L 21600 0 21600 21600 0 21600 0 0 Z N"/>
          </draw:custom-shape>
          <draw:custom-shape draw:style-name="gr26" draw:text-style-name="P6" draw:layer="layout" svg:width="20.32cm" svg:height="7.409cm" svg:x="3.175cm" svg:y="11.218cm">
            <text:p text:style-name="P4"/>
            <draw:enhanced-geometry svg:viewBox="0 0 21600 21600" draw:type="rectangle" draw:enhanced-path="M 0 0 L 21600 0 21600 21600 0 21600 0 0 Z N"/>
          </draw:custom-shape>
        </draw:g>
        <draw:g draw:id="id14">
          <draw:custom-shape draw:style-name="gr27" draw:text-style-name="P6" draw:layer="layout" svg:width="4.868cm" svg:height="1.693cm" svg:x="7.832cm" svg:y="7.197cm">
            <text:p text:style-name="P4"/>
            <draw:enhanced-geometry svg:viewBox="0 0 21600 21600" draw:glue-points="10800 0 3160 3160 0 10800 3160 18440 10800 21600 18440 18440 21600 10800 18440 3160" draw:text-areas="3200 3200 18400 18400" draw:type="ellipse"/>
          </draw:custom-shape>
          <draw:custom-shape draw:style-name="gr27" draw:text-style-name="P6" draw:layer="layout" svg:width="4.445cm" svg:height="1.693cm" svg:x="15.028cm" svg:y="12.7cm">
            <text:p text:style-name="P4"/>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2.506cm" svg:height="9.371cm" svg:x="3.272cm" svg:y="1.901cm" draw:page-number="12" presentation:class="page"/>
          <draw:frame presentation:style-name="pr14" draw:text-style-name="P4" draw:layer="layout" svg:width="13.97cm" svg:height="11.287cm" svg:x="2.54cm" svg:y="11.914cm" presentation:class="notes" presentation:placeholder="true">
            <draw:text-box/>
          </draw:frame>
        </presentation:notes>
      </draw:page>
      <draw:page draw:name="Types" draw:style-name="dp5" draw:master-page-name="Default" presentation:presentation-page-layout-name="AL2T19">
        <draw:frame presentation:style-name="pr4" draw:text-style-name="P2" draw:layer="layout" svg:width="21.59cm" svg:height="3.176cm" svg:x="1.905cm" svg:y="2.116cm" presentation:class="title" presentation:user-transformed="true">
          <draw:text-box>
            <text:p text:style-name="P1">Types</text:p>
          </draw:text-box>
        </draw:frame>
        <draw:custom-shape draw:style-name="gr16" draw:text-style-name="P6" draw:layer="layout" svg:width="6.138cm" svg:height="4.021cm" svg:x="2.54cm" svg:y="5.927cm">
          <text:p text:style-name="P5"><text:span text:style-name="T11">“</text:span><text:span text:style-name="T11">example”</text:span></text:p>
          <text:p text:style-name="P5"><text:span text:style-name="T11">in 1 Cor. 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5">
          <draw:custom-shape draw:style-name="gr28" draw:text-style-name="P6" draw:layer="layout" svg:width="1.693cm" svg:height="1.693cm" svg:x="9.737cm" svg:y="6.98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6" draw:layer="layout" svg:width="6.138cm" svg:height="2.329cm" svg:x="12.7cm" svg:y="6.773cm">
            <text:p text:style-name="P5"><text:span text:style-name="T12">tup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6">
          <draw:custom-shape draw:style-name="gr28" draw:text-style-name="P6" draw:layer="layout" svg:width="1.27cm" svg:height="1.693cm" draw:transform="rotate (-1.57079632679579) translate (16.509cm 9.73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6" draw:layer="layout" svg:width="6.138cm" svg:height="2.328cm" svg:x="12.7cm" svg:y="11.43cm">
            <text:p text:style-name="P5"><text:span text:style-name="T10">ty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6" draw:id="id17" draw:layer="layout" svg:width="11.642cm" svg:height="2.769cm" svg:x="9.948cm" svg:y="14.182cm">
          <text:p text:style-name="P15"><text:span text:style-name="T10">= a foreshadowing of what God plans</text:span></text:p>
          <draw:enhanced-geometry svg:viewBox="0 0 21600 21600" draw:type="mso-spt202" draw:enhanced-path="M 0 0 L 21600 0 21600 21600 0 21600 0 0 Z N"/>
        </draw:custom-shape>
        <draw:custom-shape draw:style-name="gr30" draw:text-style-name="P6" draw:id="id18" draw:layer="layout" svg:width="9.102cm" svg:height="7.196cm" svg:x="1.27cm" svg:y="11.007cm">
          <text:p text:style-name="P5"><text:span text:style-name="T10">related to our</text:span></text:p>
          <text:p text:style-name="P5"><text:span text:style-name="T10">meanings </text:span></text:p>
          <text:p text:style-name="P5"><text:span text:style-name="T10">“</text:span><text:span text:style-name="T10">printing type,”</text:span></text:p>
          <text:p text:style-name="P5"><text:span text:style-name="T10">“</text:span><text:span text:style-name="T10">typeface”--</text:span></text:p>
          <text:p text:style-name="P5"><text:span text:style-name="T10">acting like a model</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seq>
        </anim:par>
        <presentation:notes draw:style-name="dp2">
          <draw:page-thumbnail draw:style-name="gr1" draw:layer="layout" svg:width="12.506cm" svg:height="9.371cm" svg:x="3.272cm" svg:y="1.901cm" draw:page-number="13" presentation:class="page"/>
          <draw:frame presentation:style-name="pr14" draw:text-style-name="P4" draw:layer="layout" svg:width="13.97cm" svg:height="11.287cm" svg:x="2.54cm" svg:y="11.914cm" presentation:class="notes" presentation:placeholder="true">
            <draw:text-box/>
          </draw:frame>
        </presentation:notes>
      </draw:page>
      <draw:page draw:name="Symbolism" draw:style-name="dp5" draw:master-page-name="Default" presentation:presentation-page-layout-name="AL3T1">
        <draw:custom-shape draw:style-name="gr11" draw:text-style-name="P6" draw:layer="layout" svg:width="4.621cm" svg:height="1.87cm" svg:x="19.491cm" svg:y="2.134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447cm" svg:height="1.446cm" svg:x="21.184cm" svg:y="4.463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6" draw:layer="layout" svg:width="4.621cm" svg:height="1.87cm" svg:x="19.491cm" svg:y="6.579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21.59cm" svg:height="3.176cm" svg:x="1.905cm" svg:y="2.116cm" presentation:class="title" presentation:user-transformed="true">
          <draw:text-box>
            <text:p text:style-name="P1">Symbolism</text:p>
          </draw:text-box>
        </draw:frame>
        <draw:frame presentation:style-name="pr15" draw:text-style-name="P10" draw:layer="layout" svg:width="23.495cm" svg:height="8.256cm" svg:x="1.269cm" svg:y="8.889cm" presentation:class="outline" presentation:user-transformed="true">
          <draw:text-box>
            <text:list text:style-name="L6">
              <text:list-item>
                <text:p text:id="id19" text:style-name="P11">“An earthly representation of divine truth.”</text:p>
              </text:list-item>
            </text:list>
            <text:list text:style-name="L6">
              <text:list-item>
                <text:p text:id="id21" text:style-name="P11">Has meaning at the time.</text:p>
              </text:list-item>
            </text:list>
            <text:list text:style-name="L6">
              <text:list-item>
                <text:p text:id="id22" text:style-name="P11">Illustration: manna symbolizes God’s daily care.</text:p>
              </text:list-item>
            </text:list>
          </draw:text-box>
        </draw:frame>
        <anim:par presentation:node-type="timing-root">
          <anim:seq presentation:node-type="main-sequence">
            <anim:par smil:begin="next">
              <anim:par smil:begin="0s">
                <anim:par anim:id="id20"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y;y" smil:keyTimes="0;1" presentation:additive="base"/>
                </anim:par>
                <anim:animateColor smil:begin="id20.end" smil:dur="0.001s" smil:fill="hold" presentation:master-element="id20" smil:targetElement="id19" smil:attributeName="dim" smil:to="#969696"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presentation:additive="base"/>
                  <anim:animate smil:dur="0.5s" smil:fill="hold" smil:targetElement="id2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y;y" smil:keyTimes="0;1" presentation:additive="base"/>
                </anim:par>
              </anim:par>
            </anim:par>
          </anim:seq>
        </anim:par>
        <presentation:notes draw:style-name="dp4">
          <draw:page-thumbnail draw:layer="layout" svg:width="12.498cm" svg:height="9.37cm" svg:x="3.276cm" svg:y="1.901cm" draw:page-number="14"/>
          <draw:frame presentation:style-name="pr5" draw:text-style-name="P4" draw:layer="layout" svg:width="13.97cm" svg:height="11.287cm" svg:x="2.54cm" svg:y="11.914cm" presentation:class="notes" presentation:placeholder="true">
            <draw:text-box/>
          </draw:frame>
          <draw:custom-shape draw:style-name="gr32" draw:text-style-name="P6" draw:layer="layout" svg:width="2.752cm" svg:height="1.511cm" svg:x="0.635cm" svg:y="4.71cm">
            <text:p text:style-name="P14"><text:span text:style-name="T4">*</text:span></text:p>
            <draw:enhanced-geometry svg:viewBox="0 0 21600 21600" draw:type="rectangle" draw:enhanced-path="M 0 0 L 21600 0 21600 21600 0 21600 0 0 Z N"/>
          </draw:custom-shape>
        </presentation:notes>
      </draw:page>
      <draw:page draw:name="Definition of a Type" draw:style-name="dp5"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Definition of a Type</text:p>
          </draw:text-box>
        </draw:frame>
        <draw:frame presentation:style-name="pr16" draw:text-style-name="P10" draw:layer="layout" svg:width="21.59cm" svg:height="7.621cm" svg:x="1.905cm" svg:y="5.927cm" presentation:class="outline" presentation:user-transformed="true">
          <draw:text-box>
            <text:list text:style-name="L6">
              <text:list-item>
                <text:p text:id="id23" text:style-name="P11">“A symbol pointing to a fulfillment”</text:p>
              </text:list-item>
            </text:list>
          </draw:text-box>
        </draw:frame>
        <draw:g draw:id="id25">
          <draw:custom-shape draw:style-name="gr11" draw:text-style-name="P6" draw:layer="layout" svg:width="4.621cm" svg:height="1.869cm" svg:x="10.601cm" svg:y="9.984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447cm" svg:height="1.446cm" svg:x="12.294cm" svg:y="12.311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6" draw:layer="layout" svg:width="4.621cm" svg:height="1.869cm" svg:x="10.601cm" svg:y="14.428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6">
          <draw:custom-shape draw:style-name="gr33" draw:text-style-name="P6" draw:layer="layout" svg:width="3.563cm" svg:height="1.233cm" svg:x="15.681cm" svg:y="10.195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6" draw:layer="layout" svg:width="4.622cm" svg:height="2.716cm" svg:x="19.914cm" svg:y="9.772cm">
            <text:p text:style-name="P5"><text:span text:style-name="T10">Truth</text:span></text:p>
            <text:p text:style-name="P5"><text:span text:style-name="T10">fulfill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 draw:layer="layout" svg:width="3.563cm" svg:height="1.234cm" draw:transform="rotate (0.48869219055832) translate (15.812cm 14.066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7">
          <draw:custom-shape draw:style-name="gr34" draw:text-style-name="P6" draw:layer="layout" svg:width="10.795cm" svg:height="2.765cm" svg:x="1.905cm" svg:y="11.448cm">
            <text:list text:style-name="L1">
              <text:list-item>
                <text:p text:style-name="P16"><text:span text:style-name="T10"><text:s/></text:span><text:span text:style-name="T10">Illustration:</text:span><text:span text:style-name="T10"><text:line-break/></text:span><text:span text:style-name="T10"> <text:s text:c="2"/>the tabernacle</text:span></text:p>
              </text:list-item>
            </text:list>
            <draw:enhanced-geometry svg:viewBox="0 0 21600 21600" draw:type="rectangle" draw:enhanced-path="M 0 0 L 21600 0 21600 21600 0 21600 0 0 Z N"/>
          </draw:custom-shape>
          <draw:frame draw:style-name="gr35" draw:text-style-name="P7" draw:layer="layout" svg:width="6.663cm" svg:height="2.919cm" svg:x="3.709cm" svg:y="14.226cm">
            <draw:image xlink:href="Pictures/20000037000274B20001144394B8B4ED.wmf" xlink:type="simple" xlink:show="embed" xlink:actuate="onLoad">
              <text:p text:style-name="P4"/>
            </draw:image>
          </draw:frame>
        </draw:g>
        <anim:par presentation:node-type="timing-root">
          <anim:seq presentation:node-type="main-sequence">
            <anim:par smil:begin="next">
              <anim:par smil:begin="0s">
                <anim:par anim:id="id24"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animateColor smil:begin="id24.end" smil:dur="0.001s" smil:fill="hold" presentation:master-element="id24" smil:targetElement="id23" smil:attributeName="dim" smil:to="#969696" presentation:additive="base" anim:color-interpolation="rgb" anim:color-interpolation-direction="clockwise"/>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presentation:additive="base"/>
                  <anim:animate smil:dur="0.5s" smil:fill="hold" smil:targetElement="id27" smil:attributeName="y" smil:values="y;y" smil:keyTimes="0;1" presentation:additive="base"/>
                </anim:par>
              </anim:par>
            </anim:par>
          </anim:seq>
        </anim:par>
        <presentation:notes draw:style-name="dp4">
          <draw:page-thumbnail draw:layer="layout" svg:width="12.498cm" svg:height="9.37cm" svg:x="3.276cm" svg:y="1.901cm" draw:page-number="15"/>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4cm" svg:height="1.235cm" svg:x="2.558cm" svg:y="4.727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2.981cm" svg:y="6.844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0.178cm" svg:y="8.537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4cm" svg:x="15.893cm" svg:y="7.691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2.981cm" svg:y="9.172cm">
            <text:p text:style-name="P5"><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The Tabernacle as a Type" draw:style-name="dp3" draw:master-page-name="Default" presentation:presentation-page-layout-name="AL2T19">
        <draw:frame presentation:style-name="pr4" draw:text-style-name="P2" draw:layer="layout" svg:width="21.59cm" svg:height="3.176cm" svg:x="1.905cm" svg:y="2.116cm" presentation:class="title" presentation:user-transformed="true">
          <draw:text-box>
            <text:p text:style-name="P1">The Tabernacle as a Type</text:p>
          </draw:text-box>
        </draw:frame>
        <draw:custom-shape draw:style-name="gr11" draw:text-style-name="P6" draw:layer="layout" svg:width="4.621cm" svg:height="1.869cm" svg:x="7.426cm" svg:y="5.098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447cm" svg:height="1.447cm" svg:x="9.119cm" svg:y="10.389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6" draw:layer="layout" svg:width="4.621cm" svg:height="1.869cm" svg:x="7.426cm" svg:y="12.083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 draw:layer="layout" svg:width="3.563cm" svg:height="1.235cm" svg:x="12.929cm" svg:y="5.521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6" draw:layer="layout" svg:width="5.045cm" svg:height="2.716cm" svg:x="17.374cm" svg:y="5.098cm">
          <text:p text:style-name="P5"><text:span text:style-name="T10">Truth</text:span></text:p>
          <text:p text:style-name="P5"><text:span text:style-name="T10">fulfill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 draw:layer="layout" svg:width="3.563cm" svg:height="1.235cm" draw:transform="rotate (0.48869219055832) translate (12.637cm 11.509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7" draw:layer="layout" svg:width="6.663cm" svg:height="2.919cm" svg:x="0.11cm" svg:y="12.303cm">
          <draw:image xlink:href="Pictures/20000037000274B20001144394B8B4ED.wmf" xlink:type="simple" xlink:show="embed" xlink:actuate="onLoad">
            <text:p text:style-name="P4"/>
          </draw:image>
        </draw:frame>
        <draw:custom-shape draw:style-name="gr36" draw:text-style-name="P6" draw:id="id28" draw:layer="layout" svg:width="9.066cm" svg:height="3.351cm" svg:x="5.098cm" svg:y="13.978cm">
          <text:p text:style-name="P5"><text:span text:style-name="T10">tabernacle</text:span></text:p>
          <text:p text:style-name="P5"><text:span text:style-name="T10">as tent dwelling</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6" draw:text-style-name="P6" draw:id="id29" draw:layer="layout" svg:width="9.066cm" svg:height="3.351cm" svg:x="5.098cm" svg:y="6.993cm">
          <text:p text:style-name="P5"><text:span text:style-name="T10">God dwells</text:span></text:p>
          <text:p text:style-name="P5"><text:span text:style-name="T10">with his people</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6" draw:text-style-name="P6" draw:id="id30" draw:layer="layout" svg:width="9.067cm" svg:height="4.198cm" svg:x="15.469cm" svg:y="7.849cm">
          <text:p text:style-name="P5"><text:span text:style-name="T10">God dwells</text:span></text:p>
          <text:p text:style-name="P5"><text:span text:style-name="T10">with us</text:span></text:p>
          <text:p text:style-name="P5"><text:span text:style-name="T10">through Christ</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4">
          <draw:page-thumbnail draw:layer="layout" svg:width="12.506cm" svg:height="9.37cm" svg:x="3.272cm" svg:y="1.901cm" draw:page-number="16"/>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4cm" svg:height="1.235cm" svg:x="7.003cm" svg:y="10.654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4.886cm" svg:y="5.574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2.718cm" svg:y="8.114cm">
            <text:p text:style-name="P5"><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Terms in Typology" draw:style-name="dp7" draw:master-page-name="Default" presentation:presentation-page-layout-name="AL2T19">
        <draw:frame presentation:style-name="pr4" draw:text-style-name="P2" draw:layer="layout" svg:width="21.59cm" svg:height="3.176cm" svg:x="1.905cm" svg:y="2.116cm" presentation:class="title" presentation:user-transformed="true">
          <draw:text-box>
            <text:p text:style-name="P1">Terms in Typology</text:p>
          </draw:text-box>
        </draw:frame>
        <draw:custom-shape draw:style-name="gr11" draw:text-style-name="P6" draw:layer="layout" svg:width="4.621cm" svg:height="1.87cm" svg:x="5.098cm" svg:y="10.389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4.621cm" svg:height="2.717cm" svg:x="14.411cm" svg:y="6.579cm">
          <text:p text:style-name="P5"><text:span text:style-name="T10">Truth</text:span></text:p>
          <text:p text:style-name="P5"><text:span text:style-name="T10">fulfill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6" draw:layer="layout" svg:width="3.563cm" svg:height="1.235cm" draw:transform="rotate (0.48869219055832) translate (10.308cm 10.239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6" draw:id="id31" draw:layer="layout" svg:width="8.044cm" svg:height="1.662cm" svg:x="4.868cm" svg:y="12.065cm">
          <text:p text:style-name="P17"><text:span text:style-name="T13">= “type”</text:span></text:p>
          <draw:enhanced-geometry svg:viewBox="0 0 21600 21600" draw:type="rectangle" draw:enhanced-path="M 0 0 L 21600 0 21600 21600 0 21600 0 0 Z N"/>
        </draw:custom-shape>
        <draw:custom-shape draw:style-name="gr34" draw:text-style-name="P6" draw:id="id32" draw:layer="layout" svg:width="8.043cm" svg:height="1.662cm" svg:x="14.605cm" svg:y="9.102cm">
          <text:p text:style-name="P17"><text:span text:style-name="T14">= “antitype”</text:span></text:p>
          <draw:enhanced-geometry svg:viewBox="0 0 21600 21600" draw:type="rectangle" draw:enhanced-path="M 0 0 L 21600 0 21600 21600 0 21600 0 0 Z N"/>
        </draw:custom-shape>
        <draw:g draw:id="id33">
          <draw:custom-shape draw:style-name="gr37" draw:text-style-name="P6" draw:layer="layout" svg:width="6.738cm" svg:height="2.928cm" svg:x="13.141cm" svg:y="12.294cm">
            <text:p text:style-name="P5"><text:span text:style-name="T13">= typical</text:span></text:p>
            <text:p text:style-name="P5"><text:span text:style-name="T13">relation</text:span></text:p>
            <draw:enhanced-geometry svg:viewBox="0 0 21600 21600" draw:type="rectangle" draw:enhanced-path="M 0 0 L 21600 0 21600 21600 0 21600 0 0 Z N"/>
          </draw:custom-shape>
          <draw:line draw:style-name="gr38" draw:text-style-name="P7" draw:layer="layout" svg:x1="13.123cm" svg:y1="12.276cm" svg:x2="11.853cm" svg:y2="10.371cm">
            <text:p text:style-name="P4"/>
          </draw:line>
        </draw:g>
        <draw:g draw:id="id34">
          <draw:custom-shape draw:style-name="gr39" draw:text-style-name="P6" draw:layer="layout" svg:width="20.602cm" svg:height="12.982cm" svg:x="2.399cm" svg:y="5.362cm">
            <text:p text:style-name="P4"/>
            <draw:enhanced-geometry svg:viewBox="0 0 21600 21600" draw:type="rectangle" draw:enhanced-path="M 0 0 L 21600 0 21600 21600 0 21600 0 0 Z N"/>
          </draw:custom-shape>
          <draw:custom-shape draw:style-name="gr34" draw:text-style-name="P6" draw:layer="layout" svg:width="16.51cm" svg:height="1.662cm" svg:x="2.963cm" svg:y="16.722cm">
            <text:p text:style-name="P17"><text:span text:style-name="T10">study of the whole </text:span><text:span text:style-name="T13">= typology</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seq>
        </anim:par>
        <presentation:notes draw:style-name="dp4">
          <draw:page-thumbnail draw:layer="layout" svg:width="12.498cm" svg:height="9.37cm" svg:x="3.276cm" svg:y="1.901cm" draw:page-number="17"/>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4cm" svg:height="1.235cm" svg:x="4.463cm" svg:y="8.114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2.718cm" svg:y="5.362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3.141cm" svg:y="7.902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2.083cm" svg:y="9.807cm">
            <text:p text:style-name="P5"><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D.  Principles for Interpreting Types" draw:style-name="dp1" draw:master-page-name="Title1" presentation:presentation-page-layout-name="AL1T0">
        <draw:frame presentation:style-name="pr1" draw:text-style-name="P2" draw:layer="layout" svg:width="21.59cm" svg:height="3.695cm" svg:x="1.905cm" svg:y="2.628cm" presentation:class="title" presentation:user-transformed="true">
          <draw:text-box>
            <text:p text:style-name="P1"><text:span text:style-name="T1">D. <text:s/>Principles for Interpreting Types</text:span></text:p>
          </draw:text-box>
        </draw:frame>
        <draw:frame presentation:style-name="pr6" draw:text-style-name="P4" draw:layer="layout" svg:width="17.78cm" svg:height="4.87cm" svg:x="3.81cm" svg:y="10.92cm" presentation:class="subtitle" presentation:placeholder="true" presentation:user-transformed="true">
          <draw:text-box/>
        </draw:frame>
        <presentation:notes draw:style-name="dp6">
          <draw:page-thumbnail draw:layer="layout" svg:width="12.498cm" svg:height="9.37cm" svg:x="3.276cm" svg:y="1.901cm" draw:page-number="18"/>
          <draw:frame presentation:style-name="pr10" draw:text-style-name="P4" draw:layer="layout" svg:width="13.97cm" svg:height="11.287cm" svg:x="2.54cm" svg:y="11.914cm" presentation:class="notes" presentation:placeholder="true">
            <draw:text-box/>
          </draw:frame>
        </presentation:notes>
      </draw:page>
      <draw:page draw:name="An Example: Sacrifices" draw:style-name="dp3" draw:master-page-name="Default" presentation:presentation-page-layout-name="AL2T19">
        <draw:frame presentation:style-name="pr4" draw:text-style-name="P2" draw:layer="layout" svg:width="21.59cm" svg:height="3.176cm" svg:x="1.905cm" svg:y="2.116cm" presentation:class="title" presentation:user-transformed="true">
          <draw:text-box>
            <text:p text:style-name="P1">An Example: Sacrifices</text:p>
          </draw:text-box>
        </draw:frame>
        <draw:custom-shape draw:style-name="gr11" draw:text-style-name="P6" draw:layer="layout" svg:width="5.468cm" svg:height="2.504cm" svg:x="2.134cm" svg:y="13.988cm">
          <text:p text:style-name="P5"><text:span text:style-name="T10">animal</text:span></text:p>
          <text:p text:style-name="P5"><text:span text:style-name="T10">sacrif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5">
          <draw:line draw:style-name="gr40" draw:text-style-name="P7" draw:layer="layout" svg:x1="7.197cm" svg:y1="13.334cm" svg:x2="7.197cm" svg:y2="8.677cm">
            <text:p text:style-name="P4"/>
          </draw:line>
          <draw:custom-shape draw:style-name="gr11" draw:text-style-name="P6" draw:layer="layout" svg:width="5.468cm" svg:height="2.505cm" svg:x="1.923cm" svg:y="6.156cm">
            <text:p text:style-name="P5"><text:span text:style-name="T10">substitute</text:span></text:p>
            <text:p text:style-name="P5"><text:span text:style-name="T10">for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6.077cm" svg:height="1.511cm" draw:transform="rotate (1.5707963267946) translate (5.649cm 14.185cm)">
            <text:p text:style-name="P14"><text:span text:style-name="T15">symbolism</text:span></text:p>
            <draw:enhanced-geometry svg:viewBox="0 0 21600 21600" draw:type="rectangle" draw:enhanced-path="M 0 0 L 21600 0 21600 21600 0 21600 0 0 Z N"/>
          </draw:custom-shape>
        </draw:g>
        <draw:g draw:id="id36">
          <draw:line draw:style-name="gr40" draw:text-style-name="P7" draw:layer="layout" svg:x1="7.197cm" svg:y1="8.89cm" svg:x2="16.51cm" svg:y2="8.89cm">
            <text:p text:style-name="P4"/>
          </draw:line>
          <draw:custom-shape draw:style-name="gr11" draw:text-style-name="P6" draw:layer="layout" svg:width="7.162cm" svg:height="3.987cm" svg:x="16.739cm" svg:y="5.944cm">
            <text:p text:style-name="P5"><text:span text:style-name="T10">Christ is the</text:span></text:p>
            <text:p text:style-name="P5"><text:span text:style-name="T10">final substitute</text:span></text:p>
            <text:p text:style-name="P5"><text:span text:style-name="T10">for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6.562cm" svg:height="1.511cm" svg:x="8.89cm" svg:y="7.197cm">
            <text:p text:style-name="P14"><text:span text:style-name="T15">fulfillment</text:span></text:p>
            <draw:enhanced-geometry svg:viewBox="0 0 21600 21600" draw:type="rectangle" draw:enhanced-path="M 0 0 L 21600 0 21600 21600 0 21600 0 0 Z N"/>
          </draw:custom-shape>
        </draw:g>
        <draw:g draw:id="id37">
          <draw:line draw:style-name="gr40" draw:text-style-name="P7" draw:layer="layout" svg:x1="16.51cm" svg:y1="8.89cm" svg:x2="16.51cm" svg:y2="13.547cm">
            <text:p text:style-name="P4"/>
          </draw:line>
          <draw:custom-shape draw:style-name="gr11" draw:text-style-name="P6" draw:layer="layout" svg:width="7.162cm" svg:height="3.987cm" svg:x="16.739cm" svg:y="12.929cm">
            <text:p text:style-name="P5"><text:span text:style-name="T10">you receive</text:span></text:p>
            <text:p text:style-name="P5"><text:span text:style-name="T10">the benefit</text:span></text:p>
            <text:p text:style-name="P5"><text:span text:style-name="T10">of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6.562cm" svg:height="1.511cm" draw:transform="rotate (-1.57079632679579) translate (16.566cm 9.375cm)">
            <text:p text:style-name="P14"><text:span text:style-name="T15">application</text:span></text:p>
            <draw:enhanced-geometry svg:viewBox="0 0 21600 21600" draw:type="rectangle" draw:enhanced-path="M 0 0 L 21600 0 21600 21600 0 21600 0 0 Z N"/>
          </draw:custom-shape>
        </draw:g>
        <draw:g draw:id="id38">
          <draw:line draw:style-name="gr41" draw:text-style-name="P7" draw:layer="layout" svg:x1="7.197cm" svg:y1="13.334cm" svg:x2="16.298cm" svg:y2="8.889cm">
            <text:p text:style-name="P4"/>
          </draw:line>
          <draw:custom-shape draw:style-name="gr34" draw:text-style-name="P6" draw:layer="layout" svg:width="5.715cm" svg:height="1.511cm" draw:transform="rotate (0.41887902047856) translate (8.598cm 10.969cm)">
            <text:p text:style-name="P14"><text:span text:style-name="T15">typology</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seq>
        </anim:par>
        <presentation:notes draw:style-name="dp4">
          <draw:page-thumbnail draw:layer="layout" svg:width="12.506cm" svg:height="9.37cm" svg:x="3.272cm" svg:y="1.901cm" draw:page-number="19"/>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35cm" svg:x="2.981cm" svg:y="5.362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5.469cm" svg:y="5.362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5.258cm" svg:y="9.172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8.273cm" svg:y="7.902cm">
            <text:p text:style-name="P5"><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Clowney’s Triangle of Typology" draw:style-name="dp7" draw:master-page-name="Default" presentation:presentation-page-layout-name="AL2T19">
        <draw:frame presentation:style-name="pr4" draw:text-style-name="P2" draw:layer="layout" svg:width="21.59cm" svg:height="3.176cm" svg:x="1.905cm" svg:y="2.116cm" presentation:class="title" presentation:user-transformed="true">
          <draw:text-box>
            <text:p text:style-name="P1"><text:span text:style-name="T2">Clowney’s Triangle of Typology</text:span></text:p>
          </draw:text-box>
        </draw:frame>
        <draw:custom-shape draw:style-name="gr11" draw:text-style-name="P6" draw:layer="layout" svg:width="5.468cm" svg:height="1.658cm" svg:x="2.134cm" svg:y="14.199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9">
          <draw:line draw:style-name="gr40" draw:text-style-name="P7" draw:layer="layout" svg:x1="7.197cm" svg:y1="13.334cm" svg:x2="7.197cm" svg:y2="8.677cm">
            <text:p text:style-name="P4"/>
          </draw:line>
          <draw:custom-shape draw:style-name="gr11" draw:text-style-name="P6" draw:layer="layout" svg:width="5.468cm" svg:height="2.505cm" svg:x="1.923cm" svg:y="6.156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5.865cm" svg:height="1.511cm" draw:transform="rotate (1.5707963267946) translate (5.649cm 14.185cm)">
            <text:p text:style-name="P14"><text:span text:style-name="T15">symbolism</text:span></text:p>
            <draw:enhanced-geometry svg:viewBox="0 0 21600 21600" draw:type="rectangle" draw:enhanced-path="M 0 0 L 21600 0 21600 21600 0 21600 0 0 Z N"/>
          </draw:custom-shape>
          <draw:custom-shape draw:style-name="gr42" draw:text-style-name="P6" draw:layer="layout" svg:width="1.447cm" svg:height="1.447cm" svg:x="4.674cm" svg:y="10.389cm">
            <text:p text:style-name="P5"><text:span text:style-name="T10">1</text:span></text:p>
            <draw:enhanced-geometry svg:viewBox="0 0 21600 21600" draw:glue-points="10800 0 3160 3160 0 10800 3160 18440 10800 21600 18440 18440 21600 10800 18440 3160" draw:text-areas="3200 3200 18400 18400" draw:type="ellipse"/>
          </draw:custom-shape>
        </draw:g>
        <draw:g draw:id="id40">
          <draw:line draw:style-name="gr40" draw:text-style-name="P7" draw:layer="layout" svg:x1="7.197cm" svg:y1="8.89cm" svg:x2="16.51cm" svg:y2="8.89cm">
            <text:p text:style-name="P4"/>
          </draw:line>
          <draw:line draw:style-name="gr41" draw:text-style-name="P7" draw:layer="layout" svg:x1="7.197cm" svg:y1="13.334cm" svg:x2="16.298cm" svg:y2="8.889cm">
            <text:p text:style-name="P4"/>
          </draw:line>
          <draw:custom-shape draw:style-name="gr11" draw:text-style-name="P6" draw:layer="layout" svg:width="7.162cm" svg:height="3.987cm" svg:x="16.739cm" svg:y="5.944cm">
            <text:p text:style-name="P5"><text:span text:style-name="T10">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5.715cm" svg:height="1.511cm" draw:transform="rotate (0.41887902047856) translate (8.175cm 11.18cm)">
            <text:p text:style-name="P14"><text:span text:style-name="T15">typology</text:span></text:p>
            <draw:enhanced-geometry svg:viewBox="0 0 21600 21600" draw:type="rectangle" draw:enhanced-path="M 0 0 L 21600 0 21600 21600 0 21600 0 0 Z N"/>
          </draw:custom-shape>
          <draw:custom-shape draw:style-name="gr34" draw:text-style-name="P6" draw:layer="layout" svg:width="6.562cm" svg:height="1.511cm" svg:x="8.89cm" svg:y="7.197cm">
            <text:p text:style-name="P14"><text:span text:style-name="T15">fulfillment</text:span></text:p>
            <draw:enhanced-geometry svg:viewBox="0 0 21600 21600" draw:type="rectangle" draw:enhanced-path="M 0 0 L 21600 0 21600 21600 0 21600 0 0 Z N"/>
          </draw:custom-shape>
          <draw:custom-shape draw:style-name="gr42" draw:text-style-name="P6" draw:layer="layout" svg:width="1.446cm" svg:height="1.446cm" svg:x="10.813cm" svg:y="5.733cm">
            <text:p text:style-name="P5"><text:span text:style-name="T10">2</text:span></text:p>
            <draw:enhanced-geometry svg:viewBox="0 0 21600 21600" draw:glue-points="10800 0 3160 3160 0 10800 3160 18440 10800 21600 18440 18440 21600 10800 18440 3160" draw:text-areas="3200 3200 18400 18400" draw:type="ellipse"/>
          </draw:custom-shape>
        </draw:g>
        <draw:g draw:id="id41">
          <draw:line draw:style-name="gr40" draw:text-style-name="P7" draw:layer="layout" svg:x1="16.51cm" svg:y1="8.89cm" svg:x2="16.51cm" svg:y2="13.547cm">
            <text:p text:style-name="P4"/>
          </draw:line>
          <draw:custom-shape draw:style-name="gr11" draw:text-style-name="P6" draw:layer="layout" svg:width="7.162cm" svg:height="3.987cm" svg:x="16.739cm" svg:y="12.929cm">
            <text:p text:style-name="P5"><text:span text:style-name="T10">you receive</text:span></text:p>
            <text:p text:style-name="P5"><text:span text:style-name="T10">the benefit</text:span></text:p>
            <text:p text:style-name="P5"><text:span text:style-name="T10">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6.562cm" svg:height="1.511cm" draw:transform="rotate (-1.57079632679579) translate (16.566cm 9.375cm)">
            <text:p text:style-name="P14"><text:span text:style-name="T15">application</text:span></text:p>
            <draw:enhanced-geometry svg:viewBox="0 0 21600 21600" draw:type="rectangle" draw:enhanced-path="M 0 0 L 21600 0 21600 21600 0 21600 0 0 Z N"/>
          </draw:custom-shape>
          <draw:custom-shape draw:style-name="gr42" draw:text-style-name="P6" draw:layer="layout" svg:width="1.446cm" svg:height="1.447cm" svg:x="16.951cm" svg:y="10.389cm">
            <text:p text:style-name="P5"><text:span text:style-name="T10">3</text:span></text:p>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4">
          <draw:page-thumbnail draw:layer="layout" svg:width="12.498cm" svg:height="9.37cm" svg:x="3.276cm" svg:y="1.901cm" draw:page-number="20"/>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35cm" svg:x="2.981cm" svg:y="6.632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7.003cm" svg:y="4.092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3.564cm" svg:y="7.267cm">
            <text:p text:style-name="P5"><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Avoiding the False Routes" draw:style-name="dp8" draw:master-page-name="Default" presentation:presentation-page-layout-name="AL2T19">
        <draw:frame presentation:style-name="pr4" draw:text-style-name="P2" draw:layer="layout" svg:width="21.59cm" svg:height="3.176cm" svg:x="1.905cm" svg:y="2.116cm" presentation:class="title" presentation:user-transformed="true">
          <draw:text-box>
            <text:p text:style-name="P1">Avoiding the False Routes</text:p>
          </draw:text-box>
        </draw:frame>
        <draw:line draw:style-name="gr40" draw:text-style-name="P7" draw:layer="layout" svg:x1="7.197cm" svg:y1="13.334cm" svg:x2="7.197cm" svg:y2="8.677cm">
          <text:p text:style-name="P4"/>
        </draw:line>
        <draw:line draw:style-name="gr40" draw:text-style-name="P7" draw:layer="layout" svg:x1="7.197cm" svg:y1="8.89cm" svg:x2="16.51cm" svg:y2="8.89cm">
          <text:p text:style-name="P4"/>
        </draw:line>
        <draw:line draw:style-name="gr41" draw:text-style-name="P7" draw:layer="layout" svg:x1="7.197cm" svg:y1="13.334cm" svg:x2="16.298cm" svg:y2="8.889cm">
          <text:p text:style-name="P4"/>
        </draw:line>
        <draw:line draw:style-name="gr40" draw:text-style-name="P7" draw:layer="layout" svg:x1="16.51cm" svg:y1="8.89cm" svg:x2="16.51cm" svg:y2="13.547cm">
          <text:p text:style-name="P4"/>
        </draw:line>
        <draw:custom-shape draw:style-name="gr11" draw:text-style-name="P6" draw:layer="layout" svg:width="5.468cm" svg:height="1.658cm" svg:x="2.134cm" svg:y="14.199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5.468cm" svg:height="2.505cm" svg:x="1.923cm" svg:y="6.156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7.162cm" svg:height="3.987cm" svg:x="16.739cm" svg:y="5.944cm">
          <text:p text:style-name="P5"><text:span text:style-name="T10">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7.162cm" svg:height="3.987cm" svg:x="16.739cm" svg:y="12.929cm">
          <text:p text:style-name="P5"><text:span text:style-name="T10">you receive</text:span></text:p>
          <text:p text:style-name="P5"><text:span text:style-name="T10">the benefit</text:span></text:p>
          <text:p text:style-name="P5"><text:span text:style-name="T10">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5.715cm" svg:height="1.511cm" draw:transform="rotate (0.41887902047856) translate (6.905cm 11.815cm)">
          <text:p text:style-name="P14"><text:span text:style-name="T15">typology</text:span></text:p>
          <draw:enhanced-geometry svg:viewBox="0 0 21600 21600" draw:type="rectangle" draw:enhanced-path="M 0 0 L 21600 0 21600 21600 0 21600 0 0 Z N"/>
        </draw:custom-shape>
        <draw:custom-shape draw:style-name="gr34" draw:text-style-name="P6" draw:layer="layout" svg:width="6.562cm" svg:height="1.511cm" svg:x="8.89cm" svg:y="7.197cm">
          <text:p text:style-name="P14"><text:span text:style-name="T15">fulfillment</text:span></text:p>
          <draw:enhanced-geometry svg:viewBox="0 0 21600 21600" draw:type="rectangle" draw:enhanced-path="M 0 0 L 21600 0 21600 21600 0 21600 0 0 Z N"/>
        </draw:custom-shape>
        <draw:custom-shape draw:style-name="gr34" draw:text-style-name="P6" draw:layer="layout" svg:width="5.865cm" svg:height="1.511cm" draw:transform="rotate (1.5707963267946) translate (5.649cm 14.185cm)">
          <text:p text:style-name="P14"><text:span text:style-name="T15">symbolism</text:span></text:p>
          <draw:enhanced-geometry svg:viewBox="0 0 21600 21600" draw:type="rectangle" draw:enhanced-path="M 0 0 L 21600 0 21600 21600 0 21600 0 0 Z N"/>
        </draw:custom-shape>
        <draw:custom-shape draw:style-name="gr34" draw:text-style-name="P6" draw:layer="layout" svg:width="6.562cm" svg:height="1.511cm" draw:transform="rotate (-1.57079632679579) translate (16.566cm 9.375cm)">
          <text:p text:style-name="P14"><text:span text:style-name="T15">application</text:span></text:p>
          <draw:enhanced-geometry svg:viewBox="0 0 21600 21600" draw:type="rectangle" draw:enhanced-path="M 0 0 L 21600 0 21600 21600 0 21600 0 0 Z N"/>
        </draw:custom-shape>
        <draw:g draw:id="id42">
          <draw:line draw:style-name="gr43" draw:text-style-name="P7" draw:layer="layout" svg:x1="7.62cm" svg:y1="13.547cm" svg:x2="15.028cm" svg:y2="13.547cm">
            <text:p text:style-name="P4"/>
          </draw:line>
          <draw:custom-shape draw:style-name="gr34" draw:text-style-name="P6" draw:layer="layout" svg:width="6.35cm" svg:height="1.511cm" svg:x="8.467cm" svg:y="13.335cm">
            <text:p text:style-name="P14"><text:span text:style-name="T16">moralism</text:span></text:p>
            <draw:enhanced-geometry svg:viewBox="0 0 21600 21600" draw:type="rectangle" draw:enhanced-path="M 0 0 L 21600 0 21600 21600 0 21600 0 0 Z N"/>
          </draw:custom-shape>
        </draw:g>
        <draw:g draw:id="id43">
          <draw:line draw:style-name="gr43" draw:text-style-name="P7" draw:layer="layout" svg:x1="7.62cm" svg:y1="9.313cm" svg:x2="15.028cm" svg:y2="13.119cm">
            <text:p text:style-name="P4"/>
          </draw:line>
          <draw:custom-shape draw:style-name="gr34" draw:text-style-name="P6" draw:layer="layout" svg:width="7.62cm" svg:height="1.511cm" draw:transform="rotate (-0.471238898039567) translate (8.824cm 8.306cm)">
            <text:p text:style-name="P14"><text:span text:style-name="T16">allegorization</text:span></text:p>
            <draw:enhanced-geometry svg:viewBox="0 0 21600 21600" draw:type="rectangle" draw:enhanced-path="M 0 0 L 21600 0 21600 21600 0 21600 0 0 Z N"/>
          </draw:custom-shape>
        </draw:g>
        <draw:g draw:id="id44">
          <draw:custom-shape draw:style-name="gr36" draw:text-style-name="P6" draw:layer="layout" svg:width="6.527cm" svg:height="3.987cm" svg:x="8.484cm" svg:y="14.834cm">
            <text:p text:style-name="P5"><text:span text:style-name="T10">avoid</text:span></text:p>
            <text:p text:style-name="P5"><text:span text:style-name="T10">short-cutting</text:span></text:p>
            <text:p text:style-name="P5"><text:span text:style-name="T10">Christ</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44" draw:text-style-name="P7" draw:layer="layout" svg:x1="13.757cm" svg:y1="14.817cm" svg:x2="13.546cm" svg:y2="13.547cm">
            <text:p text:style-name="P4"/>
          </draw:line>
          <draw:line draw:style-name="gr45" draw:text-style-name="P7" draw:layer="layout" svg:x1="14.182cm" svg:y1="15.24cm" svg:x2="13.758cm" svg:y2="12.488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4" smil:attributeName="visibility" smil:to="visible"/>
                  <anim:transitionFilter smil:dur="0.5s" smil:targetElement="id44" smil:type="blindsWipe" smil:subtype="vertical"/>
                </anim:par>
              </anim:par>
            </anim:par>
          </anim:seq>
        </anim:par>
        <presentation:notes draw:style-name="dp4">
          <draw:page-thumbnail draw:layer="layout" svg:width="12.506cm" svg:height="9.37cm" svg:x="3.272cm" svg:y="1.901cm" draw:page-number="21"/>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35cm" svg:x="1.499cm" svg:y="6.844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4cm" svg:x="1.499cm" svg:y="8.326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6.579cm" svg:y="10.442cm">
            <text:p text:style-name="P5"><text:span text:style-name="T4">3</text:span></text:p>
            <draw:enhanced-geometry svg:viewBox="0 0 21600 21600" draw:glue-points="10800 0 3160 3160 0 10800 3160 18440 10800 21600 18440 18440 21600 10800 18440 3160" draw:text-areas="3200 3200 18400 18400" draw:type="ellipse"/>
          </draw:custom-shape>
          <draw:line draw:style-name="gr46" draw:text-style-name="P7" draw:layer="layout" svg:x1="2.752cm" svg:y1="7.461cm" svg:x2="8.467cm" svg:y2="8.52cm">
            <text:p text:style-name="P4"/>
          </draw:line>
          <draw:line draw:style-name="gr46" draw:text-style-name="P7" draw:layer="layout" svg:x1="2.752cm" svg:y1="8.73cm" svg:x2="7.62cm" svg:y2="7.037cm">
            <text:p text:style-name="P4"/>
          </draw:line>
        </presentation:notes>
      </draw:page>
      <draw:page draw:name="Step 1: What Did It Mean Then?" draw:style-name="dp5"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1: What Did It Mean Then?</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What did it symbolize then?</text:p>
              </text:list-item>
            </text:list>
          </draw:text-box>
        </draw:frame>
        <draw:custom-shape draw:style-name="gr11" draw:text-style-name="P6" draw:layer="layout" svg:width="4.622cm" svg:height="1.235cm" svg:x="2.769cm" svg:y="16.316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5">
          <draw:custom-shape draw:style-name="gr11" draw:text-style-name="P6" draw:layer="layout" svg:width="4.622cm" svg:height="1.234cm" svg:x="2.769cm" svg:y="10.178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7" draw:layer="layout" svg:x1="7.62cm" svg:y1="15.874cm" svg:x2="7.62cm" svg:y2="11.217cm">
            <text:p text:style-name="P4"/>
          </draw:line>
          <draw:custom-shape draw:style-name="gr34" draw:text-style-name="P6" draw:layer="layout" svg:width="8.043cm" svg:height="2.765cm" draw:transform="rotate (1.5707963267946) translate (4.657cm 16.297cm)">
            <text:p text:style-name="P14"><text:span text:style-name="T15">symbolic reference</text:span></text:p>
            <draw:enhanced-geometry svg:viewBox="0 0 21600 21600" draw:type="rectangle" draw:enhanced-path="M 0 0 L 21600 0 21600 21600 0 21600 0 0 Z N"/>
          </draw:custom-shape>
          <draw:custom-shape draw:style-name="gr42" draw:text-style-name="P6" draw:layer="layout" svg:width="1.447cm" svg:height="1.447cm" svg:x="7.849cm" svg:y="12.929cm">
            <text:p text:style-name="P5"><text:span text:style-name="T10">1</text:span></text:p>
            <draw:enhanced-geometry svg:viewBox="0 0 21600 21600" draw:glue-points="10800 0 3160 3160 0 10800 3160 18440 10800 21600 18440 18440 21600 10800 18440 3160" draw:text-areas="3200 3200 18400 18400" draw:type="ellipse"/>
          </draw:custom-shape>
        </draw:g>
        <draw:frame draw:style-name="gr47" draw:layer="layout" svg:width="1.46cm" svg:height="2.804cm" svg:x="16.329cm" svg:y="14.288cm">
          <draw:object-ole draw:class-id="00021290-0000-0000-c000-000000000046" xlink:href="./Object 1" xlink:type="simple" xlink:show="embed" xlink:actuate="onLoad"/>
          <draw:image xlink:href="./ObjectReplacements/Object 1" xlink:type="simple" xlink:show="embed" xlink:actuate="onLoad"/>
        </draw:frame>
        <draw:custom-shape draw:style-name="gr48" draw:text-style-name="P19" draw:layer="layout" svg:width="5.715cm" svg:height="2.541cm" svg:x="18.052cm" svg:y="11.266cm">
          <text:p text:style-name="P18"><text:span text:style-name="T17">Attend to</text:span></text:p>
          <text:p text:style-name="P18"><text:span text:style-name="T17">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anim:seq>
        </anim:par>
        <presentation:notes draw:style-name="dp4">
          <draw:page-thumbnail draw:layer="layout" svg:width="12.498cm" svg:height="9.37cm" svg:x="3.276cm" svg:y="1.901cm" draw:page-number="22"/>
          <draw:frame presentation:style-name="pr13" draw:text-style-name="P2" draw:layer="layout" svg:width="13.97cm" svg:height="11.286cm" svg:x="2.54cm" svg:y="11.914cm" presentation:class="notes" presentation:user-transformed="true">
            <draw:text-box>
              <text:p text:style-name="P13"><text:span text:style-name="T8">What did it symbolize then? <text:s/>What was the symbolic significance at the time when God first introduced this item?</text:span></text:p>
              <text:p text:style-name="P13"><text:span text:style-name="T8"/></text:p>
              <text:p text:style-name="P13"><text:span text:style-name="T8">Pointing man is from MS Office clipart gallery.</text:span></text:p>
              <text:p text:style-name="P13"><text:span text:style-name="T8"/></text:p>
            </draw:text-box>
          </draw:frame>
          <draw:custom-shape draw:style-name="gr14" draw:text-style-name="P6" draw:layer="layout" svg:width="1.235cm" svg:height="1.235cm" svg:x="2.769cm" svg:y="7.479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23" draw:style-name="dp9"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1: What Did It Mean Then?</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What did it symbolize then? <text:s/>What was the symbolic significance at the time when God first introduced this item?</text:p>
              </text:list-item>
            </text:list>
          </draw:text-box>
        </draw:frame>
        <draw:custom-shape draw:style-name="gr11" draw:text-style-name="P6" draw:layer="layout" svg:width="4.622cm" svg:height="1.235cm" svg:x="2.769cm" svg:y="16.316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6">
          <draw:custom-shape draw:style-name="gr11" draw:text-style-name="P6" draw:layer="layout" svg:width="4.622cm" svg:height="1.234cm" svg:x="2.769cm" svg:y="10.178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7" draw:layer="layout" svg:x1="7.62cm" svg:y1="15.874cm" svg:x2="7.62cm" svg:y2="11.217cm">
            <text:p text:style-name="P4"/>
          </draw:line>
          <draw:custom-shape draw:style-name="gr34" draw:text-style-name="P6" draw:layer="layout" svg:width="8.043cm" svg:height="2.765cm" draw:transform="rotate (1.5707963267946) translate (4.657cm 16.297cm)">
            <text:p text:style-name="P14"><text:span text:style-name="T15">symbolic reference</text:span></text:p>
            <draw:enhanced-geometry svg:viewBox="0 0 21600 21600" draw:type="rectangle" draw:enhanced-path="M 0 0 L 21600 0 21600 21600 0 21600 0 0 Z N"/>
          </draw:custom-shape>
          <draw:custom-shape draw:style-name="gr42" draw:text-style-name="P6" draw:layer="layout" svg:width="1.447cm" svg:height="1.447cm" svg:x="7.849cm" svg:y="12.929cm">
            <text:p text:style-name="P5"><text:span text:style-name="T10">1</text:span></text:p>
            <draw:enhanced-geometry svg:viewBox="0 0 21600 21600" draw:glue-points="10800 0 3160 3160 0 10800 3160 18440 10800 21600 18440 18440 21600 10800 18440 3160" draw:text-areas="3200 3200 18400 18400" draw:type="ellipse"/>
          </draw:custom-shape>
        </draw:g>
        <draw:frame draw:style-name="gr47" draw:layer="layout" svg:width="1.46cm" svg:height="2.804cm" svg:x="16.329cm" svg:y="14.288cm">
          <draw:object-ole draw:class-id="00021290-0000-0000-c000-000000000046" xlink:href="./Object 2" xlink:type="simple" xlink:show="embed" xlink:actuate="onLoad"/>
          <draw:image xlink:href="./ObjectReplacements/Object 2" xlink:type="simple" xlink:show="embed" xlink:actuate="onLoad"/>
        </draw:frame>
        <draw:custom-shape draw:style-name="gr50" draw:text-style-name="P19" draw:layer="layout" svg:width="5.715cm" svg:height="2.541cm" svg:x="18.052cm" svg:y="11.266cm">
          <text:p text:style-name="P18"><text:span text:style-name="T17">Attend to</text:span></text:p>
          <text:p text:style-name="P18"><text:span text:style-name="T17">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seq>
        </anim:par>
        <presentation:notes draw:style-name="dp4">
          <draw:page-thumbnail draw:layer="layout" svg:width="12.506cm" svg:height="9.37cm" svg:x="3.272cm" svg:y="1.901cm" draw:page-number="23"/>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35cm" svg:x="2.769cm" svg:y="7.479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Illustration of Step 1 (Truth)" draw:style-name="dp3"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1 (Truth)</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text:span text:style-name="T2">What did it symbolize then? </text:span></text:p>
              </text:list-item>
            </text:list>
          </draw:text-box>
        </draw:frame>
        <draw:line draw:style-name="gr40" draw:text-style-name="P7" draw:layer="layout" svg:x1="7.62cm" svg:y1="15.874cm" svg:x2="7.62cm" svg:y2="11.217cm">
          <text:p text:style-name="P4"/>
        </draw:line>
        <draw:custom-shape draw:style-name="gr11" draw:text-style-name="P6" draw:layer="layout" svg:width="4.622cm" svg:height="1.235cm" svg:x="2.769cm" svg:y="16.316cm">
          <text:p text:style-name="P5"><text:span text:style-name="T10">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id="id47" draw:layer="layout" svg:width="7.161cm" svg:height="1.234cm" svg:x="2.558cm" svg:y="10.178cm">
          <text:p text:style-name="P5"><text:span text:style-name="T10">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8.043cm" svg:height="2.765cm" draw:transform="rotate (1.5707963267946) translate (4.657cm 16.297cm)">
          <text:p text:style-name="P14"><text:span text:style-name="T15">symbolic reference</text:span></text:p>
          <draw:enhanced-geometry svg:viewBox="0 0 21600 21600" draw:type="rectangle" draw:enhanced-path="M 0 0 L 21600 0 21600 21600 0 21600 0 0 Z N"/>
        </draw:custom-shape>
        <draw:custom-shape draw:style-name="gr42" draw:text-style-name="P6" draw:layer="layout" svg:width="1.447cm" svg:height="1.447cm" svg:x="7.849cm" svg:y="12.929cm">
          <text:p text:style-name="P5"><text:span text:style-name="T10">1</text:span></text:p>
          <draw:enhanced-geometry svg:viewBox="0 0 21600 21600" draw:glue-points="10800 0 3160 3160 0 10800 3160 18440 10800 21600 18440 18440 21600 10800 18440 3160" draw:text-areas="3200 3200 18400 18400" draw:type="ellipse"/>
        </draw:custom-shape>
        <draw:frame draw:style-name="gr47" draw:layer="layout" svg:width="1.46cm" svg:height="2.804cm" svg:x="16.329cm" svg:y="14.288cm">
          <draw:object-ole draw:class-id="00021290-0000-0000-c000-000000000046" xlink:href="./Object 3" xlink:type="simple" xlink:show="embed" xlink:actuate="onLoad"/>
          <draw:image xlink:href="./ObjectReplacements/Object 3" xlink:type="simple" xlink:show="embed" xlink:actuate="onLoad"/>
        </draw:frame>
        <draw:custom-shape draw:style-name="gr51" draw:text-style-name="P19" draw:layer="layout" svg:width="5.715cm" svg:height="2.541cm" svg:x="18.052cm" svg:y="11.266cm">
          <text:p text:style-name="P18"><text:span text:style-name="T17">Attend to</text:span></text:p>
          <text:p text:style-name="P18"><text:span text:style-name="T17">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7" smil:attributeName="visibility" smil:to="visible"/>
                  <anim:transitionFilter smil:dur="0.5s" smil:targetElement="id47" smil:type="blindsWipe" smil:subtype="vertical"/>
                </anim:par>
              </anim:par>
            </anim:par>
          </anim:seq>
        </anim:par>
        <presentation:notes draw:style-name="dp4">
          <draw:page-thumbnail draw:layer="layout" svg:width="12.498cm" svg:height="9.37cm" svg:x="3.276cm" svg:y="1.901cm" draw:page-number="24"/>
          <draw:frame presentation:style-name="pr13" draw:text-style-name="P2" draw:layer="layout" svg:width="13.97cm" svg:height="11.286cm" svg:x="2.54cm" svg:y="11.914cm" presentation:class="notes" presentation:user-transformed="true">
            <draw:text-box>
              <text:p text:style-name="P13"><text:span text:style-name="T8">What did it symbolize then? <text:s/>What was the symbolic significance at the time when God first introduced this item?</text:span></text:p>
              <text:p text:style-name="P13"><text:span text:style-name="T8"/></text:p>
            </draw:text-box>
          </draw:frame>
          <draw:custom-shape draw:style-name="gr14" draw:text-style-name="P6" draw:layer="layout" svg:width="1.234cm" svg:height="1.235cm" svg:x="3.193cm" svg:y="6.632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25" draw:style-name="dp10"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1 (Truth)</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What did it symbolize then? <text:s/>What was the symbolic significance at the time when God first introduced this item?</text:p>
              </text:list-item>
            </text:list>
          </draw:text-box>
        </draw:frame>
        <draw:line draw:style-name="gr40" draw:text-style-name="P7" draw:layer="layout" svg:x1="7.62cm" svg:y1="15.874cm" svg:x2="7.62cm" svg:y2="11.217cm">
          <text:p text:style-name="P4"/>
        </draw:line>
        <draw:custom-shape draw:style-name="gr11" draw:text-style-name="P6" draw:layer="layout" svg:width="4.622cm" svg:height="1.235cm" svg:x="2.769cm" svg:y="16.316cm">
          <text:p text:style-name="P5"><text:span text:style-name="T10">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id="id48" draw:layer="layout" svg:width="7.161cm" svg:height="1.234cm" svg:x="2.558cm" svg:y="10.178cm">
          <text:p text:style-name="P5"><text:span text:style-name="T10">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8.043cm" svg:height="2.765cm" draw:transform="rotate (1.5707963267946) translate (4.657cm 16.297cm)">
          <text:p text:style-name="P14"><text:span text:style-name="T15">symbolic reference</text:span></text:p>
          <draw:enhanced-geometry svg:viewBox="0 0 21600 21600" draw:type="rectangle" draw:enhanced-path="M 0 0 L 21600 0 21600 21600 0 21600 0 0 Z N"/>
        </draw:custom-shape>
        <draw:custom-shape draw:style-name="gr42" draw:text-style-name="P6" draw:layer="layout" svg:width="1.447cm" svg:height="1.447cm" svg:x="7.849cm" svg:y="12.929cm">
          <text:p text:style-name="P5"><text:span text:style-name="T10">1</text:span></text:p>
          <draw:enhanced-geometry svg:viewBox="0 0 21600 21600" draw:glue-points="10800 0 3160 3160 0 10800 3160 18440 10800 21600 18440 18440 21600 10800 18440 3160" draw:text-areas="3200 3200 18400 18400" draw:type="ellipse"/>
        </draw:custom-shape>
        <draw:frame draw:style-name="gr47" draw:layer="layout" svg:width="1.46cm" svg:height="2.804cm" svg:x="16.329cm" svg:y="14.288cm">
          <draw:object-ole draw:class-id="00021290-0000-0000-c000-000000000046" xlink:href="./Object 4" xlink:type="simple" xlink:show="embed" xlink:actuate="onLoad"/>
          <draw:image xlink:href="./ObjectReplacements/Object 4" xlink:type="simple" xlink:show="embed" xlink:actuate="onLoad"/>
        </draw:frame>
        <draw:custom-shape draw:style-name="gr52" draw:text-style-name="P19" draw:layer="layout" svg:width="5.715cm" svg:height="2.541cm" svg:x="18.052cm" svg:y="11.266cm">
          <text:p text:style-name="P18"><text:span text:style-name="T17">Attend to</text:span></text:p>
          <text:p text:style-name="P18"><text:span text:style-name="T17">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8" smil:attributeName="visibility" smil:to="visible"/>
                  <anim:transitionFilter smil:dur="0.5s" smil:targetElement="id48" smil:type="blindsWipe" smil:subtype="vertical"/>
                </anim:par>
              </anim:par>
            </anim:par>
          </anim:seq>
        </anim:par>
        <presentation:notes draw:style-name="dp4">
          <draw:page-thumbnail draw:layer="layout" svg:width="12.506cm" svg:height="9.37cm" svg:x="3.272cm" svg:y="1.901cm" draw:page-number="25"/>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4cm" svg:height="1.235cm" svg:x="3.193cm" svg:y="6.632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Step 2: Go Forward in History" draw:style-name="dp5"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2: Go Forward in History</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What does it anticipate?</text:p>
              </text:list-item>
            </text:list>
          </draw:text-box>
        </draw:frame>
        <draw:line draw:style-name="gr40" draw:text-style-name="P7" draw:layer="layout" svg:x1="7.62cm" svg:y1="15.874cm" svg:x2="7.62cm" svg:y2="11.217cm">
          <text:p text:style-name="P4"/>
        </draw:line>
        <draw:custom-shape draw:style-name="gr11" draw:text-style-name="P6" draw:layer="layout" svg:width="4.621cm" svg:height="1.234cm" svg:x="2.558cm" svg:y="10.178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9">
          <draw:line draw:style-name="gr40" draw:text-style-name="P7" draw:layer="layout" svg:x1="7.62cm" svg:y1="11.43cm" svg:x2="16.933cm" svg:y2="11.43cm">
            <text:p text:style-name="P4"/>
          </draw:line>
          <draw:custom-shape draw:style-name="gr11" draw:text-style-name="P6" draw:layer="layout" svg:width="6.738cm" svg:height="3.774cm" svg:x="17.163cm" svg:y="9.543cm">
            <text:p text:style-name="P5"><text:span text:style-name="T10">final, fulfilled</text:span></text:p>
            <text:p text:style-name="P5"><text:span text:style-name="T10">Truth</text:span></text:p>
            <text:p text:style-name="P5"><text:span text:style-name="T10">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1.447cm" svg:height="1.447cm" svg:x="11.024cm" svg:y="11.659cm">
            <text:p text:style-name="P5"><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34" draw:text-style-name="P6" draw:layer="layout" svg:width="10.371cm" svg:height="1.511cm" svg:x="7.197cm" svg:y="9.948cm">
            <text:p text:style-name="P14"><text:span text:style-name="T15">history of revelation</text:span></text:p>
            <draw:enhanced-geometry svg:viewBox="0 0 21600 21600" draw:type="rectangle" draw:enhanced-path="M 0 0 L 21600 0 21600 21600 0 21600 0 0 Z N"/>
          </draw:custom-shape>
        </draw:g>
        <draw:frame draw:style-name="gr47" draw:layer="layout" svg:width="1.459cm" svg:height="2.805cm" svg:x="16.541cm" svg:y="16.241cm">
          <draw:object-ole draw:class-id="00021290-0000-0000-c000-000000000046" xlink:href="./Object 5" xlink:type="simple" xlink:show="embed" xlink:actuate="onLoad"/>
          <draw:image xlink:href="./ObjectReplacements/Object 5" xlink:type="simple" xlink:show="embed" xlink:actuate="onLoad"/>
        </draw:frame>
        <draw:custom-shape draw:style-name="gr53" draw:text-style-name="P19" draw:layer="layout" svg:width="5.715cm" svg:height="2.541cm" svg:x="18.053cm" svg:y="13.867cm">
          <text:p text:style-name="P18"><text:span text:style-name="T17">God's plan</text:span></text:p>
          <text:p text:style-name="P18"><text:span text:style-name="T17">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seq>
        </anim:par>
        <presentation:notes draw:style-name="dp4">
          <draw:page-thumbnail draw:layer="layout" svg:width="12.498cm" svg:height="9.37cm" svg:x="3.276cm" svg:y="1.901cm" draw:page-number="26"/>
          <draw:frame presentation:style-name="pr13" draw:text-style-name="P2" draw:layer="layout" svg:width="13.97cm" svg:height="11.286cm" svg:x="2.54cm" svg:y="11.914cm" presentation:class="notes" presentation:user-transformed="true">
            <draw:text-box>
              <text:p text:style-name="P13"><text:span text:style-name="T8">What greater manifestation of truth did it embody and anticipate? <text:s/>(Look at context.)</text:span></text:p>
              <text:p text:style-name="P13"><text:span text:style-name="T8"/></text:p>
            </draw:text-box>
          </draw:frame>
          <draw:custom-shape draw:style-name="gr14" draw:text-style-name="P6" draw:layer="layout" svg:width="1.235cm" svg:height="1.235cm" svg:x="15.469cm" svg:y="6.632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27" draw:style-name="dp9"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2: Go Forward in History</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What greater manifestation of truth did it embody and anticipate? <text:s/>(Look at context.)</text:p>
              </text:list-item>
            </text:list>
          </draw:text-box>
        </draw:frame>
        <draw:line draw:style-name="gr40" draw:text-style-name="P7" draw:layer="layout" svg:x1="7.62cm" svg:y1="15.874cm" svg:x2="7.62cm" svg:y2="11.217cm">
          <text:p text:style-name="P4"/>
        </draw:line>
        <draw:custom-shape draw:style-name="gr11" draw:text-style-name="P6" draw:layer="layout" svg:width="4.621cm" svg:height="1.234cm" svg:x="2.558cm" svg:y="10.178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0">
          <draw:line draw:style-name="gr40" draw:text-style-name="P7" draw:layer="layout" svg:x1="7.62cm" svg:y1="11.43cm" svg:x2="16.933cm" svg:y2="11.43cm">
            <text:p text:style-name="P4"/>
          </draw:line>
          <draw:custom-shape draw:style-name="gr11" draw:text-style-name="P6" draw:layer="layout" svg:width="6.738cm" svg:height="3.774cm" svg:x="17.163cm" svg:y="9.543cm">
            <text:p text:style-name="P5"><text:span text:style-name="T10">final, fulfilled</text:span></text:p>
            <text:p text:style-name="P5"><text:span text:style-name="T10">Truth</text:span></text:p>
            <text:p text:style-name="P5"><text:span text:style-name="T10">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1.447cm" svg:height="1.447cm" svg:x="11.024cm" svg:y="11.659cm">
            <text:p text:style-name="P5"><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34" draw:text-style-name="P6" draw:layer="layout" svg:width="10.371cm" svg:height="1.511cm" svg:x="7.197cm" svg:y="9.948cm">
            <text:p text:style-name="P14"><text:span text:style-name="T15">history of revelation</text:span></text:p>
            <draw:enhanced-geometry svg:viewBox="0 0 21600 21600" draw:type="rectangle" draw:enhanced-path="M 0 0 L 21600 0 21600 21600 0 21600 0 0 Z N"/>
          </draw:custom-shape>
        </draw:g>
        <draw:frame draw:style-name="gr47" draw:layer="layout" svg:width="1.459cm" svg:height="2.805cm" svg:x="16.541cm" svg:y="16.241cm">
          <draw:object-ole draw:class-id="00021290-0000-0000-c000-000000000046" xlink:href="./Object 6" xlink:type="simple" xlink:show="embed" xlink:actuate="onLoad"/>
          <draw:image xlink:href="./ObjectReplacements/Object 6" xlink:type="simple" xlink:show="embed" xlink:actuate="onLoad"/>
        </draw:frame>
        <draw:custom-shape draw:style-name="gr54" draw:text-style-name="P19" draw:layer="layout" svg:width="5.715cm" svg:height="2.541cm" svg:x="18.053cm" svg:y="13.867cm">
          <text:p text:style-name="P18"><text:span text:style-name="T17">God's plan</text:span></text:p>
          <text:p text:style-name="P18"><text:span text:style-name="T17">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seq>
        </anim:par>
        <presentation:notes draw:style-name="dp4">
          <draw:page-thumbnail draw:layer="layout" svg:width="12.506cm" svg:height="9.37cm" svg:x="3.272cm" svg:y="1.901cm" draw:page-number="27"/>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35cm" svg:x="15.469cm" svg:y="6.632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Illustration of Step 2 (Fulfill)" draw:style-name="dp3"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2 (Fulfill)</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What does it anticipate?</text:p>
              </text:list-item>
            </text:list>
          </draw:text-box>
        </draw:frame>
        <draw:line draw:style-name="gr40" draw:text-style-name="P7" draw:layer="layout" svg:x1="7.62cm" svg:y1="15.874cm" svg:x2="7.62cm" svg:y2="11.217cm">
          <text:p text:style-name="P4"/>
        </draw:line>
        <draw:custom-shape draw:style-name="gr11" draw:text-style-name="P6" draw:layer="layout" svg:width="7.161cm" svg:height="1.234cm" svg:x="0.018cm" svg:y="10.178cm">
          <text:p text:style-name="P5"><text:span text:style-name="T10">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7" draw:layer="layout" svg:x1="7.62cm" svg:y1="11.43cm" svg:x2="16.933cm" svg:y2="11.43cm">
          <text:p text:style-name="P4"/>
        </draw:line>
        <draw:custom-shape draw:style-name="gr11" draw:text-style-name="P6" draw:id="id51" draw:layer="layout" svg:width="6.738cm" svg:height="3.774cm" svg:x="17.163cm" svg:y="9.543cm">
          <text:p text:style-name="P5"><text:span text:style-name="T10">Christ is</text:span></text:p>
          <text:p text:style-name="P5"><text:span text:style-name="T10">the final</text:span></text:p>
          <text:p text:style-name="P5"><text:span text:style-name="T10">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1.447cm" svg:height="1.447cm" svg:x="11.024cm" svg:y="11.659cm">
          <text:p text:style-name="P5"><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34" draw:text-style-name="P6" draw:layer="layout" svg:width="10.371cm" svg:height="1.511cm" svg:x="7.197cm" svg:y="9.948cm">
          <text:p text:style-name="P14"><text:span text:style-name="T15">history of revelation</text:span></text:p>
          <draw:enhanced-geometry svg:viewBox="0 0 21600 21600" draw:type="rectangle" draw:enhanced-path="M 0 0 L 21600 0 21600 21600 0 21600 0 0 Z N"/>
        </draw:custom-shape>
        <draw:frame draw:style-name="gr47" draw:layer="layout" svg:width="1.459cm" svg:height="2.805cm" svg:x="16.541cm" svg:y="16.241cm">
          <draw:object-ole draw:class-id="00021290-0000-0000-c000-000000000046" xlink:href="./Object 7" xlink:type="simple" xlink:show="embed" xlink:actuate="onLoad"/>
          <draw:image xlink:href="./ObjectReplacements/Object 7" xlink:type="simple" xlink:show="embed" xlink:actuate="onLoad"/>
        </draw:frame>
        <draw:custom-shape draw:style-name="gr55" draw:text-style-name="P19" draw:layer="layout" svg:width="5.715cm" svg:height="2.541cm" svg:x="18.053cm" svg:y="13.867cm">
          <text:p text:style-name="P18"><text:span text:style-name="T17">God's plan</text:span></text:p>
          <text:p text:style-name="P18"><text:span text:style-name="T17">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1" smil:attributeName="visibility" smil:to="visible"/>
                  <anim:transitionFilter smil:dur="0.5s" smil:targetElement="id51" smil:type="blindsWipe" smil:subtype="vertical"/>
                </anim:par>
              </anim:par>
            </anim:par>
          </anim:seq>
        </anim:par>
        <presentation:notes draw:style-name="dp4">
          <draw:page-thumbnail draw:layer="layout" svg:width="12.498cm" svg:height="9.37cm" svg:x="3.276cm" svg:y="1.901cm" draw:page-number="28"/>
          <draw:frame presentation:style-name="pr13" draw:text-style-name="P2" draw:layer="layout" svg:width="13.97cm" svg:height="11.286cm" svg:x="2.54cm" svg:y="11.914cm" presentation:class="notes" presentation:user-transformed="true">
            <draw:text-box>
              <text:p text:style-name="P13"><text:span text:style-name="T8">What greater manifestation of truth did it embody and anticipate? <text:s/>(Look at context.)</text:span></text:p>
              <text:p text:style-name="P13"><text:span text:style-name="T8"/></text:p>
            </draw:text-box>
          </draw:frame>
          <draw:custom-shape draw:style-name="gr14" draw:text-style-name="P6" draw:layer="layout" svg:width="1.235cm" svg:height="1.235cm" svg:x="15.469cm" svg:y="6.632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Step 3: Apply to Us" draw:style-name="dp5"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3: Apply to Us</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How do we benefit?</text:p>
              </text:list-item>
            </text:list>
          </draw:text-box>
        </draw:frame>
        <draw:line draw:style-name="gr40" draw:text-style-name="P7" draw:layer="layout" svg:x1="7.62cm" svg:y1="15.874cm" svg:x2="7.62cm" svg:y2="11.217cm">
          <text:p text:style-name="P4"/>
        </draw:line>
        <draw:line draw:style-name="gr40" draw:text-style-name="P7" draw:layer="layout" svg:x1="7.62cm" svg:y1="11.43cm" svg:x2="16.933cm" svg:y2="11.43cm">
          <text:p text:style-name="P4"/>
        </draw:line>
        <draw:custom-shape draw:style-name="gr11" draw:text-style-name="P6" draw:layer="layout" svg:width="6.738cm" svg:height="3.774cm" svg:x="17.163cm" svg:y="9.543cm">
          <text:p text:style-name="P5"><text:span text:style-name="T10">final, fulfilled</text:span></text:p>
          <text:p text:style-name="P5"><text:span text:style-name="T10">Truth</text:span></text:p>
          <text:p text:style-name="P5"><text:span text:style-name="T10">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2">
          <draw:line draw:style-name="gr40" draw:text-style-name="P7" draw:layer="layout" svg:x1="16.933cm" svg:y1="11.43cm" svg:x2="16.933cm" svg:y2="16.087cm">
            <text:p text:style-name="P4"/>
          </draw:line>
          <draw:custom-shape draw:style-name="gr34" draw:text-style-name="P6" draw:layer="layout" svg:width="6.774cm" svg:height="1.511cm" draw:transform="rotate (-1.57079632679579) translate (16.885cm 11.809cm)">
            <text:p text:style-name="P14"><text:span text:style-name="T15">application</text:span></text:p>
            <draw:enhanced-geometry svg:viewBox="0 0 21600 21600" draw:type="rectangle" draw:enhanced-path="M 0 0 L 21600 0 21600 21600 0 21600 0 0 Z N"/>
          </draw:custom-shape>
          <draw:custom-shape draw:style-name="gr11" draw:text-style-name="P6" draw:layer="layout" svg:width="6.738cm" svg:height="2.505cm" svg:x="17.163cm" svg:y="15.469cm">
            <text:p text:style-name="P5"><text:span text:style-name="T10">benefit</text:span></text:p>
            <text:p text:style-name="P5"><text:span text:style-name="T10">to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1.446cm" svg:height="1.447cm" svg:x="13.988cm" svg:y="13.564cm">
            <text:p text:style-name="P5"><text:span text:style-name="T10">3</text:span></text:p>
            <draw:enhanced-geometry svg:viewBox="0 0 21600 21600" draw:glue-points="10800 0 3160 3160 0 10800 3160 18440 10800 21600 18440 18440 21600 10800 18440 3160" draw:text-areas="3200 3200 18400 18400" draw:type="ellipse"/>
          </draw:custom-shape>
        </draw:g>
        <draw:g>
          <draw:g>
            <draw:g>
              <draw:g>
                <draw:custom-shape draw:style-name="gr56" draw:text-style-name="P6" draw:layer="layout" svg:width="1.085cm" svg:height="1.239cm" svg:x="4.167cm" svg:y="14.993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4.635cm" svg:y="15.447cm">
                    <text:p text:style-name="P4"/>
                    <draw:enhanced-geometry svg:viewBox="0 0 17 77" draw:type="non-primitive" draw:enhanced-path="M 10 76 L 14 65 16 55 16 44 16 31 12 19 7 8 0 0"/>
                  </draw:custom-shape>
                  <draw:custom-shape draw:style-name="gr4" draw:text-style-name="P6" draw:layer="layout" svg:width="0.089cm" svg:height="0.075cm" svg:x="4.74cm" svg:y="15.443cm">
                    <text:p text:style-name="P4"/>
                    <draw:enhanced-geometry svg:viewBox="0 0 20 17" draw:type="non-primitive" draw:enhanced-path="M 19 16 L 10 14 2 11 0 3 5 0"/>
                  </draw:custom-shape>
                </draw:g>
              </draw:g>
              <draw:g>
                <draw:custom-shape draw:style-name="gr57" draw:text-style-name="P6" draw:layer="layout" svg:width="0.574cm" svg:height="0.657cm" svg:x="4.061cm" svg:y="14.931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4.295cm" svg:y="15.059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4.361cm" svg:y="15.337cm">
                    <text:p text:style-name="P4"/>
                    <draw:enhanced-geometry svg:viewBox="0 0 17 17" draw:type="non-primitive" draw:enhanced-path="M 16 16 L 7 8 0 0 0 16 16 16"/>
                  </draw:custom-shape>
                  <draw:custom-shape draw:style-name="gr58" draw:text-style-name="P6" draw:layer="layout" svg:width="0.079cm" svg:height="0.075cm" svg:x="4.388cm" svg:y="15.35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4.352cm" svg:y="15.416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4.538cm" svg:y="15.006cm">
                    <text:p text:style-name="P4"/>
                    <draw:enhanced-geometry svg:viewBox="0 0 17 17" draw:type="non-primitive" draw:enhanced-path="M 16 5 L 10 7 8 9 7 14 4 16 2 14 0 7 2 0 4 0 4 3 4 9 7 3 10 2 16 5"/>
                  </draw:custom-shape>
                  <draw:custom-shape draw:style-name="gr58" draw:text-style-name="P6" draw:layer="layout" svg:width="0.074cm" svg:height="0.075cm" svg:x="4.494cm" svg:y="15.046cm">
                    <text:p text:style-name="P4"/>
                    <draw:enhanced-geometry svg:viewBox="0 0 17 17" draw:type="non-primitive" draw:enhanced-path="M 16 0 L 9 12 3 16 0 8 6 8 9 8 16 0"/>
                  </draw:custom-shape>
                </draw:g>
              </draw:g>
            </draw:g>
            <draw:g>
              <draw:custom-shape draw:style-name="gr59" draw:text-style-name="P6" draw:layer="layout" svg:width="0.08cm" svg:height="0.075cm" svg:x="4.546cm" svg:y="15.147cm">
                <text:p text:style-name="P4"/>
                <draw:enhanced-geometry svg:viewBox="0 0 18 17" draw:type="non-primitive" draw:enhanced-path="M 17 0 L 12 0 5 3 2 8 0 16"/>
              </draw:custom-shape>
              <draw:custom-shape draw:style-name="gr5" draw:text-style-name="P6" draw:layer="layout" svg:width="0.08cm" svg:height="0.088cm" svg:x="4.599cm" svg:y="15.187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1cm" svg:height="0.084cm" svg:x="4.899cm" svg:y="17.63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4.604cm" svg:y="17.467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4cm" svg:height="0.913cm" svg:x="4.617cm" svg:y="16.739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4cm" svg:height="0.167cm" svg:x="4.74cm" svg:y="16.766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5.014cm" svg:y="17.348cm">
                    <text:p text:style-name="P4"/>
                    <draw:enhanced-geometry svg:viewBox="0 0 17 17" draw:type="non-primitive" draw:enhanced-path="M 16 16 L 8 12 5 9 0 0 8 12 16 16"/>
                  </draw:custom-shape>
                  <draw:g>
                    <draw:custom-shape draw:style-name="gr62" draw:text-style-name="P6" draw:layer="layout" svg:width="0.075cm" svg:height="0.075cm" svg:x="4.674cm" svg:y="17.242cm">
                      <text:p text:style-name="P4"/>
                      <draw:enhanced-geometry svg:viewBox="0 0 17 17" draw:type="non-primitive" draw:enhanced-path="M 0 0 L 4 11 9 13 16 16 7 10 0 0"/>
                    </draw:custom-shape>
                    <draw:custom-shape draw:style-name="gr62" draw:text-style-name="P6" draw:layer="layout" svg:width="0.075cm" svg:height="0.075cm" svg:x="4.67cm" svg:y="17.242cm">
                      <text:p text:style-name="P4"/>
                      <draw:enhanced-geometry svg:viewBox="0 0 17 17" draw:type="non-primitive" draw:enhanced-path="M 3 0 L 3 7 3 10 8 14 16 16 3 14 0 10 3 0"/>
                    </draw:custom-shape>
                  </draw:g>
                  <draw:custom-shape draw:style-name="gr62" draw:text-style-name="P6" draw:layer="layout" svg:width="0.075cm" svg:height="0.075cm" svg:x="5.014cm" svg:y="17.374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5.23cm" svg:y="15.91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5.375cm" svg:y="16.14cm">
                    <text:p text:style-name="P4"/>
                    <draw:enhanced-geometry svg:viewBox="0 0 17 17" draw:type="non-primitive" draw:enhanced-path="M 16 0 L 9 0 4 8 0 16"/>
                  </draw:custom-shape>
                  <draw:custom-shape draw:style-name="gr4" draw:text-style-name="P6" draw:layer="layout" svg:width="0.075cm" svg:height="0.075cm" svg:x="5.353cm" svg:y="16.1cm">
                    <text:p text:style-name="P4"/>
                    <draw:enhanced-geometry svg:viewBox="0 0 17 17" draw:type="non-primitive" draw:enhanced-path="M 16 0 L 11 3 3 5 0 11 0 16"/>
                  </draw:custom-shape>
                  <draw:custom-shape draw:style-name="gr4" draw:text-style-name="P6" draw:layer="layout" svg:width="0.075cm" svg:height="0.075cm" svg:x="5.327cm" svg:y="16.065cm">
                    <text:p text:style-name="P4"/>
                    <draw:enhanced-geometry svg:viewBox="0 0 17 17" draw:type="non-primitive" draw:enhanced-path="M 16 0 L 10 3 4 5 0 16"/>
                  </draw:custom-shape>
                  <draw:custom-shape draw:style-name="gr4" draw:text-style-name="P6" draw:layer="layout" svg:width="0.075cm" svg:height="0.075cm" svg:x="5.278cm" svg:y="16.003cm">
                    <text:p text:style-name="P4"/>
                    <draw:enhanced-geometry svg:viewBox="0 0 17 17" draw:type="non-primitive" draw:enhanced-path="M 16 0 L 12 1 9 4 6 8 4 13 0 16"/>
                  </draw:custom-shape>
                </draw:g>
              </draw:g>
              <draw:g>
                <draw:g>
                  <draw:g>
                    <draw:custom-shape draw:style-name="gr63" draw:text-style-name="P6" draw:layer="layout" svg:width="0.283cm" svg:height="0.167cm" svg:x="4.621cm" svg:y="16.175cm">
                      <text:p text:style-name="P4"/>
                      <draw:enhanced-geometry svg:viewBox="0 0 64 38" draw:type="non-primitive" draw:enhanced-path="M 63 37 L 57 12 41 7 21 3 0 0 14 34 32 29 63 37"/>
                    </draw:custom-shape>
                    <draw:custom-shape draw:style-name="gr64" draw:text-style-name="P6" draw:layer="layout" svg:width="0.074cm" svg:height="0.084cm" svg:x="4.86cm" svg:y="16.228cm">
                      <text:p text:style-name="P4"/>
                      <draw:enhanced-geometry svg:viewBox="0 0 17 19" draw:type="non-primitive" draw:enhanced-path="M 16 12 L 13 4 3 0 0 12 6 18 16 12"/>
                    </draw:custom-shape>
                    <draw:custom-shape draw:style-name="gr65" draw:text-style-name="P6" draw:layer="layout" svg:width="0.075cm" svg:height="0.075cm" svg:x="4.802cm" svg:y="16.285cm">
                      <text:p text:style-name="P4"/>
                      <draw:enhanced-geometry svg:viewBox="0 0 17 17" draw:type="non-primitive" draw:enhanced-path="M 8 0 L 0 16 16 8 8 0"/>
                    </draw:custom-shape>
                  </draw:g>
                  <draw:g>
                    <draw:custom-shape draw:style-name="gr63" draw:text-style-name="P6" draw:layer="layout" svg:width="0.194cm" svg:height="0.225cm" svg:x="5.129cm" svg:y="16.1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5.133cm" svg:y="16.126cm">
                      <text:p text:style-name="P4"/>
                      <draw:enhanced-geometry svg:viewBox="0 0 17 17" draw:type="non-primitive" draw:enhanced-path="M 7 0 L 16 13 10 16 0 5 7 0"/>
                    </draw:custom-shape>
                  </draw:g>
                </draw:g>
                <draw:g>
                  <draw:custom-shape draw:style-name="gr67" draw:text-style-name="P6" draw:layer="layout" svg:width="0.657cm" svg:height="0.789cm" svg:x="4.613cm" svg:y="16.144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8cm" svg:height="0.128cm" svg:x="5.009cm" svg:y="16.475cm">
                      <text:p text:style-name="P4"/>
                      <draw:enhanced-geometry svg:viewBox="0 0 18 29" draw:type="non-primitive" draw:enhanced-path="M 17 0 L 12 4 8 7 4 12 3 16 0 28 1 16 2 7 7 6 13 2 17 0"/>
                    </draw:custom-shape>
                    <draw:custom-shape draw:style-name="gr68" draw:text-style-name="P6" draw:layer="layout" svg:width="0.075cm" svg:height="0.08cm" svg:x="4.802cm" svg:y="16.298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4.67cm" svg:y="16.497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4.987cm" svg:y="16.25cm">
                      <text:p text:style-name="P4"/>
                      <draw:enhanced-geometry svg:viewBox="0 0 17 17" draw:type="non-primitive" draw:enhanced-path="M 0 0 L 7 3 16 16 12 6 7 0 0 0"/>
                    </draw:custom-shape>
                    <draw:custom-shape draw:style-name="gr4" draw:text-style-name="P6" draw:layer="layout" svg:width="0.119cm" svg:height="0.163cm" svg:x="5.133cm" svg:y="16.14cm">
                      <text:p text:style-name="P4"/>
                      <draw:enhanced-geometry svg:viewBox="0 0 27 37" draw:type="non-primitive" draw:enhanced-path="M 26 36 L 23 30 21 27 19 23 16 19 13 16 10 13 6 9 4 5 0 2 1 0"/>
                    </draw:custom-shape>
                  </draw:g>
                </draw:g>
              </draw:g>
            </draw:g>
          </draw:g>
        </draw:g>
        <draw:custom-shape draw:style-name="gr69" draw:text-style-name="P19" draw:layer="layout" svg:width="4.445cm" svg:height="2.541cm" svg:x="0.636cm" svg:y="10.796cm">
          <text:p text:style-name="P18"><text:span text:style-name="T17">Written</text:span></text:p>
          <text:p text:style-name="P18"><text:span text:style-name="T17">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seq>
        </anim:par>
        <presentation:notes draw:style-name="dp4">
          <draw:page-thumbnail draw:layer="layout" svg:width="12.498cm" svg:height="9.37cm" svg:x="3.276cm" svg:y="1.901cm" draw:page-number="29"/>
          <draw:frame presentation:style-name="pr13" draw:text-style-name="P2" draw:layer="layout" svg:width="13.97cm" svg:height="11.286cm" svg:x="2.54cm" svg:y="11.914cm" presentation:class="notes" presentation:user-transformed="true">
            <draw:text-box>
              <text:p text:style-name="P13"><text:span text:style-name="T8">How do we benefit from participating in the fulfillment in union with Christ?</text:span></text:p>
              <text:p text:style-name="P13"><text:span text:style-name="T8"/></text:p>
            </draw:text-box>
          </draw:frame>
          <draw:custom-shape draw:style-name="gr14" draw:text-style-name="P6" draw:layer="layout" svg:width="1.234cm" svg:height="1.235cm" svg:x="15.258cm" svg:y="9.384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30" draw:style-name="dp9"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3: Apply to Us</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How do we benefit from participating in the fulfillment in union with Christ?</text:p>
              </text:list-item>
            </text:list>
          </draw:text-box>
        </draw:frame>
        <draw:line draw:style-name="gr40" draw:text-style-name="P7" draw:layer="layout" svg:x1="7.62cm" svg:y1="15.874cm" svg:x2="7.62cm" svg:y2="11.217cm">
          <text:p text:style-name="P4"/>
        </draw:line>
        <draw:line draw:style-name="gr40" draw:text-style-name="P7" draw:layer="layout" svg:x1="7.62cm" svg:y1="11.43cm" svg:x2="16.933cm" svg:y2="11.43cm">
          <text:p text:style-name="P4"/>
        </draw:line>
        <draw:custom-shape draw:style-name="gr11" draw:text-style-name="P6" draw:layer="layout" svg:width="6.738cm" svg:height="3.774cm" svg:x="17.163cm" svg:y="9.543cm">
          <text:p text:style-name="P5"><text:span text:style-name="T10">final, fulfilled</text:span></text:p>
          <text:p text:style-name="P5"><text:span text:style-name="T10">Truth</text:span></text:p>
          <text:p text:style-name="P5"><text:span text:style-name="T10">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3">
          <draw:line draw:style-name="gr40" draw:text-style-name="P7" draw:layer="layout" svg:x1="16.933cm" svg:y1="11.43cm" svg:x2="16.933cm" svg:y2="16.087cm">
            <text:p text:style-name="P4"/>
          </draw:line>
          <draw:custom-shape draw:style-name="gr34" draw:text-style-name="P6" draw:layer="layout" svg:width="6.774cm" svg:height="1.511cm" draw:transform="rotate (-1.57079632679579) translate (16.885cm 11.809cm)">
            <text:p text:style-name="P14"><text:span text:style-name="T15">application</text:span></text:p>
            <draw:enhanced-geometry svg:viewBox="0 0 21600 21600" draw:type="rectangle" draw:enhanced-path="M 0 0 L 21600 0 21600 21600 0 21600 0 0 Z N"/>
          </draw:custom-shape>
          <draw:custom-shape draw:style-name="gr11" draw:text-style-name="P6" draw:layer="layout" svg:width="6.738cm" svg:height="2.505cm" svg:x="17.163cm" svg:y="15.469cm">
            <text:p text:style-name="P5"><text:span text:style-name="T10">benefit</text:span></text:p>
            <text:p text:style-name="P5"><text:span text:style-name="T10">to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1.446cm" svg:height="1.447cm" svg:x="13.988cm" svg:y="13.564cm">
            <text:p text:style-name="P5"><text:span text:style-name="T10">3</text:span></text:p>
            <draw:enhanced-geometry svg:viewBox="0 0 21600 21600" draw:glue-points="10800 0 3160 3160 0 10800 3160 18440 10800 21600 18440 18440 21600 10800 18440 3160" draw:text-areas="3200 3200 18400 18400" draw:type="ellipse"/>
          </draw:custom-shape>
        </draw:g>
        <draw:g>
          <draw:g>
            <draw:g>
              <draw:g>
                <draw:custom-shape draw:style-name="gr56" draw:text-style-name="P6" draw:layer="layout" svg:width="1.085cm" svg:height="1.239cm" svg:x="4.167cm" svg:y="14.993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4.635cm" svg:y="15.447cm">
                    <text:p text:style-name="P4"/>
                    <draw:enhanced-geometry svg:viewBox="0 0 17 77" draw:type="non-primitive" draw:enhanced-path="M 10 76 L 14 65 16 55 16 44 16 31 12 19 7 8 0 0"/>
                  </draw:custom-shape>
                  <draw:custom-shape draw:style-name="gr4" draw:text-style-name="P6" draw:layer="layout" svg:width="0.089cm" svg:height="0.075cm" svg:x="4.74cm" svg:y="15.443cm">
                    <text:p text:style-name="P4"/>
                    <draw:enhanced-geometry svg:viewBox="0 0 20 17" draw:type="non-primitive" draw:enhanced-path="M 19 16 L 10 14 2 11 0 3 5 0"/>
                  </draw:custom-shape>
                </draw:g>
              </draw:g>
              <draw:g>
                <draw:custom-shape draw:style-name="gr57" draw:text-style-name="P6" draw:layer="layout" svg:width="0.574cm" svg:height="0.657cm" svg:x="4.061cm" svg:y="14.931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4.295cm" svg:y="15.059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4.361cm" svg:y="15.337cm">
                    <text:p text:style-name="P4"/>
                    <draw:enhanced-geometry svg:viewBox="0 0 17 17" draw:type="non-primitive" draw:enhanced-path="M 16 16 L 7 8 0 0 0 16 16 16"/>
                  </draw:custom-shape>
                  <draw:custom-shape draw:style-name="gr58" draw:text-style-name="P6" draw:layer="layout" svg:width="0.079cm" svg:height="0.075cm" svg:x="4.388cm" svg:y="15.35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4.352cm" svg:y="15.416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4.538cm" svg:y="15.006cm">
                    <text:p text:style-name="P4"/>
                    <draw:enhanced-geometry svg:viewBox="0 0 17 17" draw:type="non-primitive" draw:enhanced-path="M 16 5 L 10 7 8 9 7 14 4 16 2 14 0 7 2 0 4 0 4 3 4 9 7 3 10 2 16 5"/>
                  </draw:custom-shape>
                  <draw:custom-shape draw:style-name="gr58" draw:text-style-name="P6" draw:layer="layout" svg:width="0.074cm" svg:height="0.075cm" svg:x="4.494cm" svg:y="15.046cm">
                    <text:p text:style-name="P4"/>
                    <draw:enhanced-geometry svg:viewBox="0 0 17 17" draw:type="non-primitive" draw:enhanced-path="M 16 0 L 9 12 3 16 0 8 6 8 9 8 16 0"/>
                  </draw:custom-shape>
                </draw:g>
              </draw:g>
            </draw:g>
            <draw:g>
              <draw:custom-shape draw:style-name="gr59" draw:text-style-name="P6" draw:layer="layout" svg:width="0.08cm" svg:height="0.075cm" svg:x="4.546cm" svg:y="15.147cm">
                <text:p text:style-name="P4"/>
                <draw:enhanced-geometry svg:viewBox="0 0 18 17" draw:type="non-primitive" draw:enhanced-path="M 17 0 L 12 0 5 3 2 8 0 16"/>
              </draw:custom-shape>
              <draw:custom-shape draw:style-name="gr5" draw:text-style-name="P6" draw:layer="layout" svg:width="0.08cm" svg:height="0.088cm" svg:x="4.599cm" svg:y="15.187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1cm" svg:height="0.084cm" svg:x="4.899cm" svg:y="17.63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4.604cm" svg:y="17.467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4cm" svg:height="0.913cm" svg:x="4.617cm" svg:y="16.739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4cm" svg:height="0.167cm" svg:x="4.74cm" svg:y="16.766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5.014cm" svg:y="17.348cm">
                    <text:p text:style-name="P4"/>
                    <draw:enhanced-geometry svg:viewBox="0 0 17 17" draw:type="non-primitive" draw:enhanced-path="M 16 16 L 8 12 5 9 0 0 8 12 16 16"/>
                  </draw:custom-shape>
                  <draw:g>
                    <draw:custom-shape draw:style-name="gr62" draw:text-style-name="P6" draw:layer="layout" svg:width="0.075cm" svg:height="0.075cm" svg:x="4.674cm" svg:y="17.242cm">
                      <text:p text:style-name="P4"/>
                      <draw:enhanced-geometry svg:viewBox="0 0 17 17" draw:type="non-primitive" draw:enhanced-path="M 0 0 L 4 11 9 13 16 16 7 10 0 0"/>
                    </draw:custom-shape>
                    <draw:custom-shape draw:style-name="gr62" draw:text-style-name="P6" draw:layer="layout" svg:width="0.075cm" svg:height="0.075cm" svg:x="4.67cm" svg:y="17.242cm">
                      <text:p text:style-name="P4"/>
                      <draw:enhanced-geometry svg:viewBox="0 0 17 17" draw:type="non-primitive" draw:enhanced-path="M 3 0 L 3 7 3 10 8 14 16 16 3 14 0 10 3 0"/>
                    </draw:custom-shape>
                  </draw:g>
                  <draw:custom-shape draw:style-name="gr62" draw:text-style-name="P6" draw:layer="layout" svg:width="0.075cm" svg:height="0.075cm" svg:x="5.014cm" svg:y="17.374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5.23cm" svg:y="15.91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5.375cm" svg:y="16.14cm">
                    <text:p text:style-name="P4"/>
                    <draw:enhanced-geometry svg:viewBox="0 0 17 17" draw:type="non-primitive" draw:enhanced-path="M 16 0 L 9 0 4 8 0 16"/>
                  </draw:custom-shape>
                  <draw:custom-shape draw:style-name="gr4" draw:text-style-name="P6" draw:layer="layout" svg:width="0.075cm" svg:height="0.075cm" svg:x="5.353cm" svg:y="16.1cm">
                    <text:p text:style-name="P4"/>
                    <draw:enhanced-geometry svg:viewBox="0 0 17 17" draw:type="non-primitive" draw:enhanced-path="M 16 0 L 11 3 3 5 0 11 0 16"/>
                  </draw:custom-shape>
                  <draw:custom-shape draw:style-name="gr4" draw:text-style-name="P6" draw:layer="layout" svg:width="0.075cm" svg:height="0.075cm" svg:x="5.327cm" svg:y="16.065cm">
                    <text:p text:style-name="P4"/>
                    <draw:enhanced-geometry svg:viewBox="0 0 17 17" draw:type="non-primitive" draw:enhanced-path="M 16 0 L 10 3 4 5 0 16"/>
                  </draw:custom-shape>
                  <draw:custom-shape draw:style-name="gr4" draw:text-style-name="P6" draw:layer="layout" svg:width="0.075cm" svg:height="0.075cm" svg:x="5.278cm" svg:y="16.003cm">
                    <text:p text:style-name="P4"/>
                    <draw:enhanced-geometry svg:viewBox="0 0 17 17" draw:type="non-primitive" draw:enhanced-path="M 16 0 L 12 1 9 4 6 8 4 13 0 16"/>
                  </draw:custom-shape>
                </draw:g>
              </draw:g>
              <draw:g>
                <draw:g>
                  <draw:g>
                    <draw:custom-shape draw:style-name="gr63" draw:text-style-name="P6" draw:layer="layout" svg:width="0.283cm" svg:height="0.167cm" svg:x="4.621cm" svg:y="16.175cm">
                      <text:p text:style-name="P4"/>
                      <draw:enhanced-geometry svg:viewBox="0 0 64 38" draw:type="non-primitive" draw:enhanced-path="M 63 37 L 57 12 41 7 21 3 0 0 14 34 32 29 63 37"/>
                    </draw:custom-shape>
                    <draw:custom-shape draw:style-name="gr64" draw:text-style-name="P6" draw:layer="layout" svg:width="0.074cm" svg:height="0.084cm" svg:x="4.86cm" svg:y="16.228cm">
                      <text:p text:style-name="P4"/>
                      <draw:enhanced-geometry svg:viewBox="0 0 17 19" draw:type="non-primitive" draw:enhanced-path="M 16 12 L 13 4 3 0 0 12 6 18 16 12"/>
                    </draw:custom-shape>
                    <draw:custom-shape draw:style-name="gr65" draw:text-style-name="P6" draw:layer="layout" svg:width="0.075cm" svg:height="0.075cm" svg:x="4.802cm" svg:y="16.285cm">
                      <text:p text:style-name="P4"/>
                      <draw:enhanced-geometry svg:viewBox="0 0 17 17" draw:type="non-primitive" draw:enhanced-path="M 8 0 L 0 16 16 8 8 0"/>
                    </draw:custom-shape>
                  </draw:g>
                  <draw:g>
                    <draw:custom-shape draw:style-name="gr63" draw:text-style-name="P6" draw:layer="layout" svg:width="0.194cm" svg:height="0.225cm" svg:x="5.129cm" svg:y="16.1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5.133cm" svg:y="16.126cm">
                      <text:p text:style-name="P4"/>
                      <draw:enhanced-geometry svg:viewBox="0 0 17 17" draw:type="non-primitive" draw:enhanced-path="M 7 0 L 16 13 10 16 0 5 7 0"/>
                    </draw:custom-shape>
                  </draw:g>
                </draw:g>
                <draw:g>
                  <draw:custom-shape draw:style-name="gr67" draw:text-style-name="P6" draw:layer="layout" svg:width="0.657cm" svg:height="0.789cm" svg:x="4.613cm" svg:y="16.144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8cm" svg:height="0.128cm" svg:x="5.009cm" svg:y="16.475cm">
                      <text:p text:style-name="P4"/>
                      <draw:enhanced-geometry svg:viewBox="0 0 18 29" draw:type="non-primitive" draw:enhanced-path="M 17 0 L 12 4 8 7 4 12 3 16 0 28 1 16 2 7 7 6 13 2 17 0"/>
                    </draw:custom-shape>
                    <draw:custom-shape draw:style-name="gr68" draw:text-style-name="P6" draw:layer="layout" svg:width="0.075cm" svg:height="0.08cm" svg:x="4.802cm" svg:y="16.298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4.67cm" svg:y="16.497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4.987cm" svg:y="16.25cm">
                      <text:p text:style-name="P4"/>
                      <draw:enhanced-geometry svg:viewBox="0 0 17 17" draw:type="non-primitive" draw:enhanced-path="M 0 0 L 7 3 16 16 12 6 7 0 0 0"/>
                    </draw:custom-shape>
                    <draw:custom-shape draw:style-name="gr4" draw:text-style-name="P6" draw:layer="layout" svg:width="0.119cm" svg:height="0.163cm" svg:x="5.133cm" svg:y="16.14cm">
                      <text:p text:style-name="P4"/>
                      <draw:enhanced-geometry svg:viewBox="0 0 27 37" draw:type="non-primitive" draw:enhanced-path="M 26 36 L 23 30 21 27 19 23 16 19 13 16 10 13 6 9 4 5 0 2 1 0"/>
                    </draw:custom-shape>
                  </draw:g>
                </draw:g>
              </draw:g>
            </draw:g>
          </draw:g>
        </draw:g>
        <draw:custom-shape draw:style-name="gr70" draw:text-style-name="P19" draw:layer="layout" svg:width="4.445cm" svg:height="2.541cm" svg:x="0.636cm" svg:y="10.796cm">
          <text:p text:style-name="P18"><text:span text:style-name="T17">Written</text:span></text:p>
          <text:p text:style-name="P18"><text:span text:style-name="T17">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seq>
        </anim:par>
        <presentation:notes draw:style-name="dp4">
          <draw:page-thumbnail draw:layer="layout" svg:width="12.506cm" svg:height="9.37cm" svg:x="3.272cm" svg:y="1.901cm" draw:page-number="30"/>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4cm" svg:height="1.235cm" svg:x="15.258cm" svg:y="9.384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Illustration of Step 3 (Apply)" draw:style-name="dp3"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3 (Apply)</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How do we benefit?</text:p>
              </text:list-item>
            </text:list>
          </draw:text-box>
        </draw:frame>
        <draw:line draw:style-name="gr40" draw:text-style-name="P7" draw:layer="layout" svg:x1="7.62cm" svg:y1="15.874cm" svg:x2="7.62cm" svg:y2="11.217cm">
          <text:p text:style-name="P4"/>
        </draw:line>
        <draw:line draw:style-name="gr40" draw:text-style-name="P7" draw:layer="layout" svg:x1="7.62cm" svg:y1="11.43cm" svg:x2="16.933cm" svg:y2="11.43cm">
          <text:p text:style-name="P4"/>
        </draw:line>
        <draw:custom-shape draw:style-name="gr11" draw:text-style-name="P6" draw:layer="layout" svg:width="6.738cm" svg:height="3.774cm" svg:x="17.163cm" svg:y="9.543cm">
          <text:p text:style-name="P5"><text:span text:style-name="T10">Christ is</text:span></text:p>
          <text:p text:style-name="P5"><text:span text:style-name="T10">the final</text:span></text:p>
          <text:p text:style-name="P5"><text:span text:style-name="T10">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7" draw:layer="layout" svg:x1="16.933cm" svg:y1="11.43cm" svg:x2="16.933cm" svg:y2="16.087cm">
          <text:p text:style-name="P4"/>
        </draw:line>
        <draw:custom-shape draw:style-name="gr34" draw:text-style-name="P6" draw:layer="layout" svg:width="6.774cm" svg:height="1.511cm" draw:transform="rotate (-1.57079632679579) translate (16.885cm 11.809cm)">
          <text:p text:style-name="P14"><text:span text:style-name="T15">application</text:span></text:p>
          <draw:enhanced-geometry svg:viewBox="0 0 21600 21600" draw:type="rectangle" draw:enhanced-path="M 0 0 L 21600 0 21600 21600 0 21600 0 0 Z N"/>
        </draw:custom-shape>
        <draw:custom-shape draw:style-name="gr11" draw:text-style-name="P6" draw:id="id54" draw:layer="layout" svg:width="6.738cm" svg:height="2.505cm" svg:x="17.163cm" svg:y="15.469cm">
          <text:p text:style-name="P5"><text:span text:style-name="T10">you eat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1.446cm" svg:height="1.447cm" svg:x="13.988cm" svg:y="13.564cm">
          <text:p text:style-name="P5"><text:span text:style-name="T10">3</text:span></text:p>
          <draw:enhanced-geometry svg:viewBox="0 0 21600 21600" draw:glue-points="10800 0 3160 3160 0 10800 3160 18440 10800 21600 18440 18440 21600 10800 18440 3160" draw:text-areas="3200 3200 18400 18400" draw:type="ellipse"/>
        </draw:custom-shape>
        <draw:g>
          <draw:g>
            <draw:g>
              <draw:g>
                <draw:custom-shape draw:style-name="gr56" draw:text-style-name="P6" draw:layer="layout" svg:width="1.085cm" svg:height="1.239cm" svg:x="4.167cm" svg:y="14.993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4.635cm" svg:y="15.447cm">
                    <text:p text:style-name="P4"/>
                    <draw:enhanced-geometry svg:viewBox="0 0 17 77" draw:type="non-primitive" draw:enhanced-path="M 10 76 L 14 65 16 55 16 44 16 31 12 19 7 8 0 0"/>
                  </draw:custom-shape>
                  <draw:custom-shape draw:style-name="gr4" draw:text-style-name="P6" draw:layer="layout" svg:width="0.089cm" svg:height="0.075cm" svg:x="4.74cm" svg:y="15.443cm">
                    <text:p text:style-name="P4"/>
                    <draw:enhanced-geometry svg:viewBox="0 0 20 17" draw:type="non-primitive" draw:enhanced-path="M 19 16 L 10 14 2 11 0 3 5 0"/>
                  </draw:custom-shape>
                </draw:g>
              </draw:g>
              <draw:g>
                <draw:custom-shape draw:style-name="gr57" draw:text-style-name="P6" draw:layer="layout" svg:width="0.574cm" svg:height="0.657cm" svg:x="4.061cm" svg:y="14.931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4.295cm" svg:y="15.059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4.361cm" svg:y="15.337cm">
                    <text:p text:style-name="P4"/>
                    <draw:enhanced-geometry svg:viewBox="0 0 17 17" draw:type="non-primitive" draw:enhanced-path="M 16 16 L 7 8 0 0 0 16 16 16"/>
                  </draw:custom-shape>
                  <draw:custom-shape draw:style-name="gr58" draw:text-style-name="P6" draw:layer="layout" svg:width="0.079cm" svg:height="0.075cm" svg:x="4.388cm" svg:y="15.35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4.352cm" svg:y="15.416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4.538cm" svg:y="15.006cm">
                    <text:p text:style-name="P4"/>
                    <draw:enhanced-geometry svg:viewBox="0 0 17 17" draw:type="non-primitive" draw:enhanced-path="M 16 5 L 10 7 8 9 7 14 4 16 2 14 0 7 2 0 4 0 4 3 4 9 7 3 10 2 16 5"/>
                  </draw:custom-shape>
                  <draw:custom-shape draw:style-name="gr58" draw:text-style-name="P6" draw:layer="layout" svg:width="0.074cm" svg:height="0.075cm" svg:x="4.494cm" svg:y="15.046cm">
                    <text:p text:style-name="P4"/>
                    <draw:enhanced-geometry svg:viewBox="0 0 17 17" draw:type="non-primitive" draw:enhanced-path="M 16 0 L 9 12 3 16 0 8 6 8 9 8 16 0"/>
                  </draw:custom-shape>
                </draw:g>
              </draw:g>
            </draw:g>
            <draw:g>
              <draw:custom-shape draw:style-name="gr59" draw:text-style-name="P6" draw:layer="layout" svg:width="0.08cm" svg:height="0.075cm" svg:x="4.546cm" svg:y="15.147cm">
                <text:p text:style-name="P4"/>
                <draw:enhanced-geometry svg:viewBox="0 0 18 17" draw:type="non-primitive" draw:enhanced-path="M 17 0 L 12 0 5 3 2 8 0 16"/>
              </draw:custom-shape>
              <draw:custom-shape draw:style-name="gr5" draw:text-style-name="P6" draw:layer="layout" svg:width="0.08cm" svg:height="0.088cm" svg:x="4.599cm" svg:y="15.187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1cm" svg:height="0.084cm" svg:x="4.899cm" svg:y="17.63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4.604cm" svg:y="17.467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4cm" svg:height="0.913cm" svg:x="4.617cm" svg:y="16.739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4cm" svg:height="0.167cm" svg:x="4.74cm" svg:y="16.766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5.014cm" svg:y="17.348cm">
                    <text:p text:style-name="P4"/>
                    <draw:enhanced-geometry svg:viewBox="0 0 17 17" draw:type="non-primitive" draw:enhanced-path="M 16 16 L 8 12 5 9 0 0 8 12 16 16"/>
                  </draw:custom-shape>
                  <draw:g>
                    <draw:custom-shape draw:style-name="gr62" draw:text-style-name="P6" draw:layer="layout" svg:width="0.075cm" svg:height="0.075cm" svg:x="4.674cm" svg:y="17.242cm">
                      <text:p text:style-name="P4"/>
                      <draw:enhanced-geometry svg:viewBox="0 0 17 17" draw:type="non-primitive" draw:enhanced-path="M 0 0 L 4 11 9 13 16 16 7 10 0 0"/>
                    </draw:custom-shape>
                    <draw:custom-shape draw:style-name="gr62" draw:text-style-name="P6" draw:layer="layout" svg:width="0.075cm" svg:height="0.075cm" svg:x="4.67cm" svg:y="17.242cm">
                      <text:p text:style-name="P4"/>
                      <draw:enhanced-geometry svg:viewBox="0 0 17 17" draw:type="non-primitive" draw:enhanced-path="M 3 0 L 3 7 3 10 8 14 16 16 3 14 0 10 3 0"/>
                    </draw:custom-shape>
                  </draw:g>
                  <draw:custom-shape draw:style-name="gr62" draw:text-style-name="P6" draw:layer="layout" svg:width="0.075cm" svg:height="0.075cm" svg:x="5.014cm" svg:y="17.374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5.23cm" svg:y="15.91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5.375cm" svg:y="16.14cm">
                    <text:p text:style-name="P4"/>
                    <draw:enhanced-geometry svg:viewBox="0 0 17 17" draw:type="non-primitive" draw:enhanced-path="M 16 0 L 9 0 4 8 0 16"/>
                  </draw:custom-shape>
                  <draw:custom-shape draw:style-name="gr4" draw:text-style-name="P6" draw:layer="layout" svg:width="0.075cm" svg:height="0.075cm" svg:x="5.353cm" svg:y="16.1cm">
                    <text:p text:style-name="P4"/>
                    <draw:enhanced-geometry svg:viewBox="0 0 17 17" draw:type="non-primitive" draw:enhanced-path="M 16 0 L 11 3 3 5 0 11 0 16"/>
                  </draw:custom-shape>
                  <draw:custom-shape draw:style-name="gr4" draw:text-style-name="P6" draw:layer="layout" svg:width="0.075cm" svg:height="0.075cm" svg:x="5.327cm" svg:y="16.065cm">
                    <text:p text:style-name="P4"/>
                    <draw:enhanced-geometry svg:viewBox="0 0 17 17" draw:type="non-primitive" draw:enhanced-path="M 16 0 L 10 3 4 5 0 16"/>
                  </draw:custom-shape>
                  <draw:custom-shape draw:style-name="gr4" draw:text-style-name="P6" draw:layer="layout" svg:width="0.075cm" svg:height="0.075cm" svg:x="5.278cm" svg:y="16.003cm">
                    <text:p text:style-name="P4"/>
                    <draw:enhanced-geometry svg:viewBox="0 0 17 17" draw:type="non-primitive" draw:enhanced-path="M 16 0 L 12 1 9 4 6 8 4 13 0 16"/>
                  </draw:custom-shape>
                </draw:g>
              </draw:g>
              <draw:g>
                <draw:g>
                  <draw:g>
                    <draw:custom-shape draw:style-name="gr63" draw:text-style-name="P6" draw:layer="layout" svg:width="0.283cm" svg:height="0.167cm" svg:x="4.621cm" svg:y="16.175cm">
                      <text:p text:style-name="P4"/>
                      <draw:enhanced-geometry svg:viewBox="0 0 64 38" draw:type="non-primitive" draw:enhanced-path="M 63 37 L 57 12 41 7 21 3 0 0 14 34 32 29 63 37"/>
                    </draw:custom-shape>
                    <draw:custom-shape draw:style-name="gr64" draw:text-style-name="P6" draw:layer="layout" svg:width="0.074cm" svg:height="0.084cm" svg:x="4.86cm" svg:y="16.228cm">
                      <text:p text:style-name="P4"/>
                      <draw:enhanced-geometry svg:viewBox="0 0 17 19" draw:type="non-primitive" draw:enhanced-path="M 16 12 L 13 4 3 0 0 12 6 18 16 12"/>
                    </draw:custom-shape>
                    <draw:custom-shape draw:style-name="gr65" draw:text-style-name="P6" draw:layer="layout" svg:width="0.075cm" svg:height="0.075cm" svg:x="4.802cm" svg:y="16.285cm">
                      <text:p text:style-name="P4"/>
                      <draw:enhanced-geometry svg:viewBox="0 0 17 17" draw:type="non-primitive" draw:enhanced-path="M 8 0 L 0 16 16 8 8 0"/>
                    </draw:custom-shape>
                  </draw:g>
                  <draw:g>
                    <draw:custom-shape draw:style-name="gr63" draw:text-style-name="P6" draw:layer="layout" svg:width="0.194cm" svg:height="0.225cm" svg:x="5.129cm" svg:y="16.1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5.133cm" svg:y="16.126cm">
                      <text:p text:style-name="P4"/>
                      <draw:enhanced-geometry svg:viewBox="0 0 17 17" draw:type="non-primitive" draw:enhanced-path="M 7 0 L 16 13 10 16 0 5 7 0"/>
                    </draw:custom-shape>
                  </draw:g>
                </draw:g>
                <draw:g>
                  <draw:custom-shape draw:style-name="gr67" draw:text-style-name="P6" draw:layer="layout" svg:width="0.657cm" svg:height="0.789cm" svg:x="4.613cm" svg:y="16.144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8cm" svg:height="0.128cm" svg:x="5.009cm" svg:y="16.475cm">
                      <text:p text:style-name="P4"/>
                      <draw:enhanced-geometry svg:viewBox="0 0 18 29" draw:type="non-primitive" draw:enhanced-path="M 17 0 L 12 4 8 7 4 12 3 16 0 28 1 16 2 7 7 6 13 2 17 0"/>
                    </draw:custom-shape>
                    <draw:custom-shape draw:style-name="gr68" draw:text-style-name="P6" draw:layer="layout" svg:width="0.075cm" svg:height="0.08cm" svg:x="4.802cm" svg:y="16.298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4.67cm" svg:y="16.497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4.987cm" svg:y="16.25cm">
                      <text:p text:style-name="P4"/>
                      <draw:enhanced-geometry svg:viewBox="0 0 17 17" draw:type="non-primitive" draw:enhanced-path="M 0 0 L 7 3 16 16 12 6 7 0 0 0"/>
                    </draw:custom-shape>
                    <draw:custom-shape draw:style-name="gr4" draw:text-style-name="P6" draw:layer="layout" svg:width="0.119cm" svg:height="0.163cm" svg:x="5.133cm" svg:y="16.14cm">
                      <text:p text:style-name="P4"/>
                      <draw:enhanced-geometry svg:viewBox="0 0 27 37" draw:type="non-primitive" draw:enhanced-path="M 26 36 L 23 30 21 27 19 23 16 19 13 16 10 13 6 9 4 5 0 2 1 0"/>
                    </draw:custom-shape>
                  </draw:g>
                </draw:g>
              </draw:g>
            </draw:g>
          </draw:g>
        </draw:g>
        <draw:custom-shape draw:style-name="gr71" draw:text-style-name="P19" draw:layer="layout" svg:width="4.445cm" svg:height="2.541cm" svg:x="0.636cm" svg:y="10.796cm">
          <text:p text:style-name="P18"><text:span text:style-name="T17">Written</text:span></text:p>
          <text:p text:style-name="P18"><text:span text:style-name="T17">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4" smil:attributeName="visibility" smil:to="visible"/>
                  <anim:transitionFilter smil:dur="0.5s" smil:targetElement="id54" smil:type="blindsWipe" smil:subtype="vertical"/>
                </anim:par>
              </anim:par>
            </anim:par>
          </anim:seq>
        </anim:par>
        <presentation:notes draw:style-name="dp4">
          <draw:page-thumbnail draw:layer="layout" svg:width="12.498cm" svg:height="9.37cm" svg:x="3.276cm" svg:y="1.901cm" draw:page-number="31"/>
          <draw:frame presentation:style-name="pr13" draw:text-style-name="P2" draw:layer="layout" svg:width="13.97cm" svg:height="11.286cm" svg:x="2.54cm" svg:y="11.914cm" presentation:class="notes" presentation:user-transformed="true">
            <draw:text-box>
              <text:p text:style-name="P13"><text:span text:style-name="T8">How do we benefit from participating in the fulfillment in union with Christ?</text:span></text:p>
              <text:p text:style-name="P13"><text:span text:style-name="T8"/></text:p>
            </draw:text-box>
          </draw:frame>
          <draw:custom-shape draw:style-name="gr14" draw:text-style-name="P6" draw:layer="layout" svg:width="1.234cm" svg:height="1.235cm" svg:x="15.258cm" svg:y="9.384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32" draw:style-name="dp10"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3 (Apply)</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How do we benefit from participating in the fulfillment in union with Christ?</text:p>
              </text:list-item>
            </text:list>
          </draw:text-box>
        </draw:frame>
        <draw:line draw:style-name="gr40" draw:text-style-name="P7" draw:layer="layout" svg:x1="7.62cm" svg:y1="15.874cm" svg:x2="7.62cm" svg:y2="11.217cm">
          <text:p text:style-name="P4"/>
        </draw:line>
        <draw:line draw:style-name="gr40" draw:text-style-name="P7" draw:layer="layout" svg:x1="7.62cm" svg:y1="11.43cm" svg:x2="16.933cm" svg:y2="11.43cm">
          <text:p text:style-name="P4"/>
        </draw:line>
        <draw:custom-shape draw:style-name="gr11" draw:text-style-name="P6" draw:layer="layout" svg:width="6.738cm" svg:height="3.774cm" svg:x="17.163cm" svg:y="9.543cm">
          <text:p text:style-name="P5"><text:span text:style-name="T10">Christ is</text:span></text:p>
          <text:p text:style-name="P5"><text:span text:style-name="T10">the final</text:span></text:p>
          <text:p text:style-name="P5"><text:span text:style-name="T10">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7" draw:layer="layout" svg:x1="16.933cm" svg:y1="11.43cm" svg:x2="16.933cm" svg:y2="16.087cm">
          <text:p text:style-name="P4"/>
        </draw:line>
        <draw:custom-shape draw:style-name="gr34" draw:text-style-name="P6" draw:layer="layout" svg:width="6.774cm" svg:height="1.511cm" draw:transform="rotate (-1.57079632679579) translate (16.885cm 11.809cm)">
          <text:p text:style-name="P14"><text:span text:style-name="T15">application</text:span></text:p>
          <draw:enhanced-geometry svg:viewBox="0 0 21600 21600" draw:type="rectangle" draw:enhanced-path="M 0 0 L 21600 0 21600 21600 0 21600 0 0 Z N"/>
        </draw:custom-shape>
        <draw:custom-shape draw:style-name="gr11" draw:text-style-name="P6" draw:id="id55" draw:layer="layout" svg:width="6.738cm" svg:height="2.505cm" svg:x="17.163cm" svg:y="15.469cm">
          <text:p text:style-name="P5"><text:span text:style-name="T10">you eat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1.446cm" svg:height="1.447cm" svg:x="13.988cm" svg:y="13.564cm">
          <text:p text:style-name="P5"><text:span text:style-name="T10">3</text:span></text:p>
          <draw:enhanced-geometry svg:viewBox="0 0 21600 21600" draw:glue-points="10800 0 3160 3160 0 10800 3160 18440 10800 21600 18440 18440 21600 10800 18440 3160" draw:text-areas="3200 3200 18400 18400" draw:type="ellipse"/>
        </draw:custom-shape>
        <draw:g>
          <draw:g>
            <draw:g>
              <draw:g>
                <draw:custom-shape draw:style-name="gr56" draw:text-style-name="P6" draw:layer="layout" svg:width="1.085cm" svg:height="1.239cm" svg:x="4.167cm" svg:y="14.993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4.635cm" svg:y="15.447cm">
                    <text:p text:style-name="P4"/>
                    <draw:enhanced-geometry svg:viewBox="0 0 17 77" draw:type="non-primitive" draw:enhanced-path="M 10 76 L 14 65 16 55 16 44 16 31 12 19 7 8 0 0"/>
                  </draw:custom-shape>
                  <draw:custom-shape draw:style-name="gr4" draw:text-style-name="P6" draw:layer="layout" svg:width="0.089cm" svg:height="0.075cm" svg:x="4.74cm" svg:y="15.443cm">
                    <text:p text:style-name="P4"/>
                    <draw:enhanced-geometry svg:viewBox="0 0 20 17" draw:type="non-primitive" draw:enhanced-path="M 19 16 L 10 14 2 11 0 3 5 0"/>
                  </draw:custom-shape>
                </draw:g>
              </draw:g>
              <draw:g>
                <draw:custom-shape draw:style-name="gr57" draw:text-style-name="P6" draw:layer="layout" svg:width="0.574cm" svg:height="0.657cm" svg:x="4.061cm" svg:y="14.931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4.295cm" svg:y="15.059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4.361cm" svg:y="15.337cm">
                    <text:p text:style-name="P4"/>
                    <draw:enhanced-geometry svg:viewBox="0 0 17 17" draw:type="non-primitive" draw:enhanced-path="M 16 16 L 7 8 0 0 0 16 16 16"/>
                  </draw:custom-shape>
                  <draw:custom-shape draw:style-name="gr58" draw:text-style-name="P6" draw:layer="layout" svg:width="0.079cm" svg:height="0.075cm" svg:x="4.388cm" svg:y="15.35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4.352cm" svg:y="15.416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4.538cm" svg:y="15.006cm">
                    <text:p text:style-name="P4"/>
                    <draw:enhanced-geometry svg:viewBox="0 0 17 17" draw:type="non-primitive" draw:enhanced-path="M 16 5 L 10 7 8 9 7 14 4 16 2 14 0 7 2 0 4 0 4 3 4 9 7 3 10 2 16 5"/>
                  </draw:custom-shape>
                  <draw:custom-shape draw:style-name="gr58" draw:text-style-name="P6" draw:layer="layout" svg:width="0.074cm" svg:height="0.075cm" svg:x="4.494cm" svg:y="15.046cm">
                    <text:p text:style-name="P4"/>
                    <draw:enhanced-geometry svg:viewBox="0 0 17 17" draw:type="non-primitive" draw:enhanced-path="M 16 0 L 9 12 3 16 0 8 6 8 9 8 16 0"/>
                  </draw:custom-shape>
                </draw:g>
              </draw:g>
            </draw:g>
            <draw:g>
              <draw:custom-shape draw:style-name="gr59" draw:text-style-name="P6" draw:layer="layout" svg:width="0.08cm" svg:height="0.075cm" svg:x="4.546cm" svg:y="15.147cm">
                <text:p text:style-name="P4"/>
                <draw:enhanced-geometry svg:viewBox="0 0 18 17" draw:type="non-primitive" draw:enhanced-path="M 17 0 L 12 0 5 3 2 8 0 16"/>
              </draw:custom-shape>
              <draw:custom-shape draw:style-name="gr5" draw:text-style-name="P6" draw:layer="layout" svg:width="0.08cm" svg:height="0.088cm" svg:x="4.599cm" svg:y="15.187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1cm" svg:height="0.084cm" svg:x="4.899cm" svg:y="17.63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4.604cm" svg:y="17.467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4cm" svg:height="0.913cm" svg:x="4.617cm" svg:y="16.739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4cm" svg:height="0.167cm" svg:x="4.74cm" svg:y="16.766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5.014cm" svg:y="17.348cm">
                    <text:p text:style-name="P4"/>
                    <draw:enhanced-geometry svg:viewBox="0 0 17 17" draw:type="non-primitive" draw:enhanced-path="M 16 16 L 8 12 5 9 0 0 8 12 16 16"/>
                  </draw:custom-shape>
                  <draw:g>
                    <draw:custom-shape draw:style-name="gr62" draw:text-style-name="P6" draw:layer="layout" svg:width="0.075cm" svg:height="0.075cm" svg:x="4.674cm" svg:y="17.242cm">
                      <text:p text:style-name="P4"/>
                      <draw:enhanced-geometry svg:viewBox="0 0 17 17" draw:type="non-primitive" draw:enhanced-path="M 0 0 L 4 11 9 13 16 16 7 10 0 0"/>
                    </draw:custom-shape>
                    <draw:custom-shape draw:style-name="gr62" draw:text-style-name="P6" draw:layer="layout" svg:width="0.075cm" svg:height="0.075cm" svg:x="4.67cm" svg:y="17.242cm">
                      <text:p text:style-name="P4"/>
                      <draw:enhanced-geometry svg:viewBox="0 0 17 17" draw:type="non-primitive" draw:enhanced-path="M 3 0 L 3 7 3 10 8 14 16 16 3 14 0 10 3 0"/>
                    </draw:custom-shape>
                  </draw:g>
                  <draw:custom-shape draw:style-name="gr62" draw:text-style-name="P6" draw:layer="layout" svg:width="0.075cm" svg:height="0.075cm" svg:x="5.014cm" svg:y="17.374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5.23cm" svg:y="15.91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5.375cm" svg:y="16.14cm">
                    <text:p text:style-name="P4"/>
                    <draw:enhanced-geometry svg:viewBox="0 0 17 17" draw:type="non-primitive" draw:enhanced-path="M 16 0 L 9 0 4 8 0 16"/>
                  </draw:custom-shape>
                  <draw:custom-shape draw:style-name="gr4" draw:text-style-name="P6" draw:layer="layout" svg:width="0.075cm" svg:height="0.075cm" svg:x="5.353cm" svg:y="16.1cm">
                    <text:p text:style-name="P4"/>
                    <draw:enhanced-geometry svg:viewBox="0 0 17 17" draw:type="non-primitive" draw:enhanced-path="M 16 0 L 11 3 3 5 0 11 0 16"/>
                  </draw:custom-shape>
                  <draw:custom-shape draw:style-name="gr4" draw:text-style-name="P6" draw:layer="layout" svg:width="0.075cm" svg:height="0.075cm" svg:x="5.327cm" svg:y="16.065cm">
                    <text:p text:style-name="P4"/>
                    <draw:enhanced-geometry svg:viewBox="0 0 17 17" draw:type="non-primitive" draw:enhanced-path="M 16 0 L 10 3 4 5 0 16"/>
                  </draw:custom-shape>
                  <draw:custom-shape draw:style-name="gr4" draw:text-style-name="P6" draw:layer="layout" svg:width="0.075cm" svg:height="0.075cm" svg:x="5.278cm" svg:y="16.003cm">
                    <text:p text:style-name="P4"/>
                    <draw:enhanced-geometry svg:viewBox="0 0 17 17" draw:type="non-primitive" draw:enhanced-path="M 16 0 L 12 1 9 4 6 8 4 13 0 16"/>
                  </draw:custom-shape>
                </draw:g>
              </draw:g>
              <draw:g>
                <draw:g>
                  <draw:g>
                    <draw:custom-shape draw:style-name="gr63" draw:text-style-name="P6" draw:layer="layout" svg:width="0.283cm" svg:height="0.167cm" svg:x="4.621cm" svg:y="16.175cm">
                      <text:p text:style-name="P4"/>
                      <draw:enhanced-geometry svg:viewBox="0 0 64 38" draw:type="non-primitive" draw:enhanced-path="M 63 37 L 57 12 41 7 21 3 0 0 14 34 32 29 63 37"/>
                    </draw:custom-shape>
                    <draw:custom-shape draw:style-name="gr64" draw:text-style-name="P6" draw:layer="layout" svg:width="0.074cm" svg:height="0.084cm" svg:x="4.86cm" svg:y="16.228cm">
                      <text:p text:style-name="P4"/>
                      <draw:enhanced-geometry svg:viewBox="0 0 17 19" draw:type="non-primitive" draw:enhanced-path="M 16 12 L 13 4 3 0 0 12 6 18 16 12"/>
                    </draw:custom-shape>
                    <draw:custom-shape draw:style-name="gr65" draw:text-style-name="P6" draw:layer="layout" svg:width="0.075cm" svg:height="0.075cm" svg:x="4.802cm" svg:y="16.285cm">
                      <text:p text:style-name="P4"/>
                      <draw:enhanced-geometry svg:viewBox="0 0 17 17" draw:type="non-primitive" draw:enhanced-path="M 8 0 L 0 16 16 8 8 0"/>
                    </draw:custom-shape>
                  </draw:g>
                  <draw:g>
                    <draw:custom-shape draw:style-name="gr63" draw:text-style-name="P6" draw:layer="layout" svg:width="0.194cm" svg:height="0.225cm" svg:x="5.129cm" svg:y="16.1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5.133cm" svg:y="16.126cm">
                      <text:p text:style-name="P4"/>
                      <draw:enhanced-geometry svg:viewBox="0 0 17 17" draw:type="non-primitive" draw:enhanced-path="M 7 0 L 16 13 10 16 0 5 7 0"/>
                    </draw:custom-shape>
                  </draw:g>
                </draw:g>
                <draw:g>
                  <draw:custom-shape draw:style-name="gr67" draw:text-style-name="P6" draw:layer="layout" svg:width="0.657cm" svg:height="0.789cm" svg:x="4.613cm" svg:y="16.144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8cm" svg:height="0.128cm" svg:x="5.009cm" svg:y="16.475cm">
                      <text:p text:style-name="P4"/>
                      <draw:enhanced-geometry svg:viewBox="0 0 18 29" draw:type="non-primitive" draw:enhanced-path="M 17 0 L 12 4 8 7 4 12 3 16 0 28 1 16 2 7 7 6 13 2 17 0"/>
                    </draw:custom-shape>
                    <draw:custom-shape draw:style-name="gr68" draw:text-style-name="P6" draw:layer="layout" svg:width="0.075cm" svg:height="0.08cm" svg:x="4.802cm" svg:y="16.298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4.67cm" svg:y="16.497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4.987cm" svg:y="16.25cm">
                      <text:p text:style-name="P4"/>
                      <draw:enhanced-geometry svg:viewBox="0 0 17 17" draw:type="non-primitive" draw:enhanced-path="M 0 0 L 7 3 16 16 12 6 7 0 0 0"/>
                    </draw:custom-shape>
                    <draw:custom-shape draw:style-name="gr4" draw:text-style-name="P6" draw:layer="layout" svg:width="0.119cm" svg:height="0.163cm" svg:x="5.133cm" svg:y="16.14cm">
                      <text:p text:style-name="P4"/>
                      <draw:enhanced-geometry svg:viewBox="0 0 27 37" draw:type="non-primitive" draw:enhanced-path="M 26 36 L 23 30 21 27 19 23 16 19 13 16 10 13 6 9 4 5 0 2 1 0"/>
                    </draw:custom-shape>
                  </draw:g>
                </draw:g>
              </draw:g>
            </draw:g>
          </draw:g>
        </draw:g>
        <draw:custom-shape draw:style-name="gr72" draw:text-style-name="P19" draw:layer="layout" svg:width="4.445cm" svg:height="2.541cm" svg:x="0.636cm" svg:y="10.796cm">
          <text:p text:style-name="P18"><text:span text:style-name="T17">Written</text:span></text:p>
          <text:p text:style-name="P18"><text:span text:style-name="T17">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5" smil:attributeName="visibility" smil:to="visible"/>
                  <anim:transitionFilter smil:dur="0.5s" smil:targetElement="id55" smil:type="blindsWipe" smil:subtype="vertical"/>
                </anim:par>
              </anim:par>
            </anim:par>
          </anim:seq>
        </anim:par>
        <presentation:notes draw:style-name="dp4">
          <draw:page-thumbnail draw:layer="layout" svg:width="12.506cm" svg:height="9.37cm" svg:x="3.272cm" svg:y="1.901cm" draw:page-number="32"/>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4cm" svg:height="1.235cm" svg:x="15.258cm" svg:y="9.384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Step 4: How Does Fulfillment Illumine the Earlier Stages?" draw:style-name="dp9" draw:master-page-name="Default" presentation:presentation-page-layout-name="AL3T1">
        <draw:frame presentation:style-name="pr4" draw:text-style-name="P2" draw:layer="layout" svg:width="21.59cm" svg:height="3.695cm" svg:x="1.905cm" svg:y="1.857cm" presentation:class="title" presentation:user-transformed="true">
          <draw:text-box>
            <text:p text:style-name="P1">Step 4: How Does Fulfillment Illumine the Earlier Stages?</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Fulfillment illumines the earlier.</text:p>
              </text:list-item>
            </text:list>
          </draw:text-box>
        </draw:frame>
        <draw:line draw:style-name="gr40" draw:text-style-name="P7" draw:layer="layout" svg:x1="7.62cm" svg:y1="15.874cm" svg:x2="7.62cm" svg:y2="11.217cm">
          <text:p text:style-name="P4"/>
        </draw:line>
        <draw:line draw:style-name="gr40" draw:text-style-name="P7" draw:layer="layout" svg:x1="7.62cm" svg:y1="11.43cm" svg:x2="16.933cm" svg:y2="11.43cm">
          <text:p text:style-name="P4"/>
        </draw:line>
        <draw:line draw:style-name="gr40" draw:text-style-name="P7" draw:layer="layout" svg:x1="16.933cm" svg:y1="11.43cm" svg:x2="16.933cm" svg:y2="16.087cm">
          <text:p text:style-name="P4"/>
        </draw:line>
        <draw:custom-shape draw:style-name="gr11" draw:text-style-name="P6" draw:layer="layout" svg:width="4.622cm" svg:height="1.235cm" svg:x="2.769cm" svg:y="16.316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6.738cm" svg:height="3.774cm" svg:x="17.163cm" svg:y="9.543cm">
          <text:p text:style-name="P5"><text:span text:style-name="T10">final, fulfilled</text:span></text:p>
          <text:p text:style-name="P5"><text:span text:style-name="T10">Truth</text:span></text:p>
          <text:p text:style-name="P5"><text:span text:style-name="T10">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6">
          <draw:line draw:style-name="gr41" draw:text-style-name="P7" draw:layer="layout" svg:x1="7.62cm" svg:y1="15.874cm" svg:x2="16.722cm" svg:y2="11.429cm">
            <text:p text:style-name="P4"/>
          </draw:line>
          <draw:custom-shape draw:style-name="gr42" draw:text-style-name="P6" draw:layer="layout" svg:width="1.446cm" svg:height="1.447cm" svg:x="12.083cm" svg:y="13.564cm">
            <text:p text:style-name="P5"><text:span text:style-name="T10">4</text:span></text:p>
            <draw:enhanced-geometry svg:viewBox="0 0 21600 21600" draw:glue-points="10800 0 3160 3160 0 10800 3160 18440 10800 21600 18440 18440 21600 10800 18440 3160" draw:text-areas="3200 3200 18400 18400" draw:type="ellipse"/>
          </draw:custom-shape>
        </draw:g>
        <draw:frame draw:style-name="gr47" draw:layer="layout" svg:width="1.46cm" svg:height="2.805cm" svg:x="17.599cm" svg:y="15.769cm">
          <draw:object-ole draw:class-id="00021290-0000-0000-c000-000000000046" xlink:href="./Object 8" xlink:type="simple" xlink:show="embed" xlink:actuate="onLoad"/>
          <draw:image xlink:href="./ObjectReplacements/Object 8" xlink:type="simple" xlink:show="embed" xlink:actuate="onLoad"/>
        </draw:frame>
        <draw:custom-shape draw:style-name="gr73" draw:text-style-name="P19" draw:layer="layout" svg:width="5.714cm" svg:height="2.541cm" svg:x="19.685cm" svg:y="13.97cm">
          <text:p text:style-name="P18"><text:span text:style-name="T17">Put it all</text:span></text:p>
          <text:p text:style-name="P18"><text:span text:style-name="T17">together.</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seq>
        </anim:par>
        <presentation:notes draw:style-name="dp4">
          <draw:page-thumbnail draw:layer="layout" svg:width="12.498cm" svg:height="9.37cm" svg:x="3.276cm" svg:y="1.901cm" draw:page-number="33"/>
          <draw:frame presentation:style-name="pr13" draw:text-style-name="P2" draw:layer="layout" svg:width="13.97cm" svg:height="11.286cm" svg:x="2.54cm" svg:y="11.914cm" presentation:class="notes" presentation:user-transformed="true">
            <draw:text-box>
              <text:p text:style-name="P13"><text:span text:style-name="T8">See how fulfillment gives significance to what is vague at an earlier point.</text:span></text:p>
              <text:p text:style-name="P13"><text:span text:style-name="T8"/></text:p>
            </draw:text-box>
          </draw:frame>
          <draw:custom-shape draw:style-name="gr14" draw:text-style-name="P6" draw:layer="layout" svg:width="1.235cm" svg:height="1.235cm" svg:x="8.484cm" svg:y="9.807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Illustration of Step 4 (More)" draw:style-name="dp10"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4 (More)</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Fulfillment illumines the earlier.</text:p>
              </text:list-item>
            </text:list>
          </draw:text-box>
        </draw:frame>
        <draw:line draw:style-name="gr40" draw:text-style-name="P7" draw:layer="layout" svg:x1="7.62cm" svg:y1="15.874cm" svg:x2="7.62cm" svg:y2="11.217cm">
          <text:p text:style-name="P4"/>
        </draw:line>
        <draw:line draw:style-name="gr40" draw:text-style-name="P7" draw:layer="layout" svg:x1="7.62cm" svg:y1="11.43cm" svg:x2="16.933cm" svg:y2="11.43cm">
          <text:p text:style-name="P4"/>
        </draw:line>
        <draw:line draw:style-name="gr40" draw:text-style-name="P7" draw:layer="layout" svg:x1="16.933cm" svg:y1="11.43cm" svg:x2="16.933cm" svg:y2="16.087cm">
          <text:p text:style-name="P4"/>
        </draw:line>
        <draw:custom-shape draw:style-name="gr11" draw:text-style-name="P6" draw:layer="layout" svg:width="4.622cm" svg:height="1.235cm" svg:x="2.769cm" svg:y="16.316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6.738cm" svg:height="3.774cm" svg:x="17.163cm" svg:y="9.543cm">
          <text:p text:style-name="P5"><text:span text:style-name="T10">Christ is</text:span></text:p>
          <text:p text:style-name="P5"><text:span text:style-name="T10">the final</text:span></text:p>
          <text:p text:style-name="P5"><text:span text:style-name="T10">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7">
          <draw:line draw:style-name="gr41" draw:text-style-name="P7" draw:layer="layout" svg:x1="7.62cm" svg:y1="15.874cm" svg:x2="16.722cm" svg:y2="11.429cm">
            <text:p text:style-name="P4"/>
          </draw:line>
          <draw:custom-shape draw:style-name="gr42" draw:text-style-name="P6" draw:layer="layout" svg:width="1.446cm" svg:height="1.447cm" svg:x="12.083cm" svg:y="13.564cm">
            <text:p text:style-name="P5"><text:span text:style-name="T10">4</text:span></text:p>
            <draw:enhanced-geometry svg:viewBox="0 0 21600 21600" draw:glue-points="10800 0 3160 3160 0 10800 3160 18440 10800 21600 18440 18440 21600 10800 18440 3160" draw:text-areas="3200 3200 18400 18400" draw:type="ellipse"/>
          </draw:custom-shape>
        </draw:g>
        <draw:frame draw:style-name="gr47" draw:layer="layout" svg:width="1.46cm" svg:height="2.805cm" svg:x="17.599cm" svg:y="15.769cm">
          <draw:object-ole draw:class-id="00021290-0000-0000-c000-000000000046" xlink:href="./Object 9" xlink:type="simple" xlink:show="embed" xlink:actuate="onLoad"/>
          <draw:image xlink:href="./ObjectReplacements/Object 9" xlink:type="simple" xlink:show="embed" xlink:actuate="onLoad"/>
        </draw:frame>
        <draw:custom-shape draw:style-name="gr74" draw:text-style-name="P6" draw:id="id58" draw:layer="layout" svg:width="8.643cm" svg:height="2.928cm" svg:x="8.273cm" svg:y="15.469cm">
          <text:p text:style-name="P5"><text:span text:style-name="T10">Food and sacrifice</text:span></text:p>
          <text:p text:style-name="P5"><text:span text:style-name="T10">and priest in 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9" draw:layer="layout" svg:width="5.714cm" svg:height="2.541cm" svg:x="19.685cm" svg:y="13.97cm">
          <text:p text:style-name="P18"><text:span text:style-name="T17">Put it all</text:span></text:p>
          <text:p text:style-name="P18"><text:span text:style-name="T17">together.</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8" smil:attributeName="visibility" smil:to="visible"/>
                  <anim:transitionFilter smil:dur="0.5s" smil:targetElement="id58" smil:type="blindsWipe" smil:subtype="vertical"/>
                </anim:par>
              </anim:par>
            </anim:par>
          </anim:seq>
        </anim:par>
        <presentation:notes draw:style-name="dp4">
          <draw:page-thumbnail draw:layer="layout" svg:width="12.498cm" svg:height="9.37cm" svg:x="3.276cm" svg:y="1.901cm" draw:page-number="34"/>
          <draw:frame presentation:style-name="pr13" draw:text-style-name="P2" draw:layer="layout" svg:width="13.97cm" svg:height="11.286cm" svg:x="2.54cm" svg:y="11.914cm" presentation:class="notes" presentation:user-transformed="true">
            <draw:text-box>
              <text:p text:style-name="P13"><text:span text:style-name="T8">See how fulfillment gives significance to what is vague at an earlier point.</text:span></text:p>
              <text:p text:style-name="P13"><text:span text:style-name="T8"/></text:p>
            </draw:text-box>
          </draw:frame>
          <draw:custom-shape draw:style-name="gr14" draw:text-style-name="P6" draw:layer="layout" svg:width="1.235cm" svg:height="1.235cm" svg:x="8.484cm" svg:y="9.807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Step 5: Deepen the Earlier Stage" draw:style-name="dp9"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5: Deepen the Earlier Stage</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More significance in the original?</text:p>
              </text:list-item>
            </text:list>
          </draw:text-box>
        </draw:frame>
        <draw:line draw:style-name="gr40" draw:text-style-name="P7" draw:layer="layout" svg:x1="7.62cm" svg:y1="15.874cm" svg:x2="7.62cm" svg:y2="11.217cm">
          <text:p text:style-name="P4"/>
        </draw:line>
        <draw:line draw:style-name="gr40" draw:text-style-name="P7" draw:layer="layout" svg:x1="7.62cm" svg:y1="11.43cm" svg:x2="16.933cm" svg:y2="11.43cm">
          <text:p text:style-name="P4"/>
        </draw:line>
        <draw:line draw:style-name="gr41" draw:text-style-name="P7" draw:layer="layout" svg:x1="7.62cm" svg:y1="15.874cm" svg:x2="16.722cm" svg:y2="11.429cm">
          <text:p text:style-name="P4"/>
        </draw:line>
        <draw:line draw:style-name="gr40" draw:text-style-name="P7" draw:layer="layout" svg:x1="16.933cm" svg:y1="11.43cm" svg:x2="16.933cm" svg:y2="16.087cm">
          <text:p text:style-name="P4"/>
        </draw:line>
        <draw:custom-shape draw:style-name="gr11" draw:text-style-name="P6" draw:layer="layout" svg:width="4.622cm" svg:height="1.235cm" svg:x="2.769cm" svg:y="16.316cm">
          <text:p text:style-name="P5"><text:span text:style-name="T1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4.622cm" svg:height="1.234cm" svg:x="2.769cm" svg:y="10.178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8.043cm" svg:height="2.765cm" draw:transform="rotate (1.5707963267946) translate (4.657cm 16.297cm)">
          <text:p text:style-name="P14"><text:span text:style-name="T15">symbolic reference</text:span></text:p>
          <draw:enhanced-geometry svg:viewBox="0 0 21600 21600" draw:type="rectangle" draw:enhanced-path="M 0 0 L 21600 0 21600 21600 0 21600 0 0 Z N"/>
        </draw:custom-shape>
        <draw:g draw:id="id59">
          <draw:custom-shape draw:style-name="gr74" draw:text-style-name="P6" draw:layer="layout" svg:width="5.044cm" svg:height="2.928cm" svg:x="7.003cm" svg:y="12.083cm">
            <text:p text:style-name="P5"><text:span text:style-name="T11">enhance-</text:span></text:p>
            <text:p text:style-name="P5"><text:span text:style-name="T11">ment</text:span></text:p>
            <draw:enhanced-geometry svg:viewBox="0 0 21600 21600" draw:text-areas="?f7 ?f0 21600 ?f2" draw:type="left-arrow" draw:modifiers="34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6cm" svg:height="1.447cm" svg:x="9.331cm" svg:y="14.834cm">
            <text:p text:style-name="P5"><text:span text:style-name="T10">5</text:span></text:p>
            <draw:enhanced-geometry svg:viewBox="0 0 21600 21600" draw:glue-points="10800 0 3160 3160 0 10800 3160 18440 10800 21600 18440 18440 21600 10800 18440 3160" draw:text-areas="3200 3200 18400 18400" draw:type="ellipse"/>
          </draw:custom-shape>
        </draw:g>
        <draw:frame draw:style-name="gr47" draw:layer="layout" svg:width="1.459cm" svg:height="2.804cm" svg:x="19.293cm" svg:y="15.346cm">
          <draw:object-ole draw:class-id="00021290-0000-0000-c000-000000000046" xlink:href="./Object 10" xlink:type="simple" xlink:show="embed" xlink:actuate="onLoad"/>
          <draw:image xlink:href="./ObjectReplacements/Object 10" xlink:type="simple" xlink:show="embed" xlink:actuate="onLoad"/>
        </draw:frame>
        <draw:custom-shape draw:style-name="gr76" draw:text-style-name="P19" draw:layer="layout" svg:width="5.714cm" svg:height="1.905cm" svg:x="19.685cm" svg:y="12.471cm">
          <text:p text:style-name="P18"><text:span text:style-name="T17">God knew.</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9" smil:attributeName="visibility" smil:to="visible"/>
                  <anim:transitionFilter smil:dur="0.5s" smil:targetElement="id59" smil:type="barWipe" smil:subtype="leftToRight" smil:direction="reverse"/>
                </anim:par>
              </anim:par>
            </anim:par>
          </anim:seq>
        </anim:par>
        <presentation:notes draw:style-name="dp4">
          <draw:page-thumbnail draw:layer="layout" svg:width="12.498cm" svg:height="9.37cm" svg:x="3.276cm" svg:y="1.901cm" draw:page-number="35"/>
          <draw:frame presentation:style-name="pr13" draw:text-style-name="P2" draw:layer="layout" svg:width="13.97cm" svg:height="11.286cm" svg:x="2.54cm" svg:y="11.914cm" presentation:class="notes" presentation:user-transformed="true">
            <draw:text-box>
              <text:p text:style-name="P13"><text:span text:style-name="T8">Does the fulfillment help us to notice more detailed significance in the original setting?</text:span></text:p>
            </draw:text-box>
          </draw:frame>
          <draw:custom-shape draw:style-name="gr14" draw:text-style-name="P6" draw:layer="layout" svg:width="1.235cm" svg:height="1.234cm" svg:x="8.061cm" svg:y="10.231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Illustration of Step 5 (Deepen)" draw:style-name="dp10"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5 (Deepen)</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More significance in the original?</text:p>
              </text:list-item>
            </text:list>
          </draw:text-box>
        </draw:frame>
        <draw:line draw:style-name="gr40" draw:text-style-name="P7" draw:layer="layout" svg:x1="7.62cm" svg:y1="15.874cm" svg:x2="7.62cm" svg:y2="11.217cm">
          <text:p text:style-name="P4"/>
        </draw:line>
        <draw:line draw:style-name="gr40" draw:text-style-name="P7" draw:layer="layout" svg:x1="7.62cm" svg:y1="11.43cm" svg:x2="16.933cm" svg:y2="11.43cm">
          <text:p text:style-name="P4"/>
        </draw:line>
        <draw:line draw:style-name="gr41" draw:text-style-name="P7" draw:layer="layout" svg:x1="7.62cm" svg:y1="15.874cm" svg:x2="16.722cm" svg:y2="11.429cm">
          <text:p text:style-name="P4"/>
        </draw:line>
        <draw:line draw:style-name="gr40" draw:text-style-name="P7" draw:layer="layout" svg:x1="16.933cm" svg:y1="11.43cm" svg:x2="16.933cm" svg:y2="16.087cm">
          <text:p text:style-name="P4"/>
        </draw:line>
        <draw:custom-shape draw:style-name="gr11" draw:text-style-name="P6" draw:layer="layout" svg:width="4.622cm" svg:height="1.235cm" svg:x="2.769cm" svg:y="16.316cm">
          <text:p text:style-name="P5"><text:span text:style-name="T10">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7.584cm" svg:height="1.234cm" svg:x="1.288cm" svg:y="10.178cm">
          <text:p text:style-name="P5"><text:span text:style-name="T10">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8.043cm" svg:height="2.765cm" draw:transform="rotate (1.5707963267946) translate (4.657cm 16.297cm)">
          <text:p text:style-name="P14"><text:span text:style-name="T15">symbolic reference</text:span></text:p>
          <draw:enhanced-geometry svg:viewBox="0 0 21600 21600" draw:type="rectangle" draw:enhanced-path="M 0 0 L 21600 0 21600 21600 0 21600 0 0 Z N"/>
        </draw:custom-shape>
        <draw:custom-shape draw:style-name="gr74" draw:text-style-name="P6" draw:id="id60" draw:layer="layout" svg:width="9.278cm" svg:height="2.928cm" svg:x="7.003cm" svg:y="12.083cm">
          <text:p text:style-name="P5"><text:span text:style-name="T10">daily, from</text:span></text:p>
          <text:p text:style-name="P5"><text:span text:style-name="T10">heaven, sufficient</text:span></text:p>
          <draw:enhanced-geometry svg:viewBox="0 0 21600 21600" draw:text-areas="?f7 ?f0 21600 ?f2" draw:type="left-arrow" draw:modifiers="34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6cm" svg:height="1.447cm" svg:x="9.331cm" svg:y="14.834cm">
          <text:p text:style-name="P5"><text:span text:style-name="T10">5</text:span></text:p>
          <draw:enhanced-geometry svg:viewBox="0 0 21600 21600" draw:glue-points="10800 0 3160 3160 0 10800 3160 18440 10800 21600 18440 18440 21600 10800 18440 3160" draw:text-areas="3200 3200 18400 18400" draw:type="ellipse"/>
        </draw:custom-shape>
        <draw:frame draw:style-name="gr47" draw:layer="layout" svg:width="1.459cm" svg:height="2.804cm" svg:x="19.293cm" svg:y="15.346cm">
          <draw:object-ole draw:class-id="00021290-0000-0000-c000-000000000046" xlink:href="./Object 11" xlink:type="simple" xlink:show="embed" xlink:actuate="onLoad"/>
          <draw:image xlink:href="./ObjectReplacements/Object 11" xlink:type="simple" xlink:show="embed" xlink:actuate="onLoad"/>
        </draw:frame>
        <draw:custom-shape draw:style-name="gr77" draw:text-style-name="P19" draw:layer="layout" svg:width="5.714cm" svg:height="1.905cm" svg:x="19.685cm" svg:y="12.471cm">
          <text:p text:style-name="P18"><text:span text:style-name="T17">God knew.</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60" smil:attributeName="visibility" smil:to="visible"/>
                  <anim:transitionFilter smil:dur="0.5s" smil:targetElement="id60" smil:type="blindsWipe" smil:subtype="vertical"/>
                </anim:par>
              </anim:par>
            </anim:par>
          </anim:seq>
        </anim:par>
        <presentation:notes draw:style-name="dp4">
          <draw:page-thumbnail draw:layer="layout" svg:width="12.498cm" svg:height="9.37cm" svg:x="3.276cm" svg:y="1.901cm" draw:page-number="36"/>
          <draw:frame presentation:style-name="pr13" draw:text-style-name="P2" draw:layer="layout" svg:width="13.97cm" svg:height="11.286cm" svg:x="2.54cm" svg:y="11.914cm" presentation:class="notes" presentation:user-transformed="true">
            <draw:text-box>
              <text:p text:style-name="P13"><text:span text:style-name="T8">Does the fulfillment help us to notice more detailed significance in the original setting?</text:span></text:p>
            </draw:text-box>
          </draw:frame>
          <draw:custom-shape draw:style-name="gr14" draw:text-style-name="P6" draw:layer="layout" svg:width="1.235cm" svg:height="1.234cm" svg:x="8.061cm" svg:y="10.231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Step 4: Trace Beginning and End" draw:style-name="dp5"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4: Trace Beginning and End</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Trace from creation to consummation.</text:p>
              </text:list-item>
            </text:list>
          </draw:text-box>
        </draw:frame>
        <draw:line draw:style-name="gr40" draw:text-style-name="P7" draw:layer="layout" svg:x1="7.62cm" svg:y1="15.239cm" svg:x2="7.62cm" svg:y2="10.582cm">
          <text:p text:style-name="P4"/>
        </draw:line>
        <draw:line draw:style-name="gr40" draw:text-style-name="P7" draw:layer="layout" svg:x1="7.62cm" svg:y1="10.795cm" svg:x2="16.933cm" svg:y2="10.795cm">
          <text:p text:style-name="P4"/>
        </draw:line>
        <draw:line draw:style-name="gr41" draw:text-style-name="P7" draw:layer="layout" svg:x1="7.62cm" svg:y1="15.239cm" svg:x2="16.722cm" svg:y2="10.794cm">
          <text:p text:style-name="P4"/>
        </draw:line>
        <draw:line draw:style-name="gr40" draw:text-style-name="P7" draw:layer="layout" svg:x1="16.933cm" svg:y1="10.795cm" svg:x2="16.933cm" svg:y2="15.452cm">
          <text:p text:style-name="P4"/>
        </draw:line>
        <draw:custom-shape draw:style-name="gr11" draw:text-style-name="P6" draw:layer="layout" svg:width="2.717cm" svg:height="1.234cm" svg:x="4.674cm" svg:y="9.543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2.716cm" svg:height="1.235cm" svg:x="16.316cm" svg:y="9.331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1">
          <draw:custom-shape draw:style-name="gr36" draw:text-style-name="P6" draw:layer="layout" svg:width="5.68cm" svg:height="3.14cm" svg:x="1.076cm" svg:y="10.389cm">
            <text:p text:style-name="P5"><text:span text:style-name="T10">to creation</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7cm" svg:height="1.447cm" svg:x="3.404cm" svg:y="12.929cm">
            <text:p text:style-name="P5"><text:span text:style-name="T10">4</text:span></text:p>
            <draw:enhanced-geometry svg:viewBox="0 0 21600 21600" draw:glue-points="10800 0 3160 3160 0 10800 3160 18440 10800 21600 18440 18440 21600 10800 18440 3160" draw:text-areas="3200 3200 18400 18400" draw:type="ellipse"/>
          </draw:custom-shape>
        </draw:g>
        <draw:g draw:id="id62">
          <draw:custom-shape draw:style-name="gr36" draw:text-style-name="P6" draw:layer="layout" svg:width="5.68cm" svg:height="4.833cm" svg:x="18.221cm" svg:y="9.754cm">
            <text:p text:style-name="P5"><text:span text:style-name="T11">to consum-</text:span></text:p>
            <text:p text:style-name="P5"><text:span text:style-name="T11">mation</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6cm" svg:height="1.447cm" svg:x="20.126cm" svg:y="13.564cm">
            <text:p text:style-name="P5"><text:span text:style-name="T10">4</text:span></text:p>
            <draw:enhanced-geometry svg:viewBox="0 0 21600 21600" draw:glue-points="10800 0 3160 3160 0 10800 3160 18440 10800 21600 18440 18440 21600 10800 18440 3160" draw:text-areas="3200 3200 18400 18400" draw:type="ellipse"/>
          </draw:custom-shape>
        </draw:g>
        <draw:custom-shape draw:style-name="gr37" draw:text-style-name="P6" draw:id="id63" draw:layer="layout" svg:width="12.665cm" svg:height="2.717cm" svg:x="12.294cm" svg:y="15.469cm">
          <text:p text:style-name="P5"><text:span text:style-name="T10">Fulfillment already holds,</text:span></text:p>
          <text:p text:style-name="P5"><text:span text:style-name="T10">and is yet to come.</text:span></text:p>
          <draw:enhanced-geometry svg:viewBox="0 0 21600 21600" draw:type="rectangle" draw:enhanced-path="M 0 0 L 21600 0 21600 21600 0 21600 0 0 Z N"/>
        </draw:custom-shape>
        <draw:g>
          <draw:g>
            <draw:g>
              <draw:g>
                <draw:custom-shape draw:style-name="gr56" draw:text-style-name="P6" draw:layer="layout" svg:width="1.085cm" svg:height="1.239cm" svg:x="6.072cm" svg:y="16.263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6.54cm" svg:y="16.717cm">
                    <text:p text:style-name="P4"/>
                    <draw:enhanced-geometry svg:viewBox="0 0 17 77" draw:type="non-primitive" draw:enhanced-path="M 10 76 L 14 65 16 55 16 44 16 31 12 19 7 8 0 0"/>
                  </draw:custom-shape>
                  <draw:custom-shape draw:style-name="gr4" draw:text-style-name="P6" draw:layer="layout" svg:width="0.089cm" svg:height="0.075cm" svg:x="6.645cm" svg:y="16.713cm">
                    <text:p text:style-name="P4"/>
                    <draw:enhanced-geometry svg:viewBox="0 0 20 17" draw:type="non-primitive" draw:enhanced-path="M 19 16 L 10 14 2 11 0 3 5 0"/>
                  </draw:custom-shape>
                </draw:g>
              </draw:g>
              <draw:g>
                <draw:custom-shape draw:style-name="gr57" draw:text-style-name="P6" draw:layer="layout" svg:width="0.574cm" svg:height="0.657cm" svg:x="5.966cm" svg:y="16.201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6.2cm" svg:y="16.329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6.266cm" svg:y="16.607cm">
                    <text:p text:style-name="P4"/>
                    <draw:enhanced-geometry svg:viewBox="0 0 17 17" draw:type="non-primitive" draw:enhanced-path="M 16 16 L 7 8 0 0 0 16 16 16"/>
                  </draw:custom-shape>
                  <draw:custom-shape draw:style-name="gr58" draw:text-style-name="P6" draw:layer="layout" svg:width="0.079cm" svg:height="0.075cm" svg:x="6.293cm" svg:y="16.62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6.257cm" svg:y="16.686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6.443cm" svg:y="16.276cm">
                    <text:p text:style-name="P4"/>
                    <draw:enhanced-geometry svg:viewBox="0 0 17 17" draw:type="non-primitive" draw:enhanced-path="M 16 5 L 10 7 8 9 7 14 4 16 2 14 0 7 2 0 4 0 4 3 4 9 7 3 10 2 16 5"/>
                  </draw:custom-shape>
                  <draw:custom-shape draw:style-name="gr58" draw:text-style-name="P6" draw:layer="layout" svg:width="0.074cm" svg:height="0.075cm" svg:x="6.399cm" svg:y="16.316cm">
                    <text:p text:style-name="P4"/>
                    <draw:enhanced-geometry svg:viewBox="0 0 17 17" draw:type="non-primitive" draw:enhanced-path="M 16 0 L 9 12 3 16 0 8 6 8 9 8 16 0"/>
                  </draw:custom-shape>
                </draw:g>
              </draw:g>
            </draw:g>
            <draw:g>
              <draw:custom-shape draw:style-name="gr59" draw:text-style-name="P6" draw:layer="layout" svg:width="0.08cm" svg:height="0.075cm" svg:x="6.451cm" svg:y="16.417cm">
                <text:p text:style-name="P4"/>
                <draw:enhanced-geometry svg:viewBox="0 0 18 17" draw:type="non-primitive" draw:enhanced-path="M 17 0 L 12 0 5 3 2 8 0 16"/>
              </draw:custom-shape>
              <draw:custom-shape draw:style-name="gr5" draw:text-style-name="P6" draw:layer="layout" svg:width="0.08cm" svg:height="0.088cm" svg:x="6.504cm" svg:y="16.457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1cm" svg:height="0.084cm" svg:x="6.804cm" svg:y="18.9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6.509cm" svg:y="18.737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4cm" svg:height="0.913cm" svg:x="6.522cm" svg:y="18.009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4cm" svg:height="0.167cm" svg:x="6.645cm" svg:y="18.036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6.919cm" svg:y="18.618cm">
                    <text:p text:style-name="P4"/>
                    <draw:enhanced-geometry svg:viewBox="0 0 17 17" draw:type="non-primitive" draw:enhanced-path="M 16 16 L 8 12 5 9 0 0 8 12 16 16"/>
                  </draw:custom-shape>
                  <draw:g>
                    <draw:custom-shape draw:style-name="gr62" draw:text-style-name="P6" draw:layer="layout" svg:width="0.075cm" svg:height="0.075cm" svg:x="6.579cm" svg:y="18.512cm">
                      <text:p text:style-name="P4"/>
                      <draw:enhanced-geometry svg:viewBox="0 0 17 17" draw:type="non-primitive" draw:enhanced-path="M 0 0 L 4 11 9 13 16 16 7 10 0 0"/>
                    </draw:custom-shape>
                    <draw:custom-shape draw:style-name="gr62" draw:text-style-name="P6" draw:layer="layout" svg:width="0.075cm" svg:height="0.075cm" svg:x="6.575cm" svg:y="18.512cm">
                      <text:p text:style-name="P4"/>
                      <draw:enhanced-geometry svg:viewBox="0 0 17 17" draw:type="non-primitive" draw:enhanced-path="M 3 0 L 3 7 3 10 8 14 16 16 3 14 0 10 3 0"/>
                    </draw:custom-shape>
                  </draw:g>
                  <draw:custom-shape draw:style-name="gr62" draw:text-style-name="P6" draw:layer="layout" svg:width="0.075cm" svg:height="0.075cm" svg:x="6.919cm" svg:y="18.644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7.135cm" svg:y="17.18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7.28cm" svg:y="17.41cm">
                    <text:p text:style-name="P4"/>
                    <draw:enhanced-geometry svg:viewBox="0 0 17 17" draw:type="non-primitive" draw:enhanced-path="M 16 0 L 9 0 4 8 0 16"/>
                  </draw:custom-shape>
                  <draw:custom-shape draw:style-name="gr4" draw:text-style-name="P6" draw:layer="layout" svg:width="0.075cm" svg:height="0.075cm" svg:x="7.258cm" svg:y="17.37cm">
                    <text:p text:style-name="P4"/>
                    <draw:enhanced-geometry svg:viewBox="0 0 17 17" draw:type="non-primitive" draw:enhanced-path="M 16 0 L 11 3 3 5 0 11 0 16"/>
                  </draw:custom-shape>
                  <draw:custom-shape draw:style-name="gr4" draw:text-style-name="P6" draw:layer="layout" svg:width="0.075cm" svg:height="0.075cm" svg:x="7.232cm" svg:y="17.335cm">
                    <text:p text:style-name="P4"/>
                    <draw:enhanced-geometry svg:viewBox="0 0 17 17" draw:type="non-primitive" draw:enhanced-path="M 16 0 L 10 3 4 5 0 16"/>
                  </draw:custom-shape>
                  <draw:custom-shape draw:style-name="gr4" draw:text-style-name="P6" draw:layer="layout" svg:width="0.075cm" svg:height="0.075cm" svg:x="7.183cm" svg:y="17.273cm">
                    <text:p text:style-name="P4"/>
                    <draw:enhanced-geometry svg:viewBox="0 0 17 17" draw:type="non-primitive" draw:enhanced-path="M 16 0 L 12 1 9 4 6 8 4 13 0 16"/>
                  </draw:custom-shape>
                </draw:g>
              </draw:g>
              <draw:g>
                <draw:g>
                  <draw:g>
                    <draw:custom-shape draw:style-name="gr63" draw:text-style-name="P6" draw:layer="layout" svg:width="0.283cm" svg:height="0.167cm" svg:x="6.526cm" svg:y="17.445cm">
                      <text:p text:style-name="P4"/>
                      <draw:enhanced-geometry svg:viewBox="0 0 64 38" draw:type="non-primitive" draw:enhanced-path="M 63 37 L 57 12 41 7 21 3 0 0 14 34 32 29 63 37"/>
                    </draw:custom-shape>
                    <draw:custom-shape draw:style-name="gr64" draw:text-style-name="P6" draw:layer="layout" svg:width="0.074cm" svg:height="0.084cm" svg:x="6.765cm" svg:y="17.498cm">
                      <text:p text:style-name="P4"/>
                      <draw:enhanced-geometry svg:viewBox="0 0 17 19" draw:type="non-primitive" draw:enhanced-path="M 16 12 L 13 4 3 0 0 12 6 18 16 12"/>
                    </draw:custom-shape>
                    <draw:custom-shape draw:style-name="gr65" draw:text-style-name="P6" draw:layer="layout" svg:width="0.075cm" svg:height="0.075cm" svg:x="6.707cm" svg:y="17.555cm">
                      <text:p text:style-name="P4"/>
                      <draw:enhanced-geometry svg:viewBox="0 0 17 17" draw:type="non-primitive" draw:enhanced-path="M 8 0 L 0 16 16 8 8 0"/>
                    </draw:custom-shape>
                  </draw:g>
                  <draw:g>
                    <draw:custom-shape draw:style-name="gr63" draw:text-style-name="P6" draw:layer="layout" svg:width="0.194cm" svg:height="0.225cm" svg:x="7.034cm" svg:y="17.37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7.038cm" svg:y="17.396cm">
                      <text:p text:style-name="P4"/>
                      <draw:enhanced-geometry svg:viewBox="0 0 17 17" draw:type="non-primitive" draw:enhanced-path="M 7 0 L 16 13 10 16 0 5 7 0"/>
                    </draw:custom-shape>
                  </draw:g>
                </draw:g>
                <draw:g>
                  <draw:custom-shape draw:style-name="gr67" draw:text-style-name="P6" draw:layer="layout" svg:width="0.657cm" svg:height="0.789cm" svg:x="6.518cm" svg:y="17.414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8cm" svg:height="0.128cm" svg:x="6.914cm" svg:y="17.745cm">
                      <text:p text:style-name="P4"/>
                      <draw:enhanced-geometry svg:viewBox="0 0 18 29" draw:type="non-primitive" draw:enhanced-path="M 17 0 L 12 4 8 7 4 12 3 16 0 28 1 16 2 7 7 6 13 2 17 0"/>
                    </draw:custom-shape>
                    <draw:custom-shape draw:style-name="gr68" draw:text-style-name="P6" draw:layer="layout" svg:width="0.075cm" svg:height="0.08cm" svg:x="6.707cm" svg:y="17.568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6.575cm" svg:y="17.767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6.892cm" svg:y="17.52cm">
                      <text:p text:style-name="P4"/>
                      <draw:enhanced-geometry svg:viewBox="0 0 17 17" draw:type="non-primitive" draw:enhanced-path="M 0 0 L 7 3 16 16 12 6 7 0 0 0"/>
                    </draw:custom-shape>
                    <draw:custom-shape draw:style-name="gr4" draw:text-style-name="P6" draw:layer="layout" svg:width="0.119cm" svg:height="0.163cm" svg:x="7.038cm" svg:y="17.41cm">
                      <text:p text:style-name="P4"/>
                      <draw:enhanced-geometry svg:viewBox="0 0 27 37" draw:type="non-primitive" draw:enhanced-path="M 26 36 L 23 30 21 27 19 23 16 19 13 16 10 13 6 9 4 5 0 2 1 0"/>
                    </draw:custom-shape>
                  </draw:g>
                </draw:g>
              </draw:g>
            </draw:g>
          </draw:g>
        </draw:g>
        <draw:custom-shape draw:style-name="gr78" draw:text-style-name="P19" draw:layer="layout" svg:width="3.81cm" svg:height="2.54cm" svg:x="1.335cm" svg:y="14.805cm">
          <text:p text:style-name="P18"><text:span text:style-name="T17">Wide </text:span></text:p>
          <text:p text:style-name="P18"><text:span text:style-name="T17">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1" smil:attributeName="visibility" smil:to="visible"/>
                  <anim:transitionFilter smil:dur="0.5s" smil:targetElement="id6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63" smil:attributeName="visibility" smil:to="visible"/>
                  <anim:transitionFilter smil:dur="0.5s" smil:targetElement="id63" smil:type="blindsWipe" smil:subtype="vertical"/>
                </anim:par>
              </anim:par>
            </anim:par>
          </anim:seq>
        </anim:par>
        <presentation:notes draw:style-name="dp4">
          <draw:page-thumbnail draw:layer="layout" svg:width="12.498cm" svg:height="9.37cm" svg:x="3.276cm" svg:y="1.901cm" draw:page-number="37"/>
          <draw:frame presentation:style-name="pr13" draw:text-style-name="P2" draw:layer="layout" svg:width="13.97cm" svg:height="11.286cm" svg:x="2.54cm" svg:y="11.914cm" presentation:class="notes" presentation:user-transformed="true">
            <draw:text-box>
              <text:p text:style-name="P13"><text:span text:style-name="T8">Trace the truth back to creation and forward to consummation.</text:span></text:p>
              <text:p text:style-name="P13"><text:span text:style-name="T8"/></text:p>
            </draw:text-box>
          </draw:frame>
          <draw:custom-shape draw:style-name="gr14" draw:text-style-name="P6" draw:layer="layout" svg:width="1.235cm" svg:height="1.235cm" svg:x="2.134cm" svg:y="7.267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5.469cm" svg:y="7.267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5.893cm" svg:y="9.807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38" draw:style-name="dp9"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4: Trace Beginning and End</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Trace the truth back to creation and forward to consummation.</text:p>
              </text:list-item>
            </text:list>
          </draw:text-box>
        </draw:frame>
        <draw:line draw:style-name="gr40" draw:text-style-name="P7" draw:layer="layout" svg:x1="7.62cm" svg:y1="15.239cm" svg:x2="7.62cm" svg:y2="10.582cm">
          <text:p text:style-name="P4"/>
        </draw:line>
        <draw:line draw:style-name="gr40" draw:text-style-name="P7" draw:layer="layout" svg:x1="7.62cm" svg:y1="10.795cm" svg:x2="16.933cm" svg:y2="10.795cm">
          <text:p text:style-name="P4"/>
        </draw:line>
        <draw:line draw:style-name="gr41" draw:text-style-name="P7" draw:layer="layout" svg:x1="7.62cm" svg:y1="15.239cm" svg:x2="16.722cm" svg:y2="10.794cm">
          <text:p text:style-name="P4"/>
        </draw:line>
        <draw:line draw:style-name="gr40" draw:text-style-name="P7" draw:layer="layout" svg:x1="16.933cm" svg:y1="10.795cm" svg:x2="16.933cm" svg:y2="15.452cm">
          <text:p text:style-name="P4"/>
        </draw:line>
        <draw:custom-shape draw:style-name="gr11" draw:text-style-name="P6" draw:layer="layout" svg:width="2.717cm" svg:height="1.234cm" svg:x="4.674cm" svg:y="9.543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2.716cm" svg:height="1.235cm" svg:x="16.316cm" svg:y="9.331cm">
          <text:p text:style-name="P5"><text:span text:style-name="T1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5">
          <draw:custom-shape draw:style-name="gr36" draw:text-style-name="P6" draw:layer="layout" svg:width="5.68cm" svg:height="3.14cm" svg:x="1.076cm" svg:y="10.389cm">
            <text:p text:style-name="P5"><text:span text:style-name="T10">to creation</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7cm" svg:height="1.447cm" svg:x="3.404cm" svg:y="12.929cm">
            <text:p text:style-name="P5"><text:span text:style-name="T10">4</text:span></text:p>
            <draw:enhanced-geometry svg:viewBox="0 0 21600 21600" draw:glue-points="10800 0 3160 3160 0 10800 3160 18440 10800 21600 18440 18440 21600 10800 18440 3160" draw:text-areas="3200 3200 18400 18400" draw:type="ellipse"/>
          </draw:custom-shape>
        </draw:g>
        <draw:g draw:id="id66">
          <draw:custom-shape draw:style-name="gr36" draw:text-style-name="P6" draw:layer="layout" svg:width="5.68cm" svg:height="4.833cm" svg:x="18.221cm" svg:y="9.754cm">
            <text:p text:style-name="P5"><text:span text:style-name="T11">to consum-</text:span></text:p>
            <text:p text:style-name="P5"><text:span text:style-name="T11">mation</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6cm" svg:height="1.447cm" svg:x="20.126cm" svg:y="13.564cm">
            <text:p text:style-name="P5"><text:span text:style-name="T10">4</text:span></text:p>
            <draw:enhanced-geometry svg:viewBox="0 0 21600 21600" draw:glue-points="10800 0 3160 3160 0 10800 3160 18440 10800 21600 18440 18440 21600 10800 18440 3160" draw:text-areas="3200 3200 18400 18400" draw:type="ellipse"/>
          </draw:custom-shape>
        </draw:g>
        <draw:custom-shape draw:style-name="gr37" draw:text-style-name="P6" draw:id="id64" draw:layer="layout" svg:width="12.665cm" svg:height="2.717cm" svg:x="12.294cm" svg:y="15.469cm">
          <text:p text:style-name="P5"><text:span text:style-name="T10">Fulfillment already holds,</text:span></text:p>
          <text:p text:style-name="P5"><text:span text:style-name="T10">and is yet to come.</text:span></text:p>
          <draw:enhanced-geometry svg:viewBox="0 0 21600 21600" draw:type="rectangle" draw:enhanced-path="M 0 0 L 21600 0 21600 21600 0 21600 0 0 Z N"/>
        </draw:custom-shape>
        <draw:g>
          <draw:g>
            <draw:g>
              <draw:g>
                <draw:custom-shape draw:style-name="gr56" draw:text-style-name="P6" draw:layer="layout" svg:width="1.085cm" svg:height="1.239cm" svg:x="6.072cm" svg:y="16.263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6.54cm" svg:y="16.717cm">
                    <text:p text:style-name="P4"/>
                    <draw:enhanced-geometry svg:viewBox="0 0 17 77" draw:type="non-primitive" draw:enhanced-path="M 10 76 L 14 65 16 55 16 44 16 31 12 19 7 8 0 0"/>
                  </draw:custom-shape>
                  <draw:custom-shape draw:style-name="gr4" draw:text-style-name="P6" draw:layer="layout" svg:width="0.089cm" svg:height="0.075cm" svg:x="6.645cm" svg:y="16.713cm">
                    <text:p text:style-name="P4"/>
                    <draw:enhanced-geometry svg:viewBox="0 0 20 17" draw:type="non-primitive" draw:enhanced-path="M 19 16 L 10 14 2 11 0 3 5 0"/>
                  </draw:custom-shape>
                </draw:g>
              </draw:g>
              <draw:g>
                <draw:custom-shape draw:style-name="gr57" draw:text-style-name="P6" draw:layer="layout" svg:width="0.574cm" svg:height="0.657cm" svg:x="5.966cm" svg:y="16.201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6.2cm" svg:y="16.329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6.266cm" svg:y="16.607cm">
                    <text:p text:style-name="P4"/>
                    <draw:enhanced-geometry svg:viewBox="0 0 17 17" draw:type="non-primitive" draw:enhanced-path="M 16 16 L 7 8 0 0 0 16 16 16"/>
                  </draw:custom-shape>
                  <draw:custom-shape draw:style-name="gr58" draw:text-style-name="P6" draw:layer="layout" svg:width="0.079cm" svg:height="0.075cm" svg:x="6.293cm" svg:y="16.62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6.257cm" svg:y="16.686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6.443cm" svg:y="16.276cm">
                    <text:p text:style-name="P4"/>
                    <draw:enhanced-geometry svg:viewBox="0 0 17 17" draw:type="non-primitive" draw:enhanced-path="M 16 5 L 10 7 8 9 7 14 4 16 2 14 0 7 2 0 4 0 4 3 4 9 7 3 10 2 16 5"/>
                  </draw:custom-shape>
                  <draw:custom-shape draw:style-name="gr58" draw:text-style-name="P6" draw:layer="layout" svg:width="0.074cm" svg:height="0.075cm" svg:x="6.399cm" svg:y="16.316cm">
                    <text:p text:style-name="P4"/>
                    <draw:enhanced-geometry svg:viewBox="0 0 17 17" draw:type="non-primitive" draw:enhanced-path="M 16 0 L 9 12 3 16 0 8 6 8 9 8 16 0"/>
                  </draw:custom-shape>
                </draw:g>
              </draw:g>
            </draw:g>
            <draw:g>
              <draw:custom-shape draw:style-name="gr59" draw:text-style-name="P6" draw:layer="layout" svg:width="0.08cm" svg:height="0.075cm" svg:x="6.451cm" svg:y="16.417cm">
                <text:p text:style-name="P4"/>
                <draw:enhanced-geometry svg:viewBox="0 0 18 17" draw:type="non-primitive" draw:enhanced-path="M 17 0 L 12 0 5 3 2 8 0 16"/>
              </draw:custom-shape>
              <draw:custom-shape draw:style-name="gr5" draw:text-style-name="P6" draw:layer="layout" svg:width="0.08cm" svg:height="0.088cm" svg:x="6.504cm" svg:y="16.457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1cm" svg:height="0.084cm" svg:x="6.804cm" svg:y="18.9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6.509cm" svg:y="18.737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4cm" svg:height="0.913cm" svg:x="6.522cm" svg:y="18.009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4cm" svg:height="0.167cm" svg:x="6.645cm" svg:y="18.036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6.919cm" svg:y="18.618cm">
                    <text:p text:style-name="P4"/>
                    <draw:enhanced-geometry svg:viewBox="0 0 17 17" draw:type="non-primitive" draw:enhanced-path="M 16 16 L 8 12 5 9 0 0 8 12 16 16"/>
                  </draw:custom-shape>
                  <draw:g>
                    <draw:custom-shape draw:style-name="gr62" draw:text-style-name="P6" draw:layer="layout" svg:width="0.075cm" svg:height="0.075cm" svg:x="6.579cm" svg:y="18.512cm">
                      <text:p text:style-name="P4"/>
                      <draw:enhanced-geometry svg:viewBox="0 0 17 17" draw:type="non-primitive" draw:enhanced-path="M 0 0 L 4 11 9 13 16 16 7 10 0 0"/>
                    </draw:custom-shape>
                    <draw:custom-shape draw:style-name="gr62" draw:text-style-name="P6" draw:layer="layout" svg:width="0.075cm" svg:height="0.075cm" svg:x="6.575cm" svg:y="18.512cm">
                      <text:p text:style-name="P4"/>
                      <draw:enhanced-geometry svg:viewBox="0 0 17 17" draw:type="non-primitive" draw:enhanced-path="M 3 0 L 3 7 3 10 8 14 16 16 3 14 0 10 3 0"/>
                    </draw:custom-shape>
                  </draw:g>
                  <draw:custom-shape draw:style-name="gr62" draw:text-style-name="P6" draw:layer="layout" svg:width="0.075cm" svg:height="0.075cm" svg:x="6.919cm" svg:y="18.644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7.135cm" svg:y="17.18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7.28cm" svg:y="17.41cm">
                    <text:p text:style-name="P4"/>
                    <draw:enhanced-geometry svg:viewBox="0 0 17 17" draw:type="non-primitive" draw:enhanced-path="M 16 0 L 9 0 4 8 0 16"/>
                  </draw:custom-shape>
                  <draw:custom-shape draw:style-name="gr4" draw:text-style-name="P6" draw:layer="layout" svg:width="0.075cm" svg:height="0.075cm" svg:x="7.258cm" svg:y="17.37cm">
                    <text:p text:style-name="P4"/>
                    <draw:enhanced-geometry svg:viewBox="0 0 17 17" draw:type="non-primitive" draw:enhanced-path="M 16 0 L 11 3 3 5 0 11 0 16"/>
                  </draw:custom-shape>
                  <draw:custom-shape draw:style-name="gr4" draw:text-style-name="P6" draw:layer="layout" svg:width="0.075cm" svg:height="0.075cm" svg:x="7.232cm" svg:y="17.335cm">
                    <text:p text:style-name="P4"/>
                    <draw:enhanced-geometry svg:viewBox="0 0 17 17" draw:type="non-primitive" draw:enhanced-path="M 16 0 L 10 3 4 5 0 16"/>
                  </draw:custom-shape>
                  <draw:custom-shape draw:style-name="gr4" draw:text-style-name="P6" draw:layer="layout" svg:width="0.075cm" svg:height="0.075cm" svg:x="7.183cm" svg:y="17.273cm">
                    <text:p text:style-name="P4"/>
                    <draw:enhanced-geometry svg:viewBox="0 0 17 17" draw:type="non-primitive" draw:enhanced-path="M 16 0 L 12 1 9 4 6 8 4 13 0 16"/>
                  </draw:custom-shape>
                </draw:g>
              </draw:g>
              <draw:g>
                <draw:g>
                  <draw:g>
                    <draw:custom-shape draw:style-name="gr63" draw:text-style-name="P6" draw:layer="layout" svg:width="0.283cm" svg:height="0.167cm" svg:x="6.526cm" svg:y="17.445cm">
                      <text:p text:style-name="P4"/>
                      <draw:enhanced-geometry svg:viewBox="0 0 64 38" draw:type="non-primitive" draw:enhanced-path="M 63 37 L 57 12 41 7 21 3 0 0 14 34 32 29 63 37"/>
                    </draw:custom-shape>
                    <draw:custom-shape draw:style-name="gr64" draw:text-style-name="P6" draw:layer="layout" svg:width="0.074cm" svg:height="0.084cm" svg:x="6.765cm" svg:y="17.498cm">
                      <text:p text:style-name="P4"/>
                      <draw:enhanced-geometry svg:viewBox="0 0 17 19" draw:type="non-primitive" draw:enhanced-path="M 16 12 L 13 4 3 0 0 12 6 18 16 12"/>
                    </draw:custom-shape>
                    <draw:custom-shape draw:style-name="gr65" draw:text-style-name="P6" draw:layer="layout" svg:width="0.075cm" svg:height="0.075cm" svg:x="6.707cm" svg:y="17.555cm">
                      <text:p text:style-name="P4"/>
                      <draw:enhanced-geometry svg:viewBox="0 0 17 17" draw:type="non-primitive" draw:enhanced-path="M 8 0 L 0 16 16 8 8 0"/>
                    </draw:custom-shape>
                  </draw:g>
                  <draw:g>
                    <draw:custom-shape draw:style-name="gr63" draw:text-style-name="P6" draw:layer="layout" svg:width="0.194cm" svg:height="0.225cm" svg:x="7.034cm" svg:y="17.37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7.038cm" svg:y="17.396cm">
                      <text:p text:style-name="P4"/>
                      <draw:enhanced-geometry svg:viewBox="0 0 17 17" draw:type="non-primitive" draw:enhanced-path="M 7 0 L 16 13 10 16 0 5 7 0"/>
                    </draw:custom-shape>
                  </draw:g>
                </draw:g>
                <draw:g>
                  <draw:custom-shape draw:style-name="gr67" draw:text-style-name="P6" draw:layer="layout" svg:width="0.657cm" svg:height="0.789cm" svg:x="6.518cm" svg:y="17.414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8cm" svg:height="0.128cm" svg:x="6.914cm" svg:y="17.745cm">
                      <text:p text:style-name="P4"/>
                      <draw:enhanced-geometry svg:viewBox="0 0 18 29" draw:type="non-primitive" draw:enhanced-path="M 17 0 L 12 4 8 7 4 12 3 16 0 28 1 16 2 7 7 6 13 2 17 0"/>
                    </draw:custom-shape>
                    <draw:custom-shape draw:style-name="gr68" draw:text-style-name="P6" draw:layer="layout" svg:width="0.075cm" svg:height="0.08cm" svg:x="6.707cm" svg:y="17.568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6.575cm" svg:y="17.767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6.892cm" svg:y="17.52cm">
                      <text:p text:style-name="P4"/>
                      <draw:enhanced-geometry svg:viewBox="0 0 17 17" draw:type="non-primitive" draw:enhanced-path="M 0 0 L 7 3 16 16 12 6 7 0 0 0"/>
                    </draw:custom-shape>
                    <draw:custom-shape draw:style-name="gr4" draw:text-style-name="P6" draw:layer="layout" svg:width="0.119cm" svg:height="0.163cm" svg:x="7.038cm" svg:y="17.41cm">
                      <text:p text:style-name="P4"/>
                      <draw:enhanced-geometry svg:viewBox="0 0 27 37" draw:type="non-primitive" draw:enhanced-path="M 26 36 L 23 30 21 27 19 23 16 19 13 16 10 13 6 9 4 5 0 2 1 0"/>
                    </draw:custom-shape>
                  </draw:g>
                </draw:g>
              </draw:g>
            </draw:g>
          </draw:g>
        </draw:g>
        <draw:custom-shape draw:style-name="gr79" draw:text-style-name="P19" draw:layer="layout" svg:width="3.81cm" svg:height="2.54cm" svg:x="1.335cm" svg:y="14.805cm">
          <text:p text:style-name="P18"><text:span text:style-name="T17">Wide </text:span></text:p>
          <text:p text:style-name="P18"><text:span text:style-name="T17">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64" smil:attributeName="visibility" smil:to="visible"/>
                  <anim:transitionFilter smil:dur="0.5s" smil:targetElement="id64"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5" smil:attributeName="visibility" smil:to="visible"/>
                  <anim:transitionFilter smil:dur="0.5s" smil:targetElement="id6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seq>
        </anim:par>
        <presentation:notes draw:style-name="dp4">
          <draw:page-thumbnail draw:layer="layout" svg:width="12.498cm" svg:height="9.37cm" svg:x="3.276cm" svg:y="1.901cm" draw:page-number="38"/>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35cm" svg:x="2.134cm" svg:y="7.267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5.469cm" svg:y="7.267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5.893cm" svg:y="9.807cm">
            <text:p text:style-name="P5"><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Illustration of Step 4 (Beginning and End)" draw:style-name="dp3" draw:master-page-name="Default" presentation:presentation-page-layout-name="AL3T1">
        <draw:frame presentation:style-name="pr4" draw:text-style-name="P2" draw:layer="layout" svg:width="21.59cm" svg:height="3.695cm" svg:x="1.905cm" svg:y="1.857cm" presentation:class="title" presentation:user-transformed="true">
          <draw:text-box>
            <text:p text:style-name="P1">Illustration of Step 4<text:line-break/>(Beginning and End)</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Trace from creation to consummation.</text:p>
              </text:list-item>
            </text:list>
          </draw:text-box>
        </draw:frame>
        <draw:line draw:style-name="gr40" draw:text-style-name="P7" draw:layer="layout" svg:x1="7.62cm" svg:y1="15.239cm" svg:x2="7.62cm" svg:y2="10.582cm">
          <text:p text:style-name="P4"/>
        </draw:line>
        <draw:line draw:style-name="gr40" draw:text-style-name="P7" draw:layer="layout" svg:x1="7.62cm" svg:y1="10.795cm" svg:x2="16.933cm" svg:y2="10.795cm">
          <text:p text:style-name="P4"/>
        </draw:line>
        <draw:line draw:style-name="gr41" draw:text-style-name="P7" draw:layer="layout" svg:x1="7.62cm" svg:y1="15.239cm" svg:x2="16.722cm" svg:y2="10.794cm">
          <text:p text:style-name="P4"/>
        </draw:line>
        <draw:line draw:style-name="gr40" draw:text-style-name="P7" draw:layer="layout" svg:x1="16.933cm" svg:y1="10.795cm" svg:x2="16.933cm" svg:y2="15.452cm">
          <text:p text:style-name="P4"/>
        </draw:line>
        <draw:custom-shape draw:style-name="gr11" draw:text-style-name="P6" draw:layer="layout" svg:width="2.717cm" svg:height="1.234cm" svg:x="4.674cm" svg:y="9.543cm">
          <text:p text:style-name="P5"><text:span text:style-name="T10">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2.716cm" svg:height="1.235cm" svg:x="16.316cm" svg:y="9.331cm">
          <text:p text:style-name="P5"><text:span text:style-name="T10">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6" draw:id="id67" draw:layer="layout" svg:width="5.68cm" svg:height="3.14cm" svg:x="1.076cm" svg:y="10.389cm">
          <text:p text:style-name="P5"><text:span text:style-name="T10">tree of life</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7cm" svg:height="1.447cm" svg:x="3.404cm" svg:y="12.929cm">
          <text:p text:style-name="P5"><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36" draw:text-style-name="P6" draw:id="id68" draw:layer="layout" svg:width="6.103cm" svg:height="4.833cm" svg:x="18.221cm" svg:y="9.754cm">
          <text:p text:style-name="P5"><text:span text:style-name="T10">to Marriage</text:span></text:p>
          <text:p text:style-name="P5"><text:span text:style-name="T10">Supper</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6cm" svg:height="1.447cm" svg:x="20.126cm" svg:y="13.564cm">
          <text:p text:style-name="P5"><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37" draw:text-style-name="P6" draw:layer="layout" svg:width="12.665cm" svg:height="2.717cm" svg:x="12.294cm" svg:y="15.469cm">
          <text:p text:style-name="P5"><text:span text:style-name="T10">Fulfillment already holds,</text:span></text:p>
          <text:p text:style-name="P5"><text:span text:style-name="T10">and is yet to come.</text:span></text:p>
          <draw:enhanced-geometry svg:viewBox="0 0 21600 21600" draw:type="rectangle" draw:enhanced-path="M 0 0 L 21600 0 21600 21600 0 21600 0 0 Z N"/>
        </draw:custom-shape>
        <draw:g>
          <draw:g>
            <draw:g>
              <draw:g>
                <draw:custom-shape draw:style-name="gr56" draw:text-style-name="P6" draw:layer="layout" svg:width="1.085cm" svg:height="1.239cm" svg:x="6.072cm" svg:y="16.263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6.54cm" svg:y="16.717cm">
                    <text:p text:style-name="P4"/>
                    <draw:enhanced-geometry svg:viewBox="0 0 17 77" draw:type="non-primitive" draw:enhanced-path="M 10 76 L 14 65 16 55 16 44 16 31 12 19 7 8 0 0"/>
                  </draw:custom-shape>
                  <draw:custom-shape draw:style-name="gr4" draw:text-style-name="P6" draw:layer="layout" svg:width="0.089cm" svg:height="0.075cm" svg:x="6.645cm" svg:y="16.713cm">
                    <text:p text:style-name="P4"/>
                    <draw:enhanced-geometry svg:viewBox="0 0 20 17" draw:type="non-primitive" draw:enhanced-path="M 19 16 L 10 14 2 11 0 3 5 0"/>
                  </draw:custom-shape>
                </draw:g>
              </draw:g>
              <draw:g>
                <draw:custom-shape draw:style-name="gr57" draw:text-style-name="P6" draw:layer="layout" svg:width="0.574cm" svg:height="0.657cm" svg:x="5.966cm" svg:y="16.201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6.2cm" svg:y="16.329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6.266cm" svg:y="16.607cm">
                    <text:p text:style-name="P4"/>
                    <draw:enhanced-geometry svg:viewBox="0 0 17 17" draw:type="non-primitive" draw:enhanced-path="M 16 16 L 7 8 0 0 0 16 16 16"/>
                  </draw:custom-shape>
                  <draw:custom-shape draw:style-name="gr58" draw:text-style-name="P6" draw:layer="layout" svg:width="0.079cm" svg:height="0.075cm" svg:x="6.293cm" svg:y="16.62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6.257cm" svg:y="16.686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6.443cm" svg:y="16.276cm">
                    <text:p text:style-name="P4"/>
                    <draw:enhanced-geometry svg:viewBox="0 0 17 17" draw:type="non-primitive" draw:enhanced-path="M 16 5 L 10 7 8 9 7 14 4 16 2 14 0 7 2 0 4 0 4 3 4 9 7 3 10 2 16 5"/>
                  </draw:custom-shape>
                  <draw:custom-shape draw:style-name="gr58" draw:text-style-name="P6" draw:layer="layout" svg:width="0.074cm" svg:height="0.075cm" svg:x="6.399cm" svg:y="16.316cm">
                    <text:p text:style-name="P4"/>
                    <draw:enhanced-geometry svg:viewBox="0 0 17 17" draw:type="non-primitive" draw:enhanced-path="M 16 0 L 9 12 3 16 0 8 6 8 9 8 16 0"/>
                  </draw:custom-shape>
                </draw:g>
              </draw:g>
            </draw:g>
            <draw:g>
              <draw:custom-shape draw:style-name="gr59" draw:text-style-name="P6" draw:layer="layout" svg:width="0.08cm" svg:height="0.075cm" svg:x="6.451cm" svg:y="16.417cm">
                <text:p text:style-name="P4"/>
                <draw:enhanced-geometry svg:viewBox="0 0 18 17" draw:type="non-primitive" draw:enhanced-path="M 17 0 L 12 0 5 3 2 8 0 16"/>
              </draw:custom-shape>
              <draw:custom-shape draw:style-name="gr5" draw:text-style-name="P6" draw:layer="layout" svg:width="0.08cm" svg:height="0.088cm" svg:x="6.504cm" svg:y="16.457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1cm" svg:height="0.084cm" svg:x="6.804cm" svg:y="18.9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6.509cm" svg:y="18.737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4cm" svg:height="0.913cm" svg:x="6.522cm" svg:y="18.009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4cm" svg:height="0.167cm" svg:x="6.645cm" svg:y="18.036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6.919cm" svg:y="18.618cm">
                    <text:p text:style-name="P4"/>
                    <draw:enhanced-geometry svg:viewBox="0 0 17 17" draw:type="non-primitive" draw:enhanced-path="M 16 16 L 8 12 5 9 0 0 8 12 16 16"/>
                  </draw:custom-shape>
                  <draw:g>
                    <draw:custom-shape draw:style-name="gr62" draw:text-style-name="P6" draw:layer="layout" svg:width="0.075cm" svg:height="0.075cm" svg:x="6.579cm" svg:y="18.512cm">
                      <text:p text:style-name="P4"/>
                      <draw:enhanced-geometry svg:viewBox="0 0 17 17" draw:type="non-primitive" draw:enhanced-path="M 0 0 L 4 11 9 13 16 16 7 10 0 0"/>
                    </draw:custom-shape>
                    <draw:custom-shape draw:style-name="gr62" draw:text-style-name="P6" draw:layer="layout" svg:width="0.075cm" svg:height="0.075cm" svg:x="6.575cm" svg:y="18.512cm">
                      <text:p text:style-name="P4"/>
                      <draw:enhanced-geometry svg:viewBox="0 0 17 17" draw:type="non-primitive" draw:enhanced-path="M 3 0 L 3 7 3 10 8 14 16 16 3 14 0 10 3 0"/>
                    </draw:custom-shape>
                  </draw:g>
                  <draw:custom-shape draw:style-name="gr62" draw:text-style-name="P6" draw:layer="layout" svg:width="0.075cm" svg:height="0.075cm" svg:x="6.919cm" svg:y="18.644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7.135cm" svg:y="17.18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7.28cm" svg:y="17.41cm">
                    <text:p text:style-name="P4"/>
                    <draw:enhanced-geometry svg:viewBox="0 0 17 17" draw:type="non-primitive" draw:enhanced-path="M 16 0 L 9 0 4 8 0 16"/>
                  </draw:custom-shape>
                  <draw:custom-shape draw:style-name="gr4" draw:text-style-name="P6" draw:layer="layout" svg:width="0.075cm" svg:height="0.075cm" svg:x="7.258cm" svg:y="17.37cm">
                    <text:p text:style-name="P4"/>
                    <draw:enhanced-geometry svg:viewBox="0 0 17 17" draw:type="non-primitive" draw:enhanced-path="M 16 0 L 11 3 3 5 0 11 0 16"/>
                  </draw:custom-shape>
                  <draw:custom-shape draw:style-name="gr4" draw:text-style-name="P6" draw:layer="layout" svg:width="0.075cm" svg:height="0.075cm" svg:x="7.232cm" svg:y="17.335cm">
                    <text:p text:style-name="P4"/>
                    <draw:enhanced-geometry svg:viewBox="0 0 17 17" draw:type="non-primitive" draw:enhanced-path="M 16 0 L 10 3 4 5 0 16"/>
                  </draw:custom-shape>
                  <draw:custom-shape draw:style-name="gr4" draw:text-style-name="P6" draw:layer="layout" svg:width="0.075cm" svg:height="0.075cm" svg:x="7.183cm" svg:y="17.273cm">
                    <text:p text:style-name="P4"/>
                    <draw:enhanced-geometry svg:viewBox="0 0 17 17" draw:type="non-primitive" draw:enhanced-path="M 16 0 L 12 1 9 4 6 8 4 13 0 16"/>
                  </draw:custom-shape>
                </draw:g>
              </draw:g>
              <draw:g>
                <draw:g>
                  <draw:g>
                    <draw:custom-shape draw:style-name="gr63" draw:text-style-name="P6" draw:layer="layout" svg:width="0.283cm" svg:height="0.167cm" svg:x="6.526cm" svg:y="17.445cm">
                      <text:p text:style-name="P4"/>
                      <draw:enhanced-geometry svg:viewBox="0 0 64 38" draw:type="non-primitive" draw:enhanced-path="M 63 37 L 57 12 41 7 21 3 0 0 14 34 32 29 63 37"/>
                    </draw:custom-shape>
                    <draw:custom-shape draw:style-name="gr64" draw:text-style-name="P6" draw:layer="layout" svg:width="0.074cm" svg:height="0.084cm" svg:x="6.765cm" svg:y="17.498cm">
                      <text:p text:style-name="P4"/>
                      <draw:enhanced-geometry svg:viewBox="0 0 17 19" draw:type="non-primitive" draw:enhanced-path="M 16 12 L 13 4 3 0 0 12 6 18 16 12"/>
                    </draw:custom-shape>
                    <draw:custom-shape draw:style-name="gr65" draw:text-style-name="P6" draw:layer="layout" svg:width="0.075cm" svg:height="0.075cm" svg:x="6.707cm" svg:y="17.555cm">
                      <text:p text:style-name="P4"/>
                      <draw:enhanced-geometry svg:viewBox="0 0 17 17" draw:type="non-primitive" draw:enhanced-path="M 8 0 L 0 16 16 8 8 0"/>
                    </draw:custom-shape>
                  </draw:g>
                  <draw:g>
                    <draw:custom-shape draw:style-name="gr63" draw:text-style-name="P6" draw:layer="layout" svg:width="0.194cm" svg:height="0.225cm" svg:x="7.034cm" svg:y="17.37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7.038cm" svg:y="17.396cm">
                      <text:p text:style-name="P4"/>
                      <draw:enhanced-geometry svg:viewBox="0 0 17 17" draw:type="non-primitive" draw:enhanced-path="M 7 0 L 16 13 10 16 0 5 7 0"/>
                    </draw:custom-shape>
                  </draw:g>
                </draw:g>
                <draw:g>
                  <draw:custom-shape draw:style-name="gr67" draw:text-style-name="P6" draw:layer="layout" svg:width="0.657cm" svg:height="0.789cm" svg:x="6.518cm" svg:y="17.414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8cm" svg:height="0.128cm" svg:x="6.914cm" svg:y="17.745cm">
                      <text:p text:style-name="P4"/>
                      <draw:enhanced-geometry svg:viewBox="0 0 18 29" draw:type="non-primitive" draw:enhanced-path="M 17 0 L 12 4 8 7 4 12 3 16 0 28 1 16 2 7 7 6 13 2 17 0"/>
                    </draw:custom-shape>
                    <draw:custom-shape draw:style-name="gr68" draw:text-style-name="P6" draw:layer="layout" svg:width="0.075cm" svg:height="0.08cm" svg:x="6.707cm" svg:y="17.568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6.575cm" svg:y="17.767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6.892cm" svg:y="17.52cm">
                      <text:p text:style-name="P4"/>
                      <draw:enhanced-geometry svg:viewBox="0 0 17 17" draw:type="non-primitive" draw:enhanced-path="M 0 0 L 7 3 16 16 12 6 7 0 0 0"/>
                    </draw:custom-shape>
                    <draw:custom-shape draw:style-name="gr4" draw:text-style-name="P6" draw:layer="layout" svg:width="0.119cm" svg:height="0.163cm" svg:x="7.038cm" svg:y="17.41cm">
                      <text:p text:style-name="P4"/>
                      <draw:enhanced-geometry svg:viewBox="0 0 27 37" draw:type="non-primitive" draw:enhanced-path="M 26 36 L 23 30 21 27 19 23 16 19 13 16 10 13 6 9 4 5 0 2 1 0"/>
                    </draw:custom-shape>
                  </draw:g>
                </draw:g>
              </draw:g>
            </draw:g>
          </draw:g>
        </draw:g>
        <draw:custom-shape draw:style-name="gr80" draw:text-style-name="P19" draw:layer="layout" svg:width="3.81cm" svg:height="2.54cm" svg:x="1.335cm" svg:y="14.805cm">
          <text:p text:style-name="P18"><text:span text:style-name="T17">Wide </text:span></text:p>
          <text:p text:style-name="P18"><text:span text:style-name="T17">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67" smil:attributeName="visibility" smil:to="visible"/>
                  <anim:transitionFilter smil:dur="0.5s" smil:targetElement="id67"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68" smil:attributeName="visibility" smil:to="visible"/>
                  <anim:transitionFilter smil:dur="0.5s" smil:targetElement="id68" smil:type="blindsWipe" smil:subtype="vertical"/>
                </anim:par>
              </anim:par>
            </anim:par>
          </anim:seq>
        </anim:par>
        <presentation:notes draw:style-name="dp4">
          <draw:page-thumbnail draw:layer="layout" svg:width="12.498cm" svg:height="9.37cm" svg:x="3.276cm" svg:y="1.901cm" draw:page-number="39"/>
          <draw:frame presentation:style-name="pr13" draw:text-style-name="P2" draw:layer="layout" svg:width="13.97cm" svg:height="11.286cm" svg:x="2.54cm" svg:y="11.914cm" presentation:class="notes" presentation:user-transformed="true">
            <draw:text-box>
              <text:p text:style-name="P13"><text:span text:style-name="T8">Trace the truth back to creation and forward to consummation.</text:span></text:p>
              <text:p text:style-name="P13"><text:span text:style-name="T8"/></text:p>
            </draw:text-box>
          </draw:frame>
          <draw:custom-shape draw:style-name="gr14" draw:text-style-name="P6" draw:layer="layout" svg:width="1.235cm" svg:height="1.235cm" svg:x="2.134cm" svg:y="7.267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5.469cm" svg:y="7.267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40" draw:style-name="dp10" draw:master-page-name="Default" presentation:presentation-page-layout-name="AL3T1">
        <draw:frame presentation:style-name="pr4" draw:text-style-name="P2" draw:layer="layout" svg:width="21.59cm" svg:height="3.695cm" svg:x="1.905cm" svg:y="1.857cm" presentation:class="title" presentation:user-transformed="true">
          <draw:text-box>
            <text:p text:style-name="P1">Illustration of Step 4<text:line-break/>(Beginning and End)</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Trace the truth back to creation and forward to consummation.</text:p>
              </text:list-item>
            </text:list>
          </draw:text-box>
        </draw:frame>
        <draw:line draw:style-name="gr40" draw:text-style-name="P7" draw:layer="layout" svg:x1="7.62cm" svg:y1="15.239cm" svg:x2="7.62cm" svg:y2="10.582cm">
          <text:p text:style-name="P4"/>
        </draw:line>
        <draw:line draw:style-name="gr40" draw:text-style-name="P7" draw:layer="layout" svg:x1="7.62cm" svg:y1="10.795cm" svg:x2="16.933cm" svg:y2="10.795cm">
          <text:p text:style-name="P4"/>
        </draw:line>
        <draw:line draw:style-name="gr41" draw:text-style-name="P7" draw:layer="layout" svg:x1="7.62cm" svg:y1="15.239cm" svg:x2="16.722cm" svg:y2="10.794cm">
          <text:p text:style-name="P4"/>
        </draw:line>
        <draw:line draw:style-name="gr40" draw:text-style-name="P7" draw:layer="layout" svg:x1="16.933cm" svg:y1="10.795cm" svg:x2="16.933cm" svg:y2="15.452cm">
          <text:p text:style-name="P4"/>
        </draw:line>
        <draw:custom-shape draw:style-name="gr11" draw:text-style-name="P6" draw:layer="layout" svg:width="2.717cm" svg:height="1.234cm" svg:x="4.674cm" svg:y="9.543cm">
          <text:p text:style-name="P5"><text:span text:style-name="T10">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2.716cm" svg:height="1.235cm" svg:x="16.316cm" svg:y="9.331cm">
          <text:p text:style-name="P5"><text:span text:style-name="T10">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6" draw:id="id69" draw:layer="layout" svg:width="5.68cm" svg:height="3.14cm" svg:x="1.076cm" svg:y="10.389cm">
          <text:p text:style-name="P5"><text:span text:style-name="T10">tree of life</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7cm" svg:height="1.447cm" svg:x="3.404cm" svg:y="12.929cm">
          <text:p text:style-name="P5"><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36" draw:text-style-name="P6" draw:id="id70" draw:layer="layout" svg:width="6.103cm" svg:height="4.833cm" svg:x="18.221cm" svg:y="9.754cm">
          <text:p text:style-name="P5"><text:span text:style-name="T10">to Marriage</text:span></text:p>
          <text:p text:style-name="P5"><text:span text:style-name="T10">Supper</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6cm" svg:height="1.447cm" svg:x="20.126cm" svg:y="13.564cm">
          <text:p text:style-name="P5"><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37" draw:text-style-name="P6" draw:layer="layout" svg:width="12.665cm" svg:height="2.717cm" svg:x="12.294cm" svg:y="15.469cm">
          <text:p text:style-name="P5"><text:span text:style-name="T10">Fulfillment already holds,</text:span></text:p>
          <text:p text:style-name="P5"><text:span text:style-name="T10">and is yet to come.</text:span></text:p>
          <draw:enhanced-geometry svg:viewBox="0 0 21600 21600" draw:type="rectangle" draw:enhanced-path="M 0 0 L 21600 0 21600 21600 0 21600 0 0 Z N"/>
        </draw:custom-shape>
        <draw:g>
          <draw:g>
            <draw:g>
              <draw:g>
                <draw:custom-shape draw:style-name="gr56" draw:text-style-name="P6" draw:layer="layout" svg:width="1.085cm" svg:height="1.239cm" svg:x="6.072cm" svg:y="16.263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6.54cm" svg:y="16.717cm">
                    <text:p text:style-name="P4"/>
                    <draw:enhanced-geometry svg:viewBox="0 0 17 77" draw:type="non-primitive" draw:enhanced-path="M 10 76 L 14 65 16 55 16 44 16 31 12 19 7 8 0 0"/>
                  </draw:custom-shape>
                  <draw:custom-shape draw:style-name="gr4" draw:text-style-name="P6" draw:layer="layout" svg:width="0.089cm" svg:height="0.075cm" svg:x="6.645cm" svg:y="16.713cm">
                    <text:p text:style-name="P4"/>
                    <draw:enhanced-geometry svg:viewBox="0 0 20 17" draw:type="non-primitive" draw:enhanced-path="M 19 16 L 10 14 2 11 0 3 5 0"/>
                  </draw:custom-shape>
                </draw:g>
              </draw:g>
              <draw:g>
                <draw:custom-shape draw:style-name="gr57" draw:text-style-name="P6" draw:layer="layout" svg:width="0.574cm" svg:height="0.657cm" svg:x="5.966cm" svg:y="16.201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6.2cm" svg:y="16.329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6.266cm" svg:y="16.607cm">
                    <text:p text:style-name="P4"/>
                    <draw:enhanced-geometry svg:viewBox="0 0 17 17" draw:type="non-primitive" draw:enhanced-path="M 16 16 L 7 8 0 0 0 16 16 16"/>
                  </draw:custom-shape>
                  <draw:custom-shape draw:style-name="gr58" draw:text-style-name="P6" draw:layer="layout" svg:width="0.079cm" svg:height="0.075cm" svg:x="6.293cm" svg:y="16.62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6.257cm" svg:y="16.686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6.443cm" svg:y="16.276cm">
                    <text:p text:style-name="P4"/>
                    <draw:enhanced-geometry svg:viewBox="0 0 17 17" draw:type="non-primitive" draw:enhanced-path="M 16 5 L 10 7 8 9 7 14 4 16 2 14 0 7 2 0 4 0 4 3 4 9 7 3 10 2 16 5"/>
                  </draw:custom-shape>
                  <draw:custom-shape draw:style-name="gr58" draw:text-style-name="P6" draw:layer="layout" svg:width="0.074cm" svg:height="0.075cm" svg:x="6.399cm" svg:y="16.316cm">
                    <text:p text:style-name="P4"/>
                    <draw:enhanced-geometry svg:viewBox="0 0 17 17" draw:type="non-primitive" draw:enhanced-path="M 16 0 L 9 12 3 16 0 8 6 8 9 8 16 0"/>
                  </draw:custom-shape>
                </draw:g>
              </draw:g>
            </draw:g>
            <draw:g>
              <draw:custom-shape draw:style-name="gr59" draw:text-style-name="P6" draw:layer="layout" svg:width="0.08cm" svg:height="0.075cm" svg:x="6.451cm" svg:y="16.417cm">
                <text:p text:style-name="P4"/>
                <draw:enhanced-geometry svg:viewBox="0 0 18 17" draw:type="non-primitive" draw:enhanced-path="M 17 0 L 12 0 5 3 2 8 0 16"/>
              </draw:custom-shape>
              <draw:custom-shape draw:style-name="gr5" draw:text-style-name="P6" draw:layer="layout" svg:width="0.08cm" svg:height="0.088cm" svg:x="6.504cm" svg:y="16.457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1cm" svg:height="0.084cm" svg:x="6.804cm" svg:y="18.9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6.509cm" svg:y="18.737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4cm" svg:height="0.913cm" svg:x="6.522cm" svg:y="18.009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4cm" svg:height="0.167cm" svg:x="6.645cm" svg:y="18.036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6.919cm" svg:y="18.618cm">
                    <text:p text:style-name="P4"/>
                    <draw:enhanced-geometry svg:viewBox="0 0 17 17" draw:type="non-primitive" draw:enhanced-path="M 16 16 L 8 12 5 9 0 0 8 12 16 16"/>
                  </draw:custom-shape>
                  <draw:g>
                    <draw:custom-shape draw:style-name="gr62" draw:text-style-name="P6" draw:layer="layout" svg:width="0.075cm" svg:height="0.075cm" svg:x="6.579cm" svg:y="18.512cm">
                      <text:p text:style-name="P4"/>
                      <draw:enhanced-geometry svg:viewBox="0 0 17 17" draw:type="non-primitive" draw:enhanced-path="M 0 0 L 4 11 9 13 16 16 7 10 0 0"/>
                    </draw:custom-shape>
                    <draw:custom-shape draw:style-name="gr62" draw:text-style-name="P6" draw:layer="layout" svg:width="0.075cm" svg:height="0.075cm" svg:x="6.575cm" svg:y="18.512cm">
                      <text:p text:style-name="P4"/>
                      <draw:enhanced-geometry svg:viewBox="0 0 17 17" draw:type="non-primitive" draw:enhanced-path="M 3 0 L 3 7 3 10 8 14 16 16 3 14 0 10 3 0"/>
                    </draw:custom-shape>
                  </draw:g>
                  <draw:custom-shape draw:style-name="gr62" draw:text-style-name="P6" draw:layer="layout" svg:width="0.075cm" svg:height="0.075cm" svg:x="6.919cm" svg:y="18.644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7.135cm" svg:y="17.18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7.28cm" svg:y="17.41cm">
                    <text:p text:style-name="P4"/>
                    <draw:enhanced-geometry svg:viewBox="0 0 17 17" draw:type="non-primitive" draw:enhanced-path="M 16 0 L 9 0 4 8 0 16"/>
                  </draw:custom-shape>
                  <draw:custom-shape draw:style-name="gr4" draw:text-style-name="P6" draw:layer="layout" svg:width="0.075cm" svg:height="0.075cm" svg:x="7.258cm" svg:y="17.37cm">
                    <text:p text:style-name="P4"/>
                    <draw:enhanced-geometry svg:viewBox="0 0 17 17" draw:type="non-primitive" draw:enhanced-path="M 16 0 L 11 3 3 5 0 11 0 16"/>
                  </draw:custom-shape>
                  <draw:custom-shape draw:style-name="gr4" draw:text-style-name="P6" draw:layer="layout" svg:width="0.075cm" svg:height="0.075cm" svg:x="7.232cm" svg:y="17.335cm">
                    <text:p text:style-name="P4"/>
                    <draw:enhanced-geometry svg:viewBox="0 0 17 17" draw:type="non-primitive" draw:enhanced-path="M 16 0 L 10 3 4 5 0 16"/>
                  </draw:custom-shape>
                  <draw:custom-shape draw:style-name="gr4" draw:text-style-name="P6" draw:layer="layout" svg:width="0.075cm" svg:height="0.075cm" svg:x="7.183cm" svg:y="17.273cm">
                    <text:p text:style-name="P4"/>
                    <draw:enhanced-geometry svg:viewBox="0 0 17 17" draw:type="non-primitive" draw:enhanced-path="M 16 0 L 12 1 9 4 6 8 4 13 0 16"/>
                  </draw:custom-shape>
                </draw:g>
              </draw:g>
              <draw:g>
                <draw:g>
                  <draw:g>
                    <draw:custom-shape draw:style-name="gr63" draw:text-style-name="P6" draw:layer="layout" svg:width="0.283cm" svg:height="0.167cm" svg:x="6.526cm" svg:y="17.445cm">
                      <text:p text:style-name="P4"/>
                      <draw:enhanced-geometry svg:viewBox="0 0 64 38" draw:type="non-primitive" draw:enhanced-path="M 63 37 L 57 12 41 7 21 3 0 0 14 34 32 29 63 37"/>
                    </draw:custom-shape>
                    <draw:custom-shape draw:style-name="gr64" draw:text-style-name="P6" draw:layer="layout" svg:width="0.074cm" svg:height="0.084cm" svg:x="6.765cm" svg:y="17.498cm">
                      <text:p text:style-name="P4"/>
                      <draw:enhanced-geometry svg:viewBox="0 0 17 19" draw:type="non-primitive" draw:enhanced-path="M 16 12 L 13 4 3 0 0 12 6 18 16 12"/>
                    </draw:custom-shape>
                    <draw:custom-shape draw:style-name="gr65" draw:text-style-name="P6" draw:layer="layout" svg:width="0.075cm" svg:height="0.075cm" svg:x="6.707cm" svg:y="17.555cm">
                      <text:p text:style-name="P4"/>
                      <draw:enhanced-geometry svg:viewBox="0 0 17 17" draw:type="non-primitive" draw:enhanced-path="M 8 0 L 0 16 16 8 8 0"/>
                    </draw:custom-shape>
                  </draw:g>
                  <draw:g>
                    <draw:custom-shape draw:style-name="gr63" draw:text-style-name="P6" draw:layer="layout" svg:width="0.194cm" svg:height="0.225cm" svg:x="7.034cm" svg:y="17.37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7.038cm" svg:y="17.396cm">
                      <text:p text:style-name="P4"/>
                      <draw:enhanced-geometry svg:viewBox="0 0 17 17" draw:type="non-primitive" draw:enhanced-path="M 7 0 L 16 13 10 16 0 5 7 0"/>
                    </draw:custom-shape>
                  </draw:g>
                </draw:g>
                <draw:g>
                  <draw:custom-shape draw:style-name="gr67" draw:text-style-name="P6" draw:layer="layout" svg:width="0.657cm" svg:height="0.789cm" svg:x="6.518cm" svg:y="17.414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8cm" svg:height="0.128cm" svg:x="6.914cm" svg:y="17.745cm">
                      <text:p text:style-name="P4"/>
                      <draw:enhanced-geometry svg:viewBox="0 0 18 29" draw:type="non-primitive" draw:enhanced-path="M 17 0 L 12 4 8 7 4 12 3 16 0 28 1 16 2 7 7 6 13 2 17 0"/>
                    </draw:custom-shape>
                    <draw:custom-shape draw:style-name="gr68" draw:text-style-name="P6" draw:layer="layout" svg:width="0.075cm" svg:height="0.08cm" svg:x="6.707cm" svg:y="17.568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6.575cm" svg:y="17.767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6.892cm" svg:y="17.52cm">
                      <text:p text:style-name="P4"/>
                      <draw:enhanced-geometry svg:viewBox="0 0 17 17" draw:type="non-primitive" draw:enhanced-path="M 0 0 L 7 3 16 16 12 6 7 0 0 0"/>
                    </draw:custom-shape>
                    <draw:custom-shape draw:style-name="gr4" draw:text-style-name="P6" draw:layer="layout" svg:width="0.119cm" svg:height="0.163cm" svg:x="7.038cm" svg:y="17.41cm">
                      <text:p text:style-name="P4"/>
                      <draw:enhanced-geometry svg:viewBox="0 0 27 37" draw:type="non-primitive" draw:enhanced-path="M 26 36 L 23 30 21 27 19 23 16 19 13 16 10 13 6 9 4 5 0 2 1 0"/>
                    </draw:custom-shape>
                  </draw:g>
                </draw:g>
              </draw:g>
            </draw:g>
          </draw:g>
        </draw:g>
        <draw:custom-shape draw:style-name="gr81" draw:text-style-name="P19" draw:layer="layout" svg:width="3.81cm" svg:height="2.54cm" svg:x="1.335cm" svg:y="14.805cm">
          <text:p text:style-name="P18"><text:span text:style-name="T17">Wide </text:span></text:p>
          <text:p text:style-name="P18"><text:span text:style-name="T17">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69" smil:attributeName="visibility" smil:to="visible"/>
                  <anim:transitionFilter smil:dur="0.5s" smil:targetElement="id6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0" smil:attributeName="visibility" smil:to="visible"/>
                  <anim:transitionFilter smil:dur="0.5s" smil:targetElement="id70" smil:type="blindsWipe" smil:subtype="vertical"/>
                </anim:par>
              </anim:par>
            </anim:par>
          </anim:seq>
        </anim:par>
        <presentation:notes draw:style-name="dp4">
          <draw:page-thumbnail draw:layer="layout" svg:width="12.498cm" svg:height="9.37cm" svg:x="3.276cm" svg:y="1.901cm" draw:page-number="40"/>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35cm" svg:x="2.134cm" svg:y="7.267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5.469cm" svg:y="7.267cm">
            <text:p text:style-name="P5"><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Step 5: Distinctiveness" draw:style-name="dp5"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5: Distinctiveness</text:p>
          </draw:text-box>
        </draw:frame>
        <draw:frame presentation:style-name="pr9" draw:text-style-name="P10" draw:layer="layout" svg:width="21.59cm" svg:height="11.431cm" svg:x="1.905cm" svg:y="5.927cm" presentation:class="outline" presentation:user-transformed="true">
          <draw:text-box>
            <text:list text:style-name="L6">
              <text:list-item>
                <text:p text:style-name="P11">Note distinctiveness of each epoch.</text:p>
              </text:list-item>
            </text:list>
          </draw:text-box>
        </draw:frame>
        <draw:g>
          <draw:custom-shape draw:style-name="gr82" draw:text-style-name="P6" draw:layer="layout" svg:width="2.518cm" svg:height="2.435cm" svg:x="0.476cm" svg:y="11.456cm">
            <text:p text:style-name="P4"/>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2" draw:text-style-name="P6" draw:layer="layout" svg:width="3.021cm" svg:height="2.924cm" svg:x="2.95cm" svg:y="11.139cm">
            <text:p text:style-name="P4"/>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2" draw:text-style-name="P6" draw:layer="layout" svg:width="3.62cm" svg:height="3.506cm" svg:x="6.015cm" svg:y="10.773cm">
            <text:p text:style-name="P4"/>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2" draw:text-style-name="P6" draw:layer="layout" svg:width="4.026cm" svg:height="3.894cm" svg:x="9.794cm" svg:y="10.398cm">
            <text:p text:style-name="P4"/>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2" draw:text-style-name="P6" draw:layer="layout" svg:width="4.829cm" svg:height="4.678cm" svg:x="13.754cm" svg:y="9.887cm">
            <text:p text:style-name="P4"/>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2" draw:text-style-name="P6" draw:layer="layout" svg:width="5.79cm" svg:height="5.609cm" svg:x="18.658cm" svg:y="9.3cm">
            <text:p text:style-name="P4"/>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draw:id="id71">
          <draw:custom-shape draw:style-name="gr11" draw:text-style-name="P6" draw:layer="layout" svg:width="8.008cm" svg:height="1.234cm" svg:x="8.273cm" svg:y="17.163cm">
            <text:p text:style-name="P5"><text:span text:style-name="T10">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3" draw:text-style-name="P7" draw:layer="layout" svg:x1="9.313cm" svg:y1="17.145cm" svg:x2="4.657cm" svg:y2="14.393cm">
            <text:p text:style-name="P4"/>
          </draw:line>
          <draw:line draw:style-name="gr83" draw:text-style-name="P7" draw:layer="layout" svg:x1="12.064cm" svg:y1="17.145cm" svg:x2="11.641cm" svg:y2="14.605cm">
            <text:p text:style-name="P4"/>
          </draw:line>
          <draw:line draw:style-name="gr83" draw:text-style-name="P7" draw:layer="layout" svg:x1="14.393cm" svg:y1="17.145cm" svg:x2="15.24cm" svg:y2="14.817cm">
            <text:p text:style-name="P4"/>
          </draw:line>
          <draw:line draw:style-name="gr83" draw:text-style-name="P7" draw:layer="layout" svg:x1="16.087cm" svg:y1="17.144cm" svg:x2="19.897cm" svg:y2="15.239cm">
            <text:p text:style-name="P4"/>
          </draw:line>
          <draw:line draw:style-name="gr83" draw:text-style-name="P7" draw:layer="layout" svg:x1="8.467cm" svg:y1="17.145cm" svg:x2="1.905cm" svg:y2="14.393cm">
            <text:p text:style-name="P4"/>
          </draw:line>
          <draw:line draw:style-name="gr83" draw:text-style-name="P7" draw:layer="layout" svg:x1="10.159cm" svg:y1="17.145cm" svg:x2="8.042cm" svg:y2="14.605cm">
            <text:p text:style-name="P4"/>
          </draw:lin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1" smil:attributeName="visibility" smil:to="visible"/>
                  <anim:transitionFilter smil:dur="0.5s" smil:targetElement="id71" smil:type="blindsWipe" smil:subtype="vertical"/>
                </anim:par>
              </anim:par>
            </anim:par>
          </anim:seq>
        </anim:par>
        <presentation:notes draw:style-name="dp4">
          <draw:page-thumbnail draw:layer="layout" svg:width="12.498cm" svg:height="9.37cm" svg:x="3.276cm" svg:y="1.901cm" draw:page-number="41"/>
          <draw:frame presentation:style-name="pr13" draw:text-style-name="P2" draw:layer="layout" svg:width="13.97cm" svg:height="11.286cm" svg:x="2.54cm" svg:y="11.914cm" presentation:class="notes" presentation:user-transformed="true">
            <draw:text-box>
              <text:p text:style-name="P13"><text:span text:style-name="T8">Reflect on the overall distinctiveness of each epoch in its embodiment of the truth.</text:span></text:p>
              <text:p text:style-name="P13"><text:span text:style-name="T8"/></text:p>
            </draw:text-box>
          </draw:frame>
          <draw:custom-shape draw:style-name="gr14" draw:text-style-name="P6" draw:layer="layout" svg:width="1.234cm" svg:height="1.235cm" svg:x="5.733cm" svg:y="10.442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42" draw:style-name="dp9"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Step 5: Distinctiveness</text:p>
          </draw:text-box>
        </draw:frame>
        <draw:frame presentation:style-name="pr9" draw:text-style-name="P10" draw:layer="layout" svg:width="21.59cm" svg:height="11.431cm" svg:x="1.905cm" svg:y="5.927cm" presentation:class="outline" presentation:user-transformed="true">
          <draw:text-box>
            <text:list text:style-name="L6">
              <text:list-item>
                <text:p text:style-name="P11">Reflect on the overall distinctiveness of each epoch in its embodiment of the truth.</text:p>
              </text:list-item>
            </text:list>
          </draw:text-box>
        </draw:frame>
        <draw:g>
          <draw:custom-shape draw:style-name="gr82" draw:text-style-name="P6" draw:layer="layout" svg:width="2.518cm" svg:height="2.435cm" svg:x="0.476cm" svg:y="11.456cm">
            <text:p text:style-name="P4"/>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2" draw:text-style-name="P6" draw:layer="layout" svg:width="3.021cm" svg:height="2.924cm" svg:x="2.95cm" svg:y="11.139cm">
            <text:p text:style-name="P4"/>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2" draw:text-style-name="P6" draw:layer="layout" svg:width="3.62cm" svg:height="3.506cm" svg:x="6.015cm" svg:y="10.773cm">
            <text:p text:style-name="P4"/>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2" draw:text-style-name="P6" draw:layer="layout" svg:width="4.026cm" svg:height="3.894cm" svg:x="9.794cm" svg:y="10.398cm">
            <text:p text:style-name="P4"/>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2" draw:text-style-name="P6" draw:layer="layout" svg:width="4.829cm" svg:height="4.678cm" svg:x="13.754cm" svg:y="9.887cm">
            <text:p text:style-name="P4"/>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2" draw:text-style-name="P6" draw:layer="layout" svg:width="5.79cm" svg:height="5.609cm" svg:x="18.658cm" svg:y="9.3cm">
            <text:p text:style-name="P4"/>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draw:id="id72">
          <draw:custom-shape draw:style-name="gr11" draw:text-style-name="P6" draw:layer="layout" svg:width="8.008cm" svg:height="1.234cm" svg:x="8.273cm" svg:y="17.163cm">
            <text:p text:style-name="P5"><text:span text:style-name="T10">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3" draw:text-style-name="P7" draw:layer="layout" svg:x1="9.313cm" svg:y1="17.145cm" svg:x2="4.657cm" svg:y2="14.393cm">
            <text:p text:style-name="P4"/>
          </draw:line>
          <draw:line draw:style-name="gr83" draw:text-style-name="P7" draw:layer="layout" svg:x1="12.064cm" svg:y1="17.145cm" svg:x2="11.641cm" svg:y2="14.605cm">
            <text:p text:style-name="P4"/>
          </draw:line>
          <draw:line draw:style-name="gr83" draw:text-style-name="P7" draw:layer="layout" svg:x1="14.393cm" svg:y1="17.145cm" svg:x2="15.24cm" svg:y2="14.817cm">
            <text:p text:style-name="P4"/>
          </draw:line>
          <draw:line draw:style-name="gr83" draw:text-style-name="P7" draw:layer="layout" svg:x1="16.087cm" svg:y1="17.144cm" svg:x2="19.897cm" svg:y2="15.239cm">
            <text:p text:style-name="P4"/>
          </draw:line>
          <draw:line draw:style-name="gr83" draw:text-style-name="P7" draw:layer="layout" svg:x1="8.467cm" svg:y1="17.145cm" svg:x2="1.905cm" svg:y2="14.393cm">
            <text:p text:style-name="P4"/>
          </draw:line>
          <draw:line draw:style-name="gr83" draw:text-style-name="P7" draw:layer="layout" svg:x1="10.159cm" svg:y1="17.145cm" svg:x2="8.042cm" svg:y2="14.605cm">
            <text:p text:style-name="P4"/>
          </draw:lin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2" smil:attributeName="visibility" smil:to="visible"/>
                  <anim:transitionFilter smil:dur="0.5s" smil:targetElement="id72" smil:type="blindsWipe" smil:subtype="vertical"/>
                </anim:par>
              </anim:par>
            </anim:par>
          </anim:seq>
        </anim:par>
        <presentation:notes draw:style-name="dp4">
          <draw:page-thumbnail draw:layer="layout" svg:width="12.498cm" svg:height="9.37cm" svg:x="3.276cm" svg:y="1.901cm" draw:page-number="42"/>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4cm" svg:height="1.235cm" svg:x="5.733cm" svg:y="10.442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Illustration of Step 5 ( Distinct)" draw:style-name="dp3"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5 ( Distinct)</text:p>
          </draw:text-box>
        </draw:frame>
        <draw:frame presentation:style-name="pr9" draw:text-style-name="P10" draw:layer="layout" svg:width="21.59cm" svg:height="11.431cm" svg:x="1.905cm" svg:y="5.927cm" presentation:class="outline" presentation:user-transformed="true">
          <draw:text-box>
            <text:list text:style-name="L6">
              <text:list-item>
                <text:p text:style-name="P11">Distinctiveness of each epoch.</text:p>
              </text:list-item>
            </text:list>
          </draw:text-box>
        </draw:frame>
        <draw:g>
          <draw:custom-shape draw:style-name="gr82" draw:text-style-name="P6" draw:layer="layout" svg:width="2.518cm" svg:height="2.435cm" svg:x="0.476cm" svg:y="11.456cm">
            <text:p text:style-name="P4"/>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2" draw:text-style-name="P6" draw:layer="layout" svg:width="3.021cm" svg:height="2.924cm" svg:x="2.95cm" svg:y="11.139cm">
            <text:p text:style-name="P4"/>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2" draw:text-style-name="P6" draw:layer="layout" svg:width="3.62cm" svg:height="3.506cm" svg:x="6.015cm" svg:y="10.773cm">
            <text:p text:style-name="P4"/>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2" draw:text-style-name="P6" draw:layer="layout" svg:width="4.026cm" svg:height="3.894cm" svg:x="9.794cm" svg:y="10.398cm">
            <text:p text:style-name="P4"/>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2" draw:text-style-name="P6" draw:layer="layout" svg:width="4.829cm" svg:height="4.678cm" svg:x="13.754cm" svg:y="9.887cm">
            <text:p text:style-name="P4"/>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2" draw:text-style-name="P6" draw:layer="layout" svg:width="5.79cm" svg:height="5.609cm" svg:x="18.658cm" svg:y="9.3cm">
            <text:p text:style-name="P4"/>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draw:custom-shape draw:style-name="gr11" draw:text-style-name="P6" draw:layer="layout" svg:width="8.008cm" svg:height="1.234cm" svg:x="8.273cm" svg:y="17.163cm">
            <text:p text:style-name="P5"><text:span text:style-name="T10">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3" draw:text-style-name="P7" draw:layer="layout" svg:x1="9.313cm" svg:y1="17.145cm" svg:x2="4.657cm" svg:y2="14.393cm">
            <text:p text:style-name="P4"/>
          </draw:line>
          <draw:line draw:style-name="gr83" draw:text-style-name="P7" draw:layer="layout" svg:x1="12.064cm" svg:y1="17.145cm" svg:x2="11.641cm" svg:y2="14.605cm">
            <text:p text:style-name="P4"/>
          </draw:line>
          <draw:line draw:style-name="gr83" draw:text-style-name="P7" draw:layer="layout" svg:x1="14.393cm" svg:y1="17.145cm" svg:x2="15.24cm" svg:y2="14.817cm">
            <text:p text:style-name="P4"/>
          </draw:line>
          <draw:line draw:style-name="gr83" draw:text-style-name="P7" draw:layer="layout" svg:x1="16.087cm" svg:y1="17.144cm" svg:x2="19.897cm" svg:y2="15.239cm">
            <text:p text:style-name="P4"/>
          </draw:line>
          <draw:line draw:style-name="gr83" draw:text-style-name="P7" draw:layer="layout" svg:x1="8.467cm" svg:y1="17.145cm" svg:x2="1.905cm" svg:y2="14.393cm">
            <text:p text:style-name="P4"/>
          </draw:line>
          <draw:line draw:style-name="gr83" draw:text-style-name="P7" draw:layer="layout" svg:x1="10.159cm" svg:y1="17.145cm" svg:x2="8.042cm" svg:y2="14.605cm">
            <text:p text:style-name="P4"/>
          </draw:line>
        </draw:g>
        <draw:g draw:id="id73">
          <draw:custom-shape draw:style-name="gr36" draw:text-style-name="P6" draw:layer="layout" svg:width="9.278cm" svg:height="2.505cm" svg:x="3.616cm" svg:y="9.119cm">
            <text:p text:style-name="P5"><text:span text:style-name="T10">Bread for nation</text:span></text:p>
            <text:p text:style-name="P5"><text:span text:style-name="T10">in wilderness/world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7" draw:layer="layout" svg:x1="5.927cm" svg:y1="11.642cm" svg:x2="7.408cm" svg:y2="13.758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seq>
        </anim:par>
        <presentation:notes draw:style-name="dp4">
          <draw:page-thumbnail draw:layer="layout" svg:width="12.498cm" svg:height="9.37cm" svg:x="3.276cm" svg:y="1.901cm" draw:page-number="43"/>
          <draw:frame presentation:style-name="pr13" draw:text-style-name="P2" draw:layer="layout" svg:width="13.97cm" svg:height="11.286cm" svg:x="2.54cm" svg:y="11.914cm" presentation:class="notes" presentation:user-transformed="true">
            <draw:text-box>
              <text:p text:style-name="P13"><text:span text:style-name="T8">Reflect on the overall distinctiveness of each epoch in its embodiment of the truth.</text:span></text:p>
              <text:p text:style-name="P13"><text:span text:style-name="T8"/></text:p>
            </draw:text-box>
          </draw:frame>
          <draw:custom-shape draw:style-name="gr14" draw:text-style-name="P6" draw:layer="layout" svg:width="1.234cm" svg:height="1.235cm" svg:x="3.828cm" svg:y="6.209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44" draw:style-name="dp10"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5 ( Distinct)</text:p>
          </draw:text-box>
        </draw:frame>
        <draw:frame presentation:style-name="pr9" draw:text-style-name="P10" draw:layer="layout" svg:width="21.59cm" svg:height="11.431cm" svg:x="1.905cm" svg:y="5.927cm" presentation:class="outline" presentation:user-transformed="true">
          <draw:text-box>
            <text:list text:style-name="L6">
              <text:list-item>
                <text:p text:style-name="P11">Reflect on the overall distinctiveness of each epoch in its embodiment of the truth.</text:p>
              </text:list-item>
            </text:list>
          </draw:text-box>
        </draw:frame>
        <draw:g>
          <draw:custom-shape draw:style-name="gr82" draw:text-style-name="P6" draw:layer="layout" svg:width="2.518cm" svg:height="2.435cm" svg:x="0.476cm" svg:y="11.456cm">
            <text:p text:style-name="P4"/>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2" draw:text-style-name="P6" draw:layer="layout" svg:width="3.021cm" svg:height="2.924cm" svg:x="2.95cm" svg:y="11.139cm">
            <text:p text:style-name="P4"/>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2" draw:text-style-name="P6" draw:layer="layout" svg:width="3.62cm" svg:height="3.506cm" svg:x="6.015cm" svg:y="10.773cm">
            <text:p text:style-name="P4"/>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2" draw:text-style-name="P6" draw:layer="layout" svg:width="4.026cm" svg:height="3.894cm" svg:x="9.794cm" svg:y="10.398cm">
            <text:p text:style-name="P4"/>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2" draw:text-style-name="P6" draw:layer="layout" svg:width="4.829cm" svg:height="4.678cm" svg:x="13.754cm" svg:y="9.887cm">
            <text:p text:style-name="P4"/>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2" draw:text-style-name="P6" draw:layer="layout" svg:width="5.79cm" svg:height="5.609cm" svg:x="18.658cm" svg:y="9.3cm">
            <text:p text:style-name="P4"/>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draw:custom-shape draw:style-name="gr11" draw:text-style-name="P6" draw:layer="layout" svg:width="8.008cm" svg:height="1.234cm" svg:x="8.273cm" svg:y="17.163cm">
            <text:p text:style-name="P5"><text:span text:style-name="T10">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3" draw:text-style-name="P7" draw:layer="layout" svg:x1="9.313cm" svg:y1="17.145cm" svg:x2="4.657cm" svg:y2="14.393cm">
            <text:p text:style-name="P4"/>
          </draw:line>
          <draw:line draw:style-name="gr83" draw:text-style-name="P7" draw:layer="layout" svg:x1="12.064cm" svg:y1="17.145cm" svg:x2="11.641cm" svg:y2="14.605cm">
            <text:p text:style-name="P4"/>
          </draw:line>
          <draw:line draw:style-name="gr83" draw:text-style-name="P7" draw:layer="layout" svg:x1="14.393cm" svg:y1="17.145cm" svg:x2="15.24cm" svg:y2="14.817cm">
            <text:p text:style-name="P4"/>
          </draw:line>
          <draw:line draw:style-name="gr83" draw:text-style-name="P7" draw:layer="layout" svg:x1="16.087cm" svg:y1="17.144cm" svg:x2="19.897cm" svg:y2="15.239cm">
            <text:p text:style-name="P4"/>
          </draw:line>
          <draw:line draw:style-name="gr83" draw:text-style-name="P7" draw:layer="layout" svg:x1="8.467cm" svg:y1="17.145cm" svg:x2="1.905cm" svg:y2="14.393cm">
            <text:p text:style-name="P4"/>
          </draw:line>
          <draw:line draw:style-name="gr83" draw:text-style-name="P7" draw:layer="layout" svg:x1="10.159cm" svg:y1="17.145cm" svg:x2="8.042cm" svg:y2="14.605cm">
            <text:p text:style-name="P4"/>
          </draw:line>
        </draw:g>
        <draw:g draw:id="id74">
          <draw:custom-shape draw:style-name="gr36" draw:text-style-name="P6" draw:layer="layout" svg:width="9.278cm" svg:height="2.505cm" svg:x="3.616cm" svg:y="9.119cm">
            <text:p text:style-name="P5"><text:span text:style-name="T10">Bread for nation</text:span></text:p>
            <text:p text:style-name="P5"><text:span text:style-name="T10">in wilderness/world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5" draw:text-style-name="P7" draw:layer="layout" svg:x1="5.927cm" svg:y1="11.642cm" svg:x2="7.408cm" svg:y2="13.758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seq>
        </anim:par>
        <presentation:notes draw:style-name="dp4">
          <draw:page-thumbnail draw:layer="layout" svg:width="12.498cm" svg:height="9.37cm" svg:x="3.276cm" svg:y="1.901cm" draw:page-number="44"/>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4cm" svg:height="1.235cm" svg:x="3.828cm" svg:y="6.209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Limits of Typology" draw:style-name="dp7"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Limits of Typology</text:p>
          </draw:text-box>
        </draw:frame>
        <draw:frame presentation:style-name="pr9" draw:text-style-name="P10" draw:layer="layout" svg:width="21.59cm" svg:height="11.431cm" svg:x="1.905cm" svg:y="5.927cm" presentation:class="outline" presentation:user-transformed="true">
          <draw:text-box>
            <text:list text:style-name="L6">
              <text:list-item>
                <text:p text:id="id75" text:style-name="P11"><text:span text:style-name="T2">No new doctrine or predictions.</text:span></text:p>
              </text:list-item>
            </text:list>
            <text:list text:style-name="L6">
              <text:list-item>
                <text:p text:id="id77" text:style-name="P11"><text:span text:style-name="T2">Because:</text:span></text:p>
              </text:list-item>
            </text:list>
            <text:list text:style-name="L6">
              <text:list-item>
                <text:list>
                  <text:list-item>
                    <text:p text:id="id78" text:style-name="P21"><text:span text:style-name="T19">Christ is not hidden but revealed! <text:s/></text:span><text:span text:style-name="T19"><text:line-break/></text:span><text:span text:style-name="T19">(We are not gnostics.)</text:span></text:p>
                  </text:list-item>
                </text:list>
              </text:list-item>
            </text:list>
            <text:list text:style-name="L6">
              <text:list-item>
                <text:list>
                  <text:list-item>
                    <text:p text:id="id79" text:style-name="P21"><text:span text:style-name="T19">Shadow is less full than fulfillment.</text:span></text:p>
                  </text:list-item>
                </text:list>
              </text:list-item>
            </text:list>
            <text:list text:style-name="L6">
              <text:list-item>
                <text:list>
                  <text:list-item>
                    <text:p text:id="id80" text:style-name="P21"><text:span text:style-name="T19">One needs context to control analogy.</text:span></text:p>
                  </text:list-item>
                </text:list>
              </text:list-item>
            </text:list>
          </draw:text-box>
        </draw:frame>
        <draw:frame draw:style-name="gr47" draw:layer="layout" svg:width="1.459cm" svg:height="2.804cm" svg:x="20.563cm" svg:y="15.981cm">
          <draw:object-ole draw:class-id="00021290-0000-0000-c000-000000000046" xlink:href="./Object 12" xlink:type="simple" xlink:show="embed" xlink:actuate="onLoad"/>
          <draw:image xlink:href="./ObjectReplacements/Object 12" xlink:type="simple" xlink:show="embed" xlink:actuate="onLoad"/>
        </draw:frame>
        <draw:custom-shape draw:style-name="gr86" draw:text-style-name="P19" draw:layer="layout" svg:width="3.81cm" svg:height="1.905cm" svg:x="21.59cm" svg:y="13.971cm">
          <text:p text:style-name="P18"><text:span text:style-name="T17">Sanity</text:span></text:p>
          <draw:enhanced-geometry svg:viewBox="0 0 21600 21600" draw:mirror-horizontal="false" draw:mirror-vertical="false" draw:text-areas="800 800 20800 20800" draw:type="round-rectangular-callout" draw:modifiers="4018.47284177381 26819.3624557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anim:id="id76"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presentation:additive="base"/>
                  <anim:animate smil:dur="0.5s" smil:fill="hold" smil:targetElement="id75" anim:sub-item="text" smil:attributeName="y" smil:values="y;y" smil:keyTimes="0;1" presentation:additive="base"/>
                </anim:par>
                <anim:animateColor smil:begin="id76.end" smil:dur="0.001s" smil:fill="hold" presentation:master-element="id76" smil:targetElement="id75" smil:attributeName="dim" smil:to="#969696"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presentation:additive="base"/>
                  <anim:animate smil:dur="0.5s" smil:fill="hold" smil:targetElement="id7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presentation:additive="base"/>
                  <anim:animate smil:dur="0.5s" smil:fill="hold" smil:targetElement="id7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presentation:additive="base"/>
                  <anim:animate smil:dur="0.5s" smil:fill="hold" smil:targetElement="id7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presentation:additive="base"/>
                  <anim:animate smil:dur="0.5s" smil:fill="hold" smil:targetElement="id80" anim:sub-item="text" smil:attributeName="y" smil:values="y;y" smil:keyTimes="0;1" presentation:additive="base"/>
                </anim:par>
              </anim:par>
            </anim:par>
          </anim:seq>
        </anim:par>
        <presentation:notes draw:style-name="dp4">
          <draw:page-thumbnail draw:layer="layout" svg:width="12.498cm" svg:height="9.37cm" svg:x="3.276cm" svg:y="1.901cm" draw:page-number="45"/>
          <draw:frame presentation:style-name="pr13" draw:text-style-name="P2" draw:layer="layout" svg:width="13.97cm" svg:height="11.286cm" svg:x="2.54cm" svg:y="11.914cm" presentation:class="notes" presentation:user-transformed="true">
            <draw:text-box>
              <text:list text:style-name="L4">
                <text:list-item>
                  <text:p text:style-name="P13"><text:span text:style-name="T20">Do not make new doctrine or predictions.</text:span></text:p>
                </text:list-item>
              </text:list>
              <text:list text:style-name="L4">
                <text:list-item>
                  <text:p text:style-name="P13"><text:span text:style-name="T20">Because:</text:span></text:p>
                </text:list-item>
              </text:list>
              <text:list text:style-name="L4">
                <text:list-item>
                  <text:list>
                    <text:list-item>
                      <text:p text:style-name="P22"><text:span text:style-name="T21">In NT, Christ is not hidden but revealed! <text:s/>(We are not gnostics.)</text:span></text:p>
                    </text:list-item>
                  </text:list>
                </text:list-item>
              </text:list>
              <text:list text:style-name="L4">
                <text:list-item>
                  <text:list>
                    <text:list-item>
                      <text:p text:style-name="P22"><text:span text:style-name="T21">The shadow, as shadow, is less full than its fulfillment.</text:span></text:p>
                    </text:list-item>
                  </text:list>
                </text:list-item>
              </text:list>
              <text:list text:style-name="L4">
                <text:list-item>
                  <text:list>
                    <text:list-item>
                      <text:p text:style-name="P22"><text:span text:style-name="T21">One needs context to establish and control the directions of analogy.</text:span></text:p>
                    </text:list-item>
                  </text:list>
                </text:list-item>
              </text:list>
              <text:list text:style-name="L4">
                <text:list-item>
                  <text:p text:style-name="P23"><text:span text:style-name="T21"/></text:p>
                </text:list-item>
              </text:list>
            </draw:text-box>
          </draw:frame>
          <draw:custom-shape draw:style-name="gr32" draw:text-style-name="P6" draw:layer="layout" svg:width="2.117cm" svg:height="1.511cm" svg:x="1.058cm" svg:y="4.498cm">
            <text:p text:style-name="P14"><text:span text:style-name="T22">**</text:span></text:p>
            <draw:enhanced-geometry svg:viewBox="0 0 21600 21600" draw:type="rectangle" draw:enhanced-path="M 0 0 L 21600 0 21600 21600 0 21600 0 0 Z N"/>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46" draw:style-name="dp11"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Limits of Typology</text:p>
          </draw:text-box>
        </draw:frame>
        <draw:frame presentation:style-name="pr9" draw:text-style-name="P10" draw:layer="layout" svg:width="21.59cm" svg:height="11.431cm" svg:x="1.905cm" svg:y="5.927cm" presentation:class="outline" presentation:user-transformed="true">
          <draw:text-box>
            <text:list text:style-name="L6">
              <text:list-item>
                <text:p text:id="id81" text:style-name="P11"><text:span text:style-name="T2">Do not make new doctrine or predictions.</text:span></text:p>
              </text:list-item>
            </text:list>
            <text:list text:style-name="L6">
              <text:list-item>
                <text:p text:id="id82" text:style-name="P11"><text:span text:style-name="T2">Because:</text:span></text:p>
              </text:list-item>
            </text:list>
            <text:list text:style-name="L6">
              <text:list-item>
                <text:list>
                  <text:list-item>
                    <text:p text:id="id83" text:style-name="P21"><text:span text:style-name="T19">In NT, Christ is not hidden but revealed! <text:s/>(We are not gnostics.)</text:span></text:p>
                  </text:list-item>
                </text:list>
              </text:list-item>
            </text:list>
            <text:list text:style-name="L6">
              <text:list-item>
                <text:list>
                  <text:list-item>
                    <text:p text:id="id84" text:style-name="P21"><text:span text:style-name="T19">The shadow, as shadow, is less full than its fulfillment.</text:span></text:p>
                  </text:list-item>
                </text:list>
              </text:list-item>
            </text:list>
            <text:list text:style-name="L6">
              <text:list-item>
                <text:list>
                  <text:list-item>
                    <text:p text:id="id85" text:style-name="P21"><text:span text:style-name="T19">One needs context to establish and control the directions of analogy.</text:span></text:p>
                  </text:list-item>
                </text:list>
              </text:list-item>
            </text:list>
          </draw:text-box>
        </draw:frame>
        <draw:frame draw:style-name="gr47" draw:layer="layout" svg:width="1.459cm" svg:height="2.804cm" svg:x="20.563cm" svg:y="15.981cm">
          <draw:object-ole draw:class-id="00021290-0000-0000-c000-000000000046" xlink:href="./Object 13" xlink:type="simple" xlink:show="embed" xlink:actuate="onLoad"/>
          <draw:image xlink:href="./ObjectReplacements/Object 13" xlink:type="simple" xlink:show="embed" xlink:actuate="onLoad"/>
        </draw:frame>
        <draw:custom-shape draw:style-name="gr87" draw:text-style-name="P19" draw:layer="layout" svg:width="3.81cm" svg:height="1.905cm" svg:x="21.59cm" svg:y="13.971cm">
          <text:p text:style-name="P18"><text:span text:style-name="T17">Sanity</text:span></text:p>
          <draw:enhanced-geometry svg:viewBox="0 0 21600 21600" draw:mirror-horizontal="false" draw:mirror-vertical="false" draw:text-areas="800 800 20800 20800" draw:type="round-rectangular-callout" draw:modifiers="4018.47284177381 26819.3624557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presentation:additive="base"/>
                  <anim:animate smil:dur="0.5s" smil:fill="hold" smil:targetElement="id8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presentation:additive="base"/>
                  <anim:animate smil:dur="0.5s" smil:fill="hold" smil:targetElement="id8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presentation:additive="base"/>
                  <anim:animate smil:dur="0.5s" smil:fill="hold" smil:targetElement="id8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presentation:additive="base"/>
                  <anim:animate smil:dur="0.5s" smil:fill="hold" smil:targetElement="id8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presentation:additive="base"/>
                  <anim:animate smil:dur="0.5s" smil:fill="hold" smil:targetElement="id85" anim:sub-item="text" smil:attributeName="y" smil:values="y;y" smil:keyTimes="0;1" presentation:additive="base"/>
                </anim:par>
              </anim:par>
            </anim:par>
          </anim:seq>
        </anim:par>
        <presentation:notes draw:style-name="dp4">
          <draw:page-thumbnail draw:layer="layout" svg:width="12.498cm" svg:height="9.37cm" svg:x="3.276cm" svg:y="1.901cm" draw:page-number="46"/>
          <draw:frame presentation:style-name="pr5" draw:text-style-name="P4" draw:layer="layout" svg:width="13.97cm" svg:height="11.287cm" svg:x="2.54cm" svg:y="11.914cm" presentation:class="notes" presentation:placeholder="true">
            <draw:text-box/>
          </draw:frame>
          <draw:custom-shape draw:style-name="gr32" draw:text-style-name="P6" draw:layer="layout" svg:width="2.117cm" svg:height="1.511cm" svg:x="1.058cm" svg:y="4.498cm">
            <text:p text:style-name="P14"><text:span text:style-name="T22">**</text:span></text:p>
            <draw:enhanced-geometry svg:viewBox="0 0 21600 21600" draw:type="rectangle" draw:enhanced-path="M 0 0 L 21600 0 21600 21600 0 21600 0 0 Z N"/>
          </draw:custom-shape>
        </presentation:notes>
      </draw:page>
      <draw:page draw:name="E.  An Example" draw:style-name="dp1" draw:master-page-name="Title1" presentation:presentation-page-layout-name="AL1T0">
        <draw:frame presentation:style-name="pr1" draw:text-style-name="P2" draw:layer="layout" svg:width="21.59cm" svg:height="3.176cm" svg:x="1.905cm" svg:y="3.147cm" presentation:class="title" presentation:user-transformed="true">
          <draw:text-box>
            <text:p text:style-name="P1"><text:span text:style-name="T1">E. <text:s/>An Example</text:span></text:p>
          </draw:text-box>
        </draw:frame>
        <draw:frame presentation:style-name="pr6" draw:text-style-name="P4" draw:layer="layout" svg:width="17.78cm" svg:height="4.87cm" svg:x="3.81cm" svg:y="10.92cm" presentation:class="subtitle" presentation:placeholder="true" presentation:user-transformed="true">
          <draw:text-box/>
        </draw:frame>
        <presentation:notes draw:style-name="dp6">
          <draw:page-thumbnail draw:layer="layout" svg:width="12.498cm" svg:height="9.37cm" svg:x="3.276cm" svg:y="1.901cm" draw:page-number="47"/>
          <draw:frame presentation:style-name="pr10" draw:text-style-name="P4" draw:layer="layout" svg:width="13.97cm" svg:height="11.287cm" svg:x="2.54cm" svg:y="11.914cm" presentation:class="notes" presentation:placeholder="true">
            <draw:text-box/>
          </draw:frame>
        </presentation:notes>
      </draw:page>
      <draw:page draw:name="page48" draw:style-name="dp3"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1 (Truth)</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text:span text:style-name="T2">What did it symbolize then? </text:span></text:p>
              </text:list-item>
            </text:list>
          </draw:text-box>
        </draw:frame>
        <draw:line draw:style-name="gr40" draw:text-style-name="P7" draw:layer="layout" svg:x1="7.62cm" svg:y1="15.874cm" svg:x2="7.62cm" svg:y2="11.217cm">
          <text:p text:style-name="P4"/>
        </draw:line>
        <draw:custom-shape draw:style-name="gr11" draw:text-style-name="P6" draw:layer="layout" svg:width="4.622cm" svg:height="1.235cm" svg:x="2.769cm" svg:y="16.316cm">
          <text:p text:style-name="P5"><text:span text:style-name="T10">Dani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id="id86" draw:layer="layout" svg:width="9.102cm" svg:height="2.523cm" svg:x="1.905cm" svg:y="8.678cm">
          <text:p text:style-name="P5"><text:span text:style-name="T10">God protects and </text:span></text:p>
          <text:p text:style-name="P5"><text:span text:style-name="T10">rewards his faithfu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8.043cm" svg:height="2.765cm" draw:transform="rotate (1.5707963267946) translate (4.657cm 16.297cm)">
          <text:p text:style-name="P14"><text:span text:style-name="T15">symbolic reference</text:span></text:p>
          <draw:enhanced-geometry svg:viewBox="0 0 21600 21600" draw:type="rectangle" draw:enhanced-path="M 0 0 L 21600 0 21600 21600 0 21600 0 0 Z N"/>
        </draw:custom-shape>
        <draw:custom-shape draw:style-name="gr42" draw:text-style-name="P6" draw:layer="layout" svg:width="1.447cm" svg:height="1.447cm" svg:x="7.849cm" svg:y="12.929cm">
          <text:p text:style-name="P5"><text:span text:style-name="T10">1</text:span></text:p>
          <draw:enhanced-geometry svg:viewBox="0 0 21600 21600" draw:glue-points="10800 0 3160 3160 0 10800 3160 18440 10800 21600 18440 18440 21600 10800 18440 3160" draw:text-areas="3200 3200 18400 18400" draw:type="ellipse"/>
        </draw:custom-shape>
        <draw:frame draw:style-name="gr47" draw:layer="layout" svg:width="1.46cm" svg:height="2.804cm" svg:x="16.329cm" svg:y="14.288cm">
          <draw:object-ole draw:class-id="00021290-0000-0000-c000-000000000046" xlink:href="./Object 14" xlink:type="simple" xlink:show="embed" xlink:actuate="onLoad"/>
          <draw:image xlink:href="./ObjectReplacements/Object 14" xlink:type="simple" xlink:show="embed" xlink:actuate="onLoad"/>
        </draw:frame>
        <draw:custom-shape draw:style-name="gr88" draw:text-style-name="P19" draw:layer="layout" svg:width="5.715cm" svg:height="2.541cm" svg:x="18.053cm" svg:y="11.267cm">
          <text:p text:style-name="P18"><text:span text:style-name="T17">Attend to</text:span></text:p>
          <text:p text:style-name="P18"><text:span text:style-name="T17">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6" smil:attributeName="visibility" smil:to="visible"/>
                  <anim:transitionFilter smil:dur="0.5s" smil:targetElement="id86" smil:type="blindsWipe" smil:subtype="vertical"/>
                </anim:par>
              </anim:par>
            </anim:par>
          </anim:seq>
        </anim:par>
        <presentation:notes draw:style-name="dp4">
          <draw:page-thumbnail draw:layer="layout" svg:width="12.498cm" svg:height="9.37cm" svg:x="3.276cm" svg:y="1.901cm" draw:page-number="48"/>
          <draw:frame presentation:style-name="pr13" draw:text-style-name="P2" draw:layer="layout" svg:width="13.97cm" svg:height="11.286cm" svg:x="2.54cm" svg:y="11.914cm" presentation:class="notes" presentation:user-transformed="true">
            <draw:text-box>
              <text:p text:style-name="P13"><text:span text:style-name="T8">What did it symbolize then? <text:s/>What was the symbolic significance at the time when God first introduced this item?</text:span></text:p>
              <text:p text:style-name="P13"><text:span text:style-name="T8"/></text:p>
            </draw:text-box>
          </draw:frame>
          <draw:custom-shape draw:style-name="gr14" draw:text-style-name="P6" draw:layer="layout" svg:width="1.234cm" svg:height="1.235cm" svg:x="3.193cm" svg:y="6.632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page49" draw:style-name="dp5"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2 (Fulfill)</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What does it anticipate?</text:p>
              </text:list-item>
            </text:list>
          </draw:text-box>
        </draw:frame>
        <draw:line draw:style-name="gr40" draw:text-style-name="P7" draw:layer="layout" svg:x1="7.62cm" svg:y1="15.874cm" svg:x2="7.62cm" svg:y2="11.217cm">
          <text:p text:style-name="P4"/>
        </draw:line>
        <draw:line draw:style-name="gr40" draw:text-style-name="P7" draw:layer="layout" svg:x1="7.62cm" svg:y1="11.43cm" svg:x2="16.933cm" svg:y2="11.43cm">
          <text:p text:style-name="P4"/>
        </draw:line>
        <draw:custom-shape draw:style-name="gr11" draw:text-style-name="P6" draw:id="id87" draw:layer="layout" svg:width="6.738cm" svg:height="3.774cm" svg:x="17.163cm" svg:y="9.543cm">
          <text:p text:style-name="P5"><text:span text:style-name="T10">Christ is</text:span></text:p>
          <text:p text:style-name="P5"><text:span text:style-name="T10">the final</text:span></text:p>
          <text:p text:style-name="P5"><text:span text:style-name="T10">faithful 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1.447cm" svg:height="1.447cm" svg:x="11.024cm" svg:y="11.659cm">
          <text:p text:style-name="P5"><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34" draw:text-style-name="P6" draw:layer="layout" svg:width="10.371cm" svg:height="1.511cm" svg:x="7.197cm" svg:y="9.948cm">
          <text:p text:style-name="P14"><text:span text:style-name="T15">history of revelation</text:span></text:p>
          <draw:enhanced-geometry svg:viewBox="0 0 21600 21600" draw:type="rectangle" draw:enhanced-path="M 0 0 L 21600 0 21600 21600 0 21600 0 0 Z N"/>
        </draw:custom-shape>
        <draw:frame draw:style-name="gr47" draw:layer="layout" svg:width="1.459cm" svg:height="2.805cm" svg:x="16.541cm" svg:y="16.241cm">
          <draw:object-ole draw:class-id="00021290-0000-0000-c000-000000000046" xlink:href="./Object 15" xlink:type="simple" xlink:show="embed" xlink:actuate="onLoad"/>
          <draw:image xlink:href="./ObjectReplacements/Object 15" xlink:type="simple" xlink:show="embed" xlink:actuate="onLoad"/>
        </draw:frame>
        <draw:custom-shape draw:style-name="gr11" draw:text-style-name="P6" draw:layer="layout" svg:width="6.774cm" svg:height="2.522cm" svg:x="0.423cm" svg:y="9.543cm">
          <text:p text:style-name="P5"><text:span text:style-name="T10">God protects </text:span></text:p>
          <text:p text:style-name="P5"><text:span text:style-name="T10">and reward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9" draw:layer="layout" svg:width="5.715cm" svg:height="2.541cm" svg:x="18.054cm" svg:y="13.868cm">
          <text:p text:style-name="P18"><text:span text:style-name="T17">God's plan</text:span></text:p>
          <text:p text:style-name="P18"><text:span text:style-name="T17">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7" smil:attributeName="visibility" smil:to="visible"/>
                  <anim:transitionFilter smil:dur="0.5s" smil:targetElement="id87" smil:type="blindsWipe" smil:subtype="vertical"/>
                </anim:par>
              </anim:par>
            </anim:par>
          </anim:seq>
        </anim:par>
        <presentation:notes draw:style-name="dp4">
          <draw:page-thumbnail draw:layer="layout" svg:width="12.498cm" svg:height="9.37cm" svg:x="3.276cm" svg:y="1.901cm" draw:page-number="49"/>
          <draw:frame presentation:style-name="pr13" draw:text-style-name="P2" draw:layer="layout" svg:width="13.97cm" svg:height="11.286cm" svg:x="2.54cm" svg:y="11.914cm" presentation:class="notes" presentation:user-transformed="true">
            <draw:text-box>
              <text:p text:style-name="P13"><text:span text:style-name="T8">What greater manifestation of truth did it embody and anticipate? <text:s/>(Look at context.)</text:span></text:p>
              <text:p text:style-name="P13"><text:span text:style-name="T8"/></text:p>
            </draw:text-box>
          </draw:frame>
          <draw:custom-shape draw:style-name="gr14" draw:text-style-name="P6" draw:layer="layout" svg:width="1.235cm" svg:height="1.235cm" svg:x="15.469cm" svg:y="6.632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page50" draw:style-name="dp5"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3 (Apply)</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How do we benefit?</text:p>
              </text:list-item>
            </text:list>
          </draw:text-box>
        </draw:frame>
        <draw:line draw:style-name="gr40" draw:text-style-name="P7" draw:layer="layout" svg:x1="7.62cm" svg:y1="15.874cm" svg:x2="7.62cm" svg:y2="11.217cm">
          <text:p text:style-name="P4"/>
        </draw:line>
        <draw:line draw:style-name="gr40" draw:text-style-name="P7" draw:layer="layout" svg:x1="7.62cm" svg:y1="11.43cm" svg:x2="16.933cm" svg:y2="11.43cm">
          <text:p text:style-name="P4"/>
        </draw:line>
        <draw:custom-shape draw:style-name="gr11" draw:text-style-name="P6" draw:layer="layout" svg:width="6.738cm" svg:height="4.004cm" svg:x="17.163cm" svg:y="9.313cm">
          <text:p text:style-name="P5"><text:span text:style-name="T10">Christ’s</text:span></text:p>
          <text:p text:style-name="P5"><text:span text:style-name="T10">reward</text:span></text:p>
          <text:p text:style-name="P5"><text:span text:style-name="T10">comes to 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7" draw:layer="layout" svg:x1="16.933cm" svg:y1="11.43cm" svg:x2="16.933cm" svg:y2="16.087cm">
          <text:p text:style-name="P4"/>
        </draw:line>
        <draw:custom-shape draw:style-name="gr34" draw:text-style-name="P6" draw:layer="layout" svg:width="6.774cm" svg:height="1.511cm" draw:transform="rotate (-1.57079632679579) translate (16.885cm 11.809cm)">
          <text:p text:style-name="P14"><text:span text:style-name="T15">application</text:span></text:p>
          <draw:enhanced-geometry svg:viewBox="0 0 21600 21600" draw:type="rectangle" draw:enhanced-path="M 0 0 L 21600 0 21600 21600 0 21600 0 0 Z N"/>
        </draw:custom-shape>
        <draw:custom-shape draw:style-name="gr11" draw:text-style-name="P6" draw:id="id88" draw:layer="layout" svg:width="6.738cm" svg:height="2.505cm" svg:x="17.163cm" svg:y="15.469cm">
          <text:p text:style-name="P5"><text:span text:style-name="T10">you are rais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 draw:layer="layout" svg:width="1.446cm" svg:height="1.447cm" svg:x="13.988cm" svg:y="13.564cm">
          <text:p text:style-name="P5"><text:span text:style-name="T10">3</text:span></text:p>
          <draw:enhanced-geometry svg:viewBox="0 0 21600 21600" draw:glue-points="10800 0 3160 3160 0 10800 3160 18440 10800 21600 18440 18440 21600 10800 18440 3160" draw:text-areas="3200 3200 18400 18400" draw:type="ellipse"/>
        </draw:custom-shape>
        <draw:g>
          <draw:g>
            <draw:g>
              <draw:g>
                <draw:custom-shape draw:style-name="gr56" draw:text-style-name="P6" draw:layer="layout" svg:width="1.085cm" svg:height="1.239cm" svg:x="4.167cm" svg:y="14.993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4.635cm" svg:y="15.447cm">
                    <text:p text:style-name="P4"/>
                    <draw:enhanced-geometry svg:viewBox="0 0 17 77" draw:type="non-primitive" draw:enhanced-path="M 10 76 L 14 65 16 55 16 44 16 31 12 19 7 8 0 0"/>
                  </draw:custom-shape>
                  <draw:custom-shape draw:style-name="gr4" draw:text-style-name="P6" draw:layer="layout" svg:width="0.089cm" svg:height="0.075cm" svg:x="4.74cm" svg:y="15.443cm">
                    <text:p text:style-name="P4"/>
                    <draw:enhanced-geometry svg:viewBox="0 0 20 17" draw:type="non-primitive" draw:enhanced-path="M 19 16 L 10 14 2 11 0 3 5 0"/>
                  </draw:custom-shape>
                </draw:g>
              </draw:g>
              <draw:g>
                <draw:custom-shape draw:style-name="gr57" draw:text-style-name="P6" draw:layer="layout" svg:width="0.574cm" svg:height="0.657cm" svg:x="4.061cm" svg:y="14.931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4.295cm" svg:y="15.059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4.361cm" svg:y="15.337cm">
                    <text:p text:style-name="P4"/>
                    <draw:enhanced-geometry svg:viewBox="0 0 17 17" draw:type="non-primitive" draw:enhanced-path="M 16 16 L 7 8 0 0 0 16 16 16"/>
                  </draw:custom-shape>
                  <draw:custom-shape draw:style-name="gr58" draw:text-style-name="P6" draw:layer="layout" svg:width="0.079cm" svg:height="0.075cm" svg:x="4.388cm" svg:y="15.35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4.352cm" svg:y="15.416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4.538cm" svg:y="15.006cm">
                    <text:p text:style-name="P4"/>
                    <draw:enhanced-geometry svg:viewBox="0 0 17 17" draw:type="non-primitive" draw:enhanced-path="M 16 5 L 10 7 8 9 7 14 4 16 2 14 0 7 2 0 4 0 4 3 4 9 7 3 10 2 16 5"/>
                  </draw:custom-shape>
                  <draw:custom-shape draw:style-name="gr58" draw:text-style-name="P6" draw:layer="layout" svg:width="0.074cm" svg:height="0.075cm" svg:x="4.494cm" svg:y="15.046cm">
                    <text:p text:style-name="P4"/>
                    <draw:enhanced-geometry svg:viewBox="0 0 17 17" draw:type="non-primitive" draw:enhanced-path="M 16 0 L 9 12 3 16 0 8 6 8 9 8 16 0"/>
                  </draw:custom-shape>
                </draw:g>
              </draw:g>
            </draw:g>
            <draw:g>
              <draw:custom-shape draw:style-name="gr59" draw:text-style-name="P6" draw:layer="layout" svg:width="0.08cm" svg:height="0.075cm" svg:x="4.546cm" svg:y="15.147cm">
                <text:p text:style-name="P4"/>
                <draw:enhanced-geometry svg:viewBox="0 0 18 17" draw:type="non-primitive" draw:enhanced-path="M 17 0 L 12 0 5 3 2 8 0 16"/>
              </draw:custom-shape>
              <draw:custom-shape draw:style-name="gr5" draw:text-style-name="P6" draw:layer="layout" svg:width="0.08cm" svg:height="0.088cm" svg:x="4.599cm" svg:y="15.187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1cm" svg:height="0.084cm" svg:x="4.899cm" svg:y="17.63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4.604cm" svg:y="17.467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4cm" svg:height="0.913cm" svg:x="4.617cm" svg:y="16.739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4cm" svg:height="0.167cm" svg:x="4.74cm" svg:y="16.766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5.014cm" svg:y="17.348cm">
                    <text:p text:style-name="P4"/>
                    <draw:enhanced-geometry svg:viewBox="0 0 17 17" draw:type="non-primitive" draw:enhanced-path="M 16 16 L 8 12 5 9 0 0 8 12 16 16"/>
                  </draw:custom-shape>
                  <draw:g>
                    <draw:custom-shape draw:style-name="gr62" draw:text-style-name="P6" draw:layer="layout" svg:width="0.075cm" svg:height="0.075cm" svg:x="4.674cm" svg:y="17.242cm">
                      <text:p text:style-name="P4"/>
                      <draw:enhanced-geometry svg:viewBox="0 0 17 17" draw:type="non-primitive" draw:enhanced-path="M 0 0 L 4 11 9 13 16 16 7 10 0 0"/>
                    </draw:custom-shape>
                    <draw:custom-shape draw:style-name="gr62" draw:text-style-name="P6" draw:layer="layout" svg:width="0.075cm" svg:height="0.075cm" svg:x="4.67cm" svg:y="17.242cm">
                      <text:p text:style-name="P4"/>
                      <draw:enhanced-geometry svg:viewBox="0 0 17 17" draw:type="non-primitive" draw:enhanced-path="M 3 0 L 3 7 3 10 8 14 16 16 3 14 0 10 3 0"/>
                    </draw:custom-shape>
                  </draw:g>
                  <draw:custom-shape draw:style-name="gr62" draw:text-style-name="P6" draw:layer="layout" svg:width="0.075cm" svg:height="0.075cm" svg:x="5.014cm" svg:y="17.374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5.23cm" svg:y="15.91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5.375cm" svg:y="16.14cm">
                    <text:p text:style-name="P4"/>
                    <draw:enhanced-geometry svg:viewBox="0 0 17 17" draw:type="non-primitive" draw:enhanced-path="M 16 0 L 9 0 4 8 0 16"/>
                  </draw:custom-shape>
                  <draw:custom-shape draw:style-name="gr4" draw:text-style-name="P6" draw:layer="layout" svg:width="0.075cm" svg:height="0.075cm" svg:x="5.353cm" svg:y="16.1cm">
                    <text:p text:style-name="P4"/>
                    <draw:enhanced-geometry svg:viewBox="0 0 17 17" draw:type="non-primitive" draw:enhanced-path="M 16 0 L 11 3 3 5 0 11 0 16"/>
                  </draw:custom-shape>
                  <draw:custom-shape draw:style-name="gr4" draw:text-style-name="P6" draw:layer="layout" svg:width="0.075cm" svg:height="0.075cm" svg:x="5.327cm" svg:y="16.065cm">
                    <text:p text:style-name="P4"/>
                    <draw:enhanced-geometry svg:viewBox="0 0 17 17" draw:type="non-primitive" draw:enhanced-path="M 16 0 L 10 3 4 5 0 16"/>
                  </draw:custom-shape>
                  <draw:custom-shape draw:style-name="gr4" draw:text-style-name="P6" draw:layer="layout" svg:width="0.075cm" svg:height="0.075cm" svg:x="5.278cm" svg:y="16.003cm">
                    <text:p text:style-name="P4"/>
                    <draw:enhanced-geometry svg:viewBox="0 0 17 17" draw:type="non-primitive" draw:enhanced-path="M 16 0 L 12 1 9 4 6 8 4 13 0 16"/>
                  </draw:custom-shape>
                </draw:g>
              </draw:g>
              <draw:g>
                <draw:g>
                  <draw:g>
                    <draw:custom-shape draw:style-name="gr63" draw:text-style-name="P6" draw:layer="layout" svg:width="0.283cm" svg:height="0.167cm" svg:x="4.621cm" svg:y="16.175cm">
                      <text:p text:style-name="P4"/>
                      <draw:enhanced-geometry svg:viewBox="0 0 64 38" draw:type="non-primitive" draw:enhanced-path="M 63 37 L 57 12 41 7 21 3 0 0 14 34 32 29 63 37"/>
                    </draw:custom-shape>
                    <draw:custom-shape draw:style-name="gr64" draw:text-style-name="P6" draw:layer="layout" svg:width="0.074cm" svg:height="0.084cm" svg:x="4.86cm" svg:y="16.228cm">
                      <text:p text:style-name="P4"/>
                      <draw:enhanced-geometry svg:viewBox="0 0 17 19" draw:type="non-primitive" draw:enhanced-path="M 16 12 L 13 4 3 0 0 12 6 18 16 12"/>
                    </draw:custom-shape>
                    <draw:custom-shape draw:style-name="gr65" draw:text-style-name="P6" draw:layer="layout" svg:width="0.075cm" svg:height="0.075cm" svg:x="4.802cm" svg:y="16.285cm">
                      <text:p text:style-name="P4"/>
                      <draw:enhanced-geometry svg:viewBox="0 0 17 17" draw:type="non-primitive" draw:enhanced-path="M 8 0 L 0 16 16 8 8 0"/>
                    </draw:custom-shape>
                  </draw:g>
                  <draw:g>
                    <draw:custom-shape draw:style-name="gr63" draw:text-style-name="P6" draw:layer="layout" svg:width="0.194cm" svg:height="0.225cm" svg:x="5.129cm" svg:y="16.1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5.133cm" svg:y="16.126cm">
                      <text:p text:style-name="P4"/>
                      <draw:enhanced-geometry svg:viewBox="0 0 17 17" draw:type="non-primitive" draw:enhanced-path="M 7 0 L 16 13 10 16 0 5 7 0"/>
                    </draw:custom-shape>
                  </draw:g>
                </draw:g>
                <draw:g>
                  <draw:custom-shape draw:style-name="gr67" draw:text-style-name="P6" draw:layer="layout" svg:width="0.657cm" svg:height="0.789cm" svg:x="4.613cm" svg:y="16.144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8cm" svg:height="0.128cm" svg:x="5.009cm" svg:y="16.475cm">
                      <text:p text:style-name="P4"/>
                      <draw:enhanced-geometry svg:viewBox="0 0 18 29" draw:type="non-primitive" draw:enhanced-path="M 17 0 L 12 4 8 7 4 12 3 16 0 28 1 16 2 7 7 6 13 2 17 0"/>
                    </draw:custom-shape>
                    <draw:custom-shape draw:style-name="gr68" draw:text-style-name="P6" draw:layer="layout" svg:width="0.075cm" svg:height="0.08cm" svg:x="4.802cm" svg:y="16.298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4.67cm" svg:y="16.497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4.987cm" svg:y="16.25cm">
                      <text:p text:style-name="P4"/>
                      <draw:enhanced-geometry svg:viewBox="0 0 17 17" draw:type="non-primitive" draw:enhanced-path="M 0 0 L 7 3 16 16 12 6 7 0 0 0"/>
                    </draw:custom-shape>
                    <draw:custom-shape draw:style-name="gr4" draw:text-style-name="P6" draw:layer="layout" svg:width="0.119cm" svg:height="0.163cm" svg:x="5.133cm" svg:y="16.14cm">
                      <text:p text:style-name="P4"/>
                      <draw:enhanced-geometry svg:viewBox="0 0 27 37" draw:type="non-primitive" draw:enhanced-path="M 26 36 L 23 30 21 27 19 23 16 19 13 16 10 13 6 9 4 5 0 2 1 0"/>
                    </draw:custom-shape>
                  </draw:g>
                </draw:g>
              </draw:g>
            </draw:g>
          </draw:g>
        </draw:g>
        <draw:custom-shape draw:style-name="gr90" draw:text-style-name="P19" draw:layer="layout" svg:width="4.445cm" svg:height="2.541cm" svg:x="0.637cm" svg:y="10.797cm">
          <text:p text:style-name="P18"><text:span text:style-name="T17">Written</text:span></text:p>
          <text:p text:style-name="P18"><text:span text:style-name="T17">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8" smil:attributeName="visibility" smil:to="visible"/>
                  <anim:transitionFilter smil:dur="0.5s" smil:targetElement="id88" smil:type="blindsWipe" smil:subtype="vertical"/>
                </anim:par>
              </anim:par>
            </anim:par>
          </anim:seq>
        </anim:par>
        <presentation:notes draw:style-name="dp4">
          <draw:page-thumbnail draw:layer="layout" svg:width="12.498cm" svg:height="9.37cm" svg:x="3.276cm" svg:y="1.901cm" draw:page-number="50"/>
          <draw:frame presentation:style-name="pr13" draw:text-style-name="P2" draw:layer="layout" svg:width="13.97cm" svg:height="11.286cm" svg:x="2.54cm" svg:y="11.914cm" presentation:class="notes" presentation:user-transformed="true">
            <draw:text-box>
              <text:p text:style-name="P13"><text:span text:style-name="T8">How do we benefit from participating in the fulfillment in union with Christ?</text:span></text:p>
              <text:p text:style-name="P13"><text:span text:style-name="T8"/></text:p>
            </draw:text-box>
          </draw:frame>
          <draw:custom-shape draw:style-name="gr14" draw:text-style-name="P6" draw:layer="layout" svg:width="1.234cm" svg:height="1.235cm" svg:x="15.258cm" svg:y="9.384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page51" draw:style-name="dp5" draw:master-page-name="Default" presentation:presentation-page-layout-name="AL3T1">
        <draw:frame presentation:style-name="pr4" draw:text-style-name="P2" draw:layer="layout" svg:width="21.59cm" svg:height="3.695cm" svg:x="1.905cm" svg:y="1.857cm" presentation:class="title" presentation:user-transformed="true">
          <draw:text-box>
            <text:p text:style-name="P1">Illustration of Step 4<text:line-break/>(Beginning and End)</text:p>
          </draw:text-box>
        </draw:frame>
        <draw:frame presentation:style-name="pr17" draw:text-style-name="P10" draw:layer="layout" svg:width="21.59cm" svg:height="4.869cm" svg:x="1.905cm" svg:y="5.927cm" presentation:class="outline" presentation:user-transformed="true">
          <draw:text-box>
            <text:list text:style-name="L6">
              <text:list-item>
                <text:p text:style-name="P11">Trace from creation to consummation.</text:p>
              </text:list-item>
            </text:list>
          </draw:text-box>
        </draw:frame>
        <draw:line draw:style-name="gr40" draw:text-style-name="P7" draw:layer="layout" svg:x1="7.62cm" svg:y1="15.239cm" svg:x2="7.62cm" svg:y2="10.582cm">
          <text:p text:style-name="P4"/>
        </draw:line>
        <draw:line draw:style-name="gr40" draw:text-style-name="P7" draw:layer="layout" svg:x1="7.62cm" svg:y1="10.795cm" svg:x2="16.933cm" svg:y2="10.795cm">
          <text:p text:style-name="P4"/>
        </draw:line>
        <draw:line draw:style-name="gr41" draw:text-style-name="P7" draw:layer="layout" svg:x1="7.62cm" svg:y1="15.239cm" svg:x2="16.722cm" svg:y2="10.794cm">
          <text:p text:style-name="P4"/>
        </draw:line>
        <draw:line draw:style-name="gr40" draw:text-style-name="P7" draw:layer="layout" svg:x1="16.933cm" svg:y1="10.795cm" svg:x2="16.933cm" svg:y2="15.452cm">
          <text:p text:style-name="P4"/>
        </draw:line>
        <draw:custom-shape draw:style-name="gr11" draw:text-style-name="P6" draw:layer="layout" svg:width="4.004cm" svg:height="1.234cm" svg:x="3.387cm" svg:y="9.543cm">
          <text:p text:style-name="P5"><text:span text:style-name="T10">reward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4.427cm" svg:height="1.235cm" svg:x="16.316cm" svg:y="9.331cm">
          <text:p text:style-name="P5"><text:span text:style-name="T10">reward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6" draw:id="id89" draw:layer="layout" svg:width="5.68cm" svg:height="3.14cm" svg:x="1.076cm" svg:y="10.389cm">
          <text:p text:style-name="P5"><text:span text:style-name="T10">tree of life</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7cm" svg:height="1.447cm" svg:x="3.404cm" svg:y="12.929cm">
          <text:p text:style-name="P5"><text:span text:style-name="T10">6</text:span></text:p>
          <draw:enhanced-geometry svg:viewBox="0 0 21600 21600" draw:glue-points="10800 0 3160 3160 0 10800 3160 18440 10800 21600 18440 18440 21600 10800 18440 3160" draw:text-areas="3200 3200 18400 18400" draw:type="ellipse"/>
        </draw:custom-shape>
        <draw:custom-shape draw:style-name="gr36" draw:text-style-name="P6" draw:id="id90" draw:layer="layout" svg:width="7.409cm" svg:height="3.369cm" svg:x="17.568cm" svg:y="10.372cm">
          <text:p text:style-name="P5"><text:span text:style-name="T10">to resurrection</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6" draw:layer="layout" svg:width="1.446cm" svg:height="1.447cm" svg:x="20.126cm" svg:y="13.123cm">
          <text:p text:style-name="P5"><text:span text:style-name="T10">6</text:span></text:p>
          <draw:enhanced-geometry svg:viewBox="0 0 21600 21600" draw:glue-points="10800 0 3160 3160 0 10800 3160 18440 10800 21600 18440 18440 21600 10800 18440 3160" draw:text-areas="3200 3200 18400 18400" draw:type="ellipse"/>
        </draw:custom-shape>
        <draw:custom-shape draw:style-name="gr37" draw:text-style-name="P6" draw:layer="layout" svg:width="12.665cm" svg:height="2.717cm" svg:x="12.294cm" svg:y="15.469cm">
          <text:p text:style-name="P5"><text:span text:style-name="T10">Fulfillment already holds,</text:span></text:p>
          <text:p text:style-name="P5"><text:span text:style-name="T10">and is yet to come.</text:span></text:p>
          <draw:enhanced-geometry svg:viewBox="0 0 21600 21600" draw:type="rectangle" draw:enhanced-path="M 0 0 L 21600 0 21600 21600 0 21600 0 0 Z N"/>
        </draw:custom-shape>
        <draw:g>
          <draw:g>
            <draw:g>
              <draw:g>
                <draw:custom-shape draw:style-name="gr56" draw:text-style-name="P6" draw:layer="layout" svg:width="1.085cm" svg:height="1.239cm" svg:x="6.072cm" svg:y="16.263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6.54cm" svg:y="16.717cm">
                    <text:p text:style-name="P4"/>
                    <draw:enhanced-geometry svg:viewBox="0 0 17 77" draw:type="non-primitive" draw:enhanced-path="M 10 76 L 14 65 16 55 16 44 16 31 12 19 7 8 0 0"/>
                  </draw:custom-shape>
                  <draw:custom-shape draw:style-name="gr4" draw:text-style-name="P6" draw:layer="layout" svg:width="0.089cm" svg:height="0.075cm" svg:x="6.645cm" svg:y="16.713cm">
                    <text:p text:style-name="P4"/>
                    <draw:enhanced-geometry svg:viewBox="0 0 20 17" draw:type="non-primitive" draw:enhanced-path="M 19 16 L 10 14 2 11 0 3 5 0"/>
                  </draw:custom-shape>
                </draw:g>
              </draw:g>
              <draw:g>
                <draw:custom-shape draw:style-name="gr57" draw:text-style-name="P6" draw:layer="layout" svg:width="0.574cm" svg:height="0.657cm" svg:x="5.966cm" svg:y="16.201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6.2cm" svg:y="16.329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6.266cm" svg:y="16.607cm">
                    <text:p text:style-name="P4"/>
                    <draw:enhanced-geometry svg:viewBox="0 0 17 17" draw:type="non-primitive" draw:enhanced-path="M 16 16 L 7 8 0 0 0 16 16 16"/>
                  </draw:custom-shape>
                  <draw:custom-shape draw:style-name="gr58" draw:text-style-name="P6" draw:layer="layout" svg:width="0.079cm" svg:height="0.075cm" svg:x="6.293cm" svg:y="16.62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6.257cm" svg:y="16.686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6.443cm" svg:y="16.276cm">
                    <text:p text:style-name="P4"/>
                    <draw:enhanced-geometry svg:viewBox="0 0 17 17" draw:type="non-primitive" draw:enhanced-path="M 16 5 L 10 7 8 9 7 14 4 16 2 14 0 7 2 0 4 0 4 3 4 9 7 3 10 2 16 5"/>
                  </draw:custom-shape>
                  <draw:custom-shape draw:style-name="gr58" draw:text-style-name="P6" draw:layer="layout" svg:width="0.074cm" svg:height="0.075cm" svg:x="6.399cm" svg:y="16.316cm">
                    <text:p text:style-name="P4"/>
                    <draw:enhanced-geometry svg:viewBox="0 0 17 17" draw:type="non-primitive" draw:enhanced-path="M 16 0 L 9 12 3 16 0 8 6 8 9 8 16 0"/>
                  </draw:custom-shape>
                </draw:g>
              </draw:g>
            </draw:g>
            <draw:g>
              <draw:custom-shape draw:style-name="gr59" draw:text-style-name="P6" draw:layer="layout" svg:width="0.08cm" svg:height="0.075cm" svg:x="6.451cm" svg:y="16.417cm">
                <text:p text:style-name="P4"/>
                <draw:enhanced-geometry svg:viewBox="0 0 18 17" draw:type="non-primitive" draw:enhanced-path="M 17 0 L 12 0 5 3 2 8 0 16"/>
              </draw:custom-shape>
              <draw:custom-shape draw:style-name="gr5" draw:text-style-name="P6" draw:layer="layout" svg:width="0.08cm" svg:height="0.088cm" svg:x="6.504cm" svg:y="16.457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1cm" svg:height="0.084cm" svg:x="6.804cm" svg:y="18.9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6.509cm" svg:y="18.737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4cm" svg:height="0.913cm" svg:x="6.522cm" svg:y="18.009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4cm" svg:height="0.167cm" svg:x="6.645cm" svg:y="18.036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6.919cm" svg:y="18.618cm">
                    <text:p text:style-name="P4"/>
                    <draw:enhanced-geometry svg:viewBox="0 0 17 17" draw:type="non-primitive" draw:enhanced-path="M 16 16 L 8 12 5 9 0 0 8 12 16 16"/>
                  </draw:custom-shape>
                  <draw:g>
                    <draw:custom-shape draw:style-name="gr62" draw:text-style-name="P6" draw:layer="layout" svg:width="0.075cm" svg:height="0.075cm" svg:x="6.579cm" svg:y="18.512cm">
                      <text:p text:style-name="P4"/>
                      <draw:enhanced-geometry svg:viewBox="0 0 17 17" draw:type="non-primitive" draw:enhanced-path="M 0 0 L 4 11 9 13 16 16 7 10 0 0"/>
                    </draw:custom-shape>
                    <draw:custom-shape draw:style-name="gr62" draw:text-style-name="P6" draw:layer="layout" svg:width="0.075cm" svg:height="0.075cm" svg:x="6.575cm" svg:y="18.512cm">
                      <text:p text:style-name="P4"/>
                      <draw:enhanced-geometry svg:viewBox="0 0 17 17" draw:type="non-primitive" draw:enhanced-path="M 3 0 L 3 7 3 10 8 14 16 16 3 14 0 10 3 0"/>
                    </draw:custom-shape>
                  </draw:g>
                  <draw:custom-shape draw:style-name="gr62" draw:text-style-name="P6" draw:layer="layout" svg:width="0.075cm" svg:height="0.075cm" svg:x="6.919cm" svg:y="18.644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7.135cm" svg:y="17.18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7.28cm" svg:y="17.41cm">
                    <text:p text:style-name="P4"/>
                    <draw:enhanced-geometry svg:viewBox="0 0 17 17" draw:type="non-primitive" draw:enhanced-path="M 16 0 L 9 0 4 8 0 16"/>
                  </draw:custom-shape>
                  <draw:custom-shape draw:style-name="gr4" draw:text-style-name="P6" draw:layer="layout" svg:width="0.075cm" svg:height="0.075cm" svg:x="7.258cm" svg:y="17.37cm">
                    <text:p text:style-name="P4"/>
                    <draw:enhanced-geometry svg:viewBox="0 0 17 17" draw:type="non-primitive" draw:enhanced-path="M 16 0 L 11 3 3 5 0 11 0 16"/>
                  </draw:custom-shape>
                  <draw:custom-shape draw:style-name="gr4" draw:text-style-name="P6" draw:layer="layout" svg:width="0.075cm" svg:height="0.075cm" svg:x="7.232cm" svg:y="17.335cm">
                    <text:p text:style-name="P4"/>
                    <draw:enhanced-geometry svg:viewBox="0 0 17 17" draw:type="non-primitive" draw:enhanced-path="M 16 0 L 10 3 4 5 0 16"/>
                  </draw:custom-shape>
                  <draw:custom-shape draw:style-name="gr4" draw:text-style-name="P6" draw:layer="layout" svg:width="0.075cm" svg:height="0.075cm" svg:x="7.183cm" svg:y="17.273cm">
                    <text:p text:style-name="P4"/>
                    <draw:enhanced-geometry svg:viewBox="0 0 17 17" draw:type="non-primitive" draw:enhanced-path="M 16 0 L 12 1 9 4 6 8 4 13 0 16"/>
                  </draw:custom-shape>
                </draw:g>
              </draw:g>
              <draw:g>
                <draw:g>
                  <draw:g>
                    <draw:custom-shape draw:style-name="gr63" draw:text-style-name="P6" draw:layer="layout" svg:width="0.283cm" svg:height="0.167cm" svg:x="6.526cm" svg:y="17.445cm">
                      <text:p text:style-name="P4"/>
                      <draw:enhanced-geometry svg:viewBox="0 0 64 38" draw:type="non-primitive" draw:enhanced-path="M 63 37 L 57 12 41 7 21 3 0 0 14 34 32 29 63 37"/>
                    </draw:custom-shape>
                    <draw:custom-shape draw:style-name="gr64" draw:text-style-name="P6" draw:layer="layout" svg:width="0.074cm" svg:height="0.084cm" svg:x="6.765cm" svg:y="17.498cm">
                      <text:p text:style-name="P4"/>
                      <draw:enhanced-geometry svg:viewBox="0 0 17 19" draw:type="non-primitive" draw:enhanced-path="M 16 12 L 13 4 3 0 0 12 6 18 16 12"/>
                    </draw:custom-shape>
                    <draw:custom-shape draw:style-name="gr65" draw:text-style-name="P6" draw:layer="layout" svg:width="0.075cm" svg:height="0.075cm" svg:x="6.707cm" svg:y="17.555cm">
                      <text:p text:style-name="P4"/>
                      <draw:enhanced-geometry svg:viewBox="0 0 17 17" draw:type="non-primitive" draw:enhanced-path="M 8 0 L 0 16 16 8 8 0"/>
                    </draw:custom-shape>
                  </draw:g>
                  <draw:g>
                    <draw:custom-shape draw:style-name="gr63" draw:text-style-name="P6" draw:layer="layout" svg:width="0.194cm" svg:height="0.225cm" svg:x="7.034cm" svg:y="17.37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7.038cm" svg:y="17.396cm">
                      <text:p text:style-name="P4"/>
                      <draw:enhanced-geometry svg:viewBox="0 0 17 17" draw:type="non-primitive" draw:enhanced-path="M 7 0 L 16 13 10 16 0 5 7 0"/>
                    </draw:custom-shape>
                  </draw:g>
                </draw:g>
                <draw:g>
                  <draw:custom-shape draw:style-name="gr67" draw:text-style-name="P6" draw:layer="layout" svg:width="0.657cm" svg:height="0.789cm" svg:x="6.518cm" svg:y="17.414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8cm" svg:height="0.128cm" svg:x="6.914cm" svg:y="17.745cm">
                      <text:p text:style-name="P4"/>
                      <draw:enhanced-geometry svg:viewBox="0 0 18 29" draw:type="non-primitive" draw:enhanced-path="M 17 0 L 12 4 8 7 4 12 3 16 0 28 1 16 2 7 7 6 13 2 17 0"/>
                    </draw:custom-shape>
                    <draw:custom-shape draw:style-name="gr68" draw:text-style-name="P6" draw:layer="layout" svg:width="0.075cm" svg:height="0.08cm" svg:x="6.707cm" svg:y="17.568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6.575cm" svg:y="17.767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6.892cm" svg:y="17.52cm">
                      <text:p text:style-name="P4"/>
                      <draw:enhanced-geometry svg:viewBox="0 0 17 17" draw:type="non-primitive" draw:enhanced-path="M 0 0 L 7 3 16 16 12 6 7 0 0 0"/>
                    </draw:custom-shape>
                    <draw:custom-shape draw:style-name="gr4" draw:text-style-name="P6" draw:layer="layout" svg:width="0.119cm" svg:height="0.163cm" svg:x="7.038cm" svg:y="17.41cm">
                      <text:p text:style-name="P4"/>
                      <draw:enhanced-geometry svg:viewBox="0 0 27 37" draw:type="non-primitive" draw:enhanced-path="M 26 36 L 23 30 21 27 19 23 16 19 13 16 10 13 6 9 4 5 0 2 1 0"/>
                    </draw:custom-shape>
                  </draw:g>
                </draw:g>
              </draw:g>
            </draw:g>
          </draw:g>
        </draw:g>
        <draw:custom-shape draw:style-name="gr91" draw:text-style-name="P19" draw:layer="layout" svg:width="3.81cm" svg:height="2.54cm" svg:x="1.335cm" svg:y="14.805cm">
          <text:p text:style-name="P18"><text:span text:style-name="T17">Wide </text:span></text:p>
          <text:p text:style-name="P18"><text:span text:style-name="T17">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9" smil:attributeName="visibility" smil:to="visible"/>
                  <anim:transitionFilter smil:dur="0.5s" smil:targetElement="id8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0" smil:attributeName="visibility" smil:to="visible"/>
                  <anim:transitionFilter smil:dur="0.5s" smil:targetElement="id90" smil:type="blindsWipe" smil:subtype="vertical"/>
                </anim:par>
              </anim:par>
            </anim:par>
          </anim:seq>
        </anim:par>
        <presentation:notes draw:style-name="dp4">
          <draw:page-thumbnail draw:layer="layout" svg:width="12.498cm" svg:height="9.37cm" svg:x="3.276cm" svg:y="1.901cm" draw:page-number="51"/>
          <draw:frame presentation:style-name="pr13" draw:text-style-name="P2" draw:layer="layout" svg:width="13.97cm" svg:height="11.286cm" svg:x="2.54cm" svg:y="11.914cm" presentation:class="notes" presentation:user-transformed="true">
            <draw:text-box>
              <text:p text:style-name="P13"><text:span text:style-name="T8">Trace the truth back to creation and forward to consummation.</text:span></text:p>
              <text:p text:style-name="P13"><text:span text:style-name="T8"/></text:p>
            </draw:text-box>
          </draw:frame>
          <draw:custom-shape draw:style-name="gr14" draw:text-style-name="P6" draw:layer="layout" svg:width="1.235cm" svg:height="1.235cm" svg:x="2.134cm" svg:y="7.267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5.469cm" svg:y="7.267cm">
            <text:p text:style-name="P5"><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page52" draw:style-name="dp5"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Illustration of Step 5 ( Distinct)</text:p>
          </draw:text-box>
        </draw:frame>
        <draw:frame presentation:style-name="pr9" draw:text-style-name="P10" draw:layer="layout" svg:width="21.59cm" svg:height="11.431cm" svg:x="1.905cm" svg:y="5.927cm" presentation:class="outline" presentation:user-transformed="true">
          <draw:text-box>
            <text:list text:style-name="L6">
              <text:list-item>
                <text:p text:style-name="P11">Distinctiveness of each epoch.</text:p>
              </text:list-item>
            </text:list>
          </draw:text-box>
        </draw:frame>
        <draw:g>
          <draw:custom-shape draw:style-name="gr82" draw:text-style-name="P6" draw:layer="layout" svg:width="2.518cm" svg:height="2.435cm" svg:x="0.476cm" svg:y="11.456cm">
            <text:p text:style-name="P4"/>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2" draw:text-style-name="P6" draw:layer="layout" svg:width="3.021cm" svg:height="2.924cm" svg:x="2.95cm" svg:y="11.139cm">
            <text:p text:style-name="P4"/>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2" draw:text-style-name="P6" draw:layer="layout" svg:width="3.62cm" svg:height="3.506cm" svg:x="6.015cm" svg:y="10.773cm">
            <text:p text:style-name="P4"/>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2" draw:text-style-name="P6" draw:layer="layout" svg:width="4.026cm" svg:height="3.894cm" svg:x="9.794cm" svg:y="10.398cm">
            <text:p text:style-name="P4"/>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2" draw:text-style-name="P6" draw:layer="layout" svg:width="4.829cm" svg:height="4.678cm" svg:x="13.754cm" svg:y="9.887cm">
            <text:p text:style-name="P4"/>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2" draw:text-style-name="P6" draw:layer="layout" svg:width="5.79cm" svg:height="5.609cm" svg:x="18.658cm" svg:y="9.3cm">
            <text:p text:style-name="P4"/>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draw:custom-shape draw:style-name="gr11" draw:text-style-name="P6" draw:layer="layout" svg:width="8.008cm" svg:height="1.234cm" svg:x="8.273cm" svg:y="17.163cm">
            <text:p text:style-name="P5"><text:span text:style-name="T10">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3" draw:text-style-name="P7" draw:layer="layout" svg:x1="9.313cm" svg:y1="17.145cm" svg:x2="4.657cm" svg:y2="14.393cm">
            <text:p text:style-name="P4"/>
          </draw:line>
          <draw:line draw:style-name="gr83" draw:text-style-name="P7" draw:layer="layout" svg:x1="12.064cm" svg:y1="17.145cm" svg:x2="11.641cm" svg:y2="14.605cm">
            <text:p text:style-name="P4"/>
          </draw:line>
          <draw:line draw:style-name="gr83" draw:text-style-name="P7" draw:layer="layout" svg:x1="14.393cm" svg:y1="17.145cm" svg:x2="15.24cm" svg:y2="14.817cm">
            <text:p text:style-name="P4"/>
          </draw:line>
          <draw:line draw:style-name="gr83" draw:text-style-name="P7" draw:layer="layout" svg:x1="16.087cm" svg:y1="17.144cm" svg:x2="19.897cm" svg:y2="15.239cm">
            <text:p text:style-name="P4"/>
          </draw:line>
          <draw:line draw:style-name="gr83" draw:text-style-name="P7" draw:layer="layout" svg:x1="8.467cm" svg:y1="17.145cm" svg:x2="1.905cm" svg:y2="14.393cm">
            <text:p text:style-name="P4"/>
          </draw:line>
          <draw:line draw:style-name="gr83" draw:text-style-name="P7" draw:layer="layout" svg:x1="10.159cm" svg:y1="17.145cm" svg:x2="8.042cm" svg:y2="14.605cm">
            <text:p text:style-name="P4"/>
          </draw:line>
        </draw:g>
        <draw:g draw:id="id91">
          <draw:custom-shape draw:style-name="gr36" draw:text-style-name="P6" draw:layer="layout" svg:width="7.197cm" svg:height="2.505cm" svg:x="8.255cm" svg:y="8.255cm">
            <text:p text:style-name="P5"><text:span text:style-name="T10">life for one;</text:span></text:p>
            <text:p text:style-name="P5"><text:span text:style-name="T10">lesson for all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text-style-name="P7" draw:layer="layout" svg:x1="10.16cm" svg:y1="10.795cm" svg:x2="11.448cm" svg:y2="13.335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seq>
        </anim:par>
        <presentation:notes draw:style-name="dp4">
          <draw:page-thumbnail draw:layer="layout" svg:width="12.498cm" svg:height="9.37cm" svg:x="3.276cm" svg:y="1.901cm" draw:page-number="52"/>
          <draw:frame presentation:style-name="pr13" draw:text-style-name="P2" draw:layer="layout" svg:width="13.97cm" svg:height="11.286cm" svg:x="2.54cm" svg:y="11.914cm" presentation:class="notes" presentation:user-transformed="true">
            <draw:text-box>
              <text:p text:style-name="P13"><text:span text:style-name="T8">Reflect on the overall distinctiveness of each epoch in its embodiment of the truth.</text:span></text:p>
              <text:p text:style-name="P13"><text:span text:style-name="T8"/></text:p>
            </draw:text-box>
          </draw:frame>
          <draw:custom-shape draw:style-name="gr14" draw:text-style-name="P6" draw:layer="layout" svg:width="1.234cm" svg:height="1.235cm" svg:x="5.927cm" svg:y="6.138cm">
            <text:p text:style-name="P5"><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F.  Multifaceted Imagery" draw:style-name="dp1" draw:master-page-name="Title1" presentation:presentation-page-layout-name="AL1T0">
        <draw:frame presentation:style-name="pr1" draw:text-style-name="P2" draw:layer="layout" svg:width="21.59cm" svg:height="3.176cm" svg:x="1.905cm" svg:y="3.147cm" presentation:class="title" presentation:user-transformed="true">
          <draw:text-box>
            <text:p text:style-name="P1"><text:span text:style-name="T1">F. <text:s/>Multifaceted Imagery</text:span></text:p>
          </draw:text-box>
        </draw:frame>
        <draw:frame presentation:style-name="pr6" draw:text-style-name="P4" draw:layer="layout" svg:width="17.78cm" svg:height="4.87cm" svg:x="3.81cm" svg:y="10.92cm" presentation:class="subtitle" presentation:placeholder="true" presentation:user-transformed="true">
          <draw:text-box/>
        </draw:frame>
        <presentation:notes draw:style-name="dp6">
          <draw:page-thumbnail draw:layer="layout" svg:width="12.498cm" svg:height="9.37cm" svg:x="3.276cm" svg:y="1.901cm" draw:page-number="53"/>
          <draw:frame presentation:style-name="pr10" draw:text-style-name="P4" draw:layer="layout" svg:width="13.97cm" svg:height="11.287cm" svg:x="2.54cm" svg:y="11.914cm" presentation:class="notes" presentation:placeholder="true">
            <draw:text-box/>
          </draw:frame>
        </presentation:notes>
      </draw:page>
      <draw:page draw:name="Daniel and Lions (Daniel 6)" draw:style-name="dp3" draw:master-page-name="Default" presentation:presentation-page-layout-name="AL2T19">
        <draw:frame presentation:style-name="pr4" draw:text-style-name="P2" draw:layer="layout" svg:width="21.59cm" svg:height="3.176cm" svg:x="1.905cm" svg:y="2.116cm" presentation:class="title" presentation:user-transformed="true">
          <draw:text-box>
            <text:p text:style-name="P1">Daniel and Lions (Daniel 6)</text:p>
          </draw:text-box>
        </draw:frame>
        <draw:g draw:id="id92">
          <draw:custom-shape draw:style-name="gr11" draw:text-style-name="P6" draw:layer="layout" svg:width="4.622cm" svg:height="2.716cm" svg:x="7.849cm" svg:y="14.411cm">
            <text:p text:style-name="P5"><text:span text:style-name="T10">Jews in</text:span></text:p>
            <text:p text:style-name="P5"><text:span text:style-name="T10">captiv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447cm" svg:height="1.023cm" svg:x="9.648cm" svg:y="13.141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93">
          <draw:custom-shape draw:style-name="gr31" draw:text-style-name="P6" draw:layer="layout" svg:width="1.447cm" svg:height="1.023cm" svg:x="9.648cm" svg:y="8.484cm">
            <text:p text:style-name="P4"/>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6" draw:layer="layout" svg:width="6.95cm" svg:height="2.928cm" svg:x="7.214cm" svg:y="5.521cm">
            <text:p text:style-name="P5"><text:span text:style-name="T10">Babylon as</text:span></text:p>
            <text:p text:style-name="P5"><text:span text:style-name="T10">lion 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2" draw:text-style-name="P6" draw:layer="layout" svg:width="5.468cm" svg:height="3.775cm" svg:x="7.638cm" svg:y="9.331cm">
          <text:p text:style-name="P5"><text:span text:style-name="T10">lions</text:span></text:p>
          <text:p text:style-name="P5"><text:span text:style-name="T10">on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1" draw:text-style-name="P6" draw:id="id95" draw:layer="layout" svg:width="4.198cm" svg:height="2.928cm" svg:x="1.711cm" svg:y="11.659cm">
          <text:p text:style-name="P5"><text:span text:style-name="T10">seed of</text:span></text:p>
          <text:p text:style-name="P5"><text:span text:style-name="T10">wo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4">
          <draw:custom-shape draw:style-name="gr31" draw:text-style-name="P6" draw:layer="layout" svg:width="1.023cm" svg:height="1.446cm" svg:x="6.685cm" svg:y="10.813cm">
            <text:p text:style-name="P4"/>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6" draw:layer="layout" svg:width="6.526cm" svg:height="4.198cm" svg:x="0.441cm" svg:y="7.003cm">
            <text:p text:style-name="P5"><text:span text:style-name="T10">Adam as</text:span></text:p>
            <text:p text:style-name="P5"><text:span text:style-name="T10">representative</text:span></text:p>
            <text:p text:style-name="P5"><text:span text:style-name="T10">rul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6" draw:id="id96" draw:layer="layout" svg:width="3.987cm" svg:height="1.658cm" svg:x="2.769cm" svg:y="15.469cm">
          <text:p text:style-name="P5"><text:span text:style-name="T10">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8">
          <draw:custom-shape draw:style-name="gr31" draw:text-style-name="P6" draw:layer="layout" svg:width="1.024cm" svg:height="1.235cm" svg:x="13.458cm" svg:y="9.75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6" draw:layer="layout" svg:width="3.351cm" svg:height="1.235cm" svg:x="15.046cm" svg:y="9.754cm">
            <text:p text:style-name="P5"><text:span text:style-name="T10">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99">
          <draw:custom-shape draw:style-name="gr93" draw:text-style-name="P6" draw:layer="layout" svg:width="9.031cm" svg:height="4.648cm" svg:x="12.735cm" svg:y="11.465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6" draw:layer="layout" svg:width="3.351cm" svg:height="1.234cm" svg:x="15.893cm" svg:y="12.718cm">
            <text:p text:style-name="P5"><text:span text:style-name="T10">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5.892cm" svg:height="1.235cm" svg:x="14.834cm" svg:y="15.046cm">
            <text:p text:style-name="P5"><text:span text:style-name="T10">individu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0">
          <draw:custom-shape draw:style-name="gr11" draw:text-style-name="P6" draw:layer="layout" svg:width="4.409cm" svg:height="3.775cm" svg:x="20.338cm" svg:y="8.484cm">
            <text:p text:style-name="P5"><text:span text:style-name="T11">consum-</text:span></text:p>
            <text:p text:style-name="P5"><text:span text:style-name="T11">mation</text:span></text:p>
            <text:p text:style-name="P5"><text:span text:style-name="T11">vic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023cm" svg:height="1.235cm" svg:x="18.962cm" svg:y="9.75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97">
          <draw:custom-shape draw:style-name="gr11" draw:text-style-name="P6" draw:layer="layout" svg:width="6.738cm" svg:height="2.717cm" svg:x="15.258cm" svg:y="5.309cm">
            <text:p text:style-name="P5"><text:span text:style-name="T10">eschatological</text:span></text:p>
            <text:p text:style-name="P5"><text:span text:style-name="T10">hope built in</text:span></text:p>
            <draw:enhanced-geometry svg:viewBox="0 0 21600 21600" draw:type="rectangle" draw:enhanced-path="M 0 0 L 21600 0 21600 21600 0 21600 0 0 Z N"/>
          </draw:custom-shape>
          <draw:line draw:style-name="gr38" draw:text-style-name="P7" draw:layer="layout" svg:x1="15.239cm" svg:y1="8.043cm" svg:x2="12.064cm" svg:y2="9.948cm">
            <text:p text:style-name="P4"/>
          </draw:line>
        </draw:g>
        <draw:frame draw:style-name="gr47" draw:layer="layout" svg:width="1.459cm" svg:height="2.805cm" svg:x="23.526cm" svg:y="15.606cm">
          <draw:object-ole draw:class-id="00021290-0000-0000-c000-000000000046" xlink:href="./Object 16" xlink:type="simple" xlink:show="embed" xlink:actuate="onLoad"/>
          <draw:image xlink:href="./ObjectReplacements/Object 16" xlink:type="simple" xlink:show="embed" xlink:actuate="onLoad"/>
        </draw:frame>
        <draw:custom-shape draw:style-name="gr94" draw:text-style-name="P24" draw:layer="layout" svg:width="5.08cm" svg:height="1.905cm" svg:x="20.32cm" svg:y="12.701cm">
          <text:p text:style-name="P18"><text:span text:style-name="T23">Significant</text:span></text:p>
          <draw:enhanced-geometry svg:viewBox="0 0 21600 21600" draw:mirror-horizontal="false" draw:mirror-vertical="false" draw:text-areas="800 800 20800 20800" draw:type="round-rectangular-callout" draw:modifiers="20670.4801889268 31300.7345225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3" smil:attributeName="visibility" smil:to="visible"/>
                  <anim:transitionFilter smil:dur="0.5s" smil:targetElement="id9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4" smil:attributeName="visibility" smil:to="visible"/>
                  <anim:transitionFilter smil:dur="0.5s" smil:targetElement="id9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anim:par>
          </anim:seq>
        </anim:par>
        <presentation:notes draw:style-name="dp4">
          <draw:page-thumbnail draw:layer="layout" svg:width="12.498cm" svg:height="9.37cm" svg:x="3.276cm" svg:y="1.901cm" draw:page-number="54"/>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4cm" svg:height="1.235cm" svg:x="7.638cm" svg:y="10.442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4cm" svg:x="5.733cm" svg:y="3.881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923cm" svg:y="6.844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5.258cm" svg:y="4.092cm">
            <text:p text:style-name="P5"><text:span text:style-name="T4">6</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2.752cm" svg:y="8.255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3.387cm" svg:y="9.525cm">
            <text:p text:style-name="P5"><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1.218cm" svg:y="5.715cm">
            <text:p text:style-name="P5"><text:span text:style-name="T4">7</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1.43cm" svg:y="10.16cm">
            <text:p text:style-name="P5"><text:span text:style-name="T4">8</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5.875cm" svg:y="6.35cm">
            <text:p text:style-name="P5"><text:span text:style-name="T4">9</text:span></text:p>
            <draw:enhanced-geometry svg:viewBox="0 0 21600 21600" draw:glue-points="10800 0 3160 3160 0 10800 3160 18440 10800 21600 18440 18440 21600 10800 18440 3160" draw:text-areas="3200 3200 18400 18400" draw:type="ellipse"/>
          </draw:custom-shape>
        </presentation:notes>
      </draw:page>
      <draw:page draw:name="Tabernacle as Multifaceted" draw:style-name="dp5" draw:master-page-name="Default" presentation:presentation-page-layout-name="AL2T19">
        <draw:frame presentation:style-name="pr4" draw:text-style-name="P2" draw:layer="layout" svg:width="21.59cm" svg:height="3.176cm" svg:x="1.905cm" svg:y="2.116cm" presentation:class="title" presentation:user-transformed="true">
          <draw:text-box>
            <text:p text:style-name="P1">Tabernacle as Multifaceted</text:p>
          </draw:text-box>
        </draw:frame>
        <draw:custom-shape draw:style-name="gr95" draw:text-style-name="P26" draw:layer="layout" svg:width="2.928cm" svg:height="3.034cm" draw:transform="rotate (1.5707963267946) translate (8.855cm 12.682cm)">
          <text:p text:style-name="P25"><text:span text:style-name="T11">taber-</text:span></text:p>
          <text:p text:style-name="P25"><text:span text:style-name="T11">nacle</text:span></text:p>
          <draw:enhanced-geometry svg:viewBox="0 0 21600 21600" draw:text-areas="0 0 21600 21600" draw:type="pentagon-right" draw:modifiers="16047" draw:enhanced-path="M 0 0 L ?f0 0 21600 10800 ?f0 21600 0 21600 Z N">
            <draw:equation draw:name="f0" draw:formula="$0 "/>
            <draw:handle draw:handle-position="$0 top" draw:handle-range-x-minimum="0" draw:handle-range-x-maximum="21600"/>
          </draw:enhanced-geometry>
        </draw:custom-shape>
        <draw:g draw:id="id101">
          <draw:custom-shape draw:style-name="gr31" draw:text-style-name="P6" draw:layer="layout" svg:width="1.447cm" svg:height="1.023cm" svg:x="9.648cm" svg:y="8.273cm">
            <text:p text:style-name="P4"/>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6" draw:layer="layout" svg:width="3.775cm" svg:height="1.023cm" svg:x="8.484cm" svg:y="6.579cm">
            <text:p text:style-name="P5"><text:span text:style-name="T10">heav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2">
          <draw:custom-shape draw:style-name="gr11" draw:text-style-name="P6" draw:layer="layout" svg:width="3.775cm" svg:height="2.716cm" svg:x="8.484cm" svg:y="14.411cm">
            <text:p text:style-name="P5"><text:span text:style-name="T10">Israelite</text:span></text:p>
            <text:p text:style-name="P5"><text:span text:style-name="T10">te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447cm" svg:height="1.023cm" svg:x="9.648cm" svg:y="13.141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03">
          <draw:custom-shape draw:style-name="gr31" draw:text-style-name="P6" draw:layer="layout" svg:width="1.023cm" svg:height="1.446cm" svg:x="6.897cm" svg:y="10.813cm">
            <text:p text:style-name="P4"/>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6" draw:layer="layout" svg:width="3.351cm" svg:height="1.446cm" svg:x="2.558cm" svg:y="10.813cm">
            <text:p text:style-name="P5"><text:span text:style-name="T10">Ed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4">
          <draw:custom-shape draw:style-name="gr11" draw:text-style-name="P6" draw:layer="layout" svg:width="6.738cm" svg:height="2.717cm" svg:x="14.199cm" svg:y="5.309cm">
            <text:p text:style-name="P5"><text:span text:style-name="T10">eschatological</text:span></text:p>
            <text:p text:style-name="P5"><text:span text:style-name="T10">hope built in</text:span></text:p>
            <draw:enhanced-geometry svg:viewBox="0 0 21600 21600" draw:type="rectangle" draw:enhanced-path="M 0 0 L 21600 0 21600 21600 0 21600 0 0 Z N"/>
          </draw:custom-shape>
          <draw:line draw:style-name="gr38" draw:text-style-name="P7" draw:layer="layout" svg:x1="14.182cm" svg:y1="8.043cm" svg:x2="11.43cm" svg:y2="10.16cm">
            <text:p text:style-name="P4"/>
          </draw:line>
        </draw:g>
        <draw:g draw:id="id105">
          <draw:custom-shape draw:style-name="gr31" draw:text-style-name="P6" draw:layer="layout" svg:width="1.023cm" svg:height="1.234cm" svg:x="13.035cm" svg:y="9.543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6" draw:layer="layout" svg:width="3.351cm" svg:height="1.234cm" svg:x="15.046cm" svg:y="9.543cm">
            <text:p text:style-name="P5"><text:span text:style-name="T10">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06">
          <draw:custom-shape draw:style-name="gr11" draw:text-style-name="P6" draw:layer="layout" svg:width="4.409cm" svg:height="2.309cm" svg:x="20.338cm" svg:y="9.102cm">
            <text:p text:style-name="P5"><text:span text:style-name="T11">consum-</text:span></text:p>
            <text:p text:style-name="P5"><text:span text:style-name="T11">m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023cm" svg:height="1.37cm" svg:x="18.962cm" svg:y="9.571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g>
              <draw:g>
                <draw:custom-shape draw:style-name="gr56" draw:text-style-name="P6" draw:layer="layout" svg:width="1.084cm" svg:height="1.239cm" svg:x="4.591cm" svg:y="15.628cm">
                  <text:p text:style-name="P4"/>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4" draw:text-style-name="P6" draw:layer="layout" svg:width="0.075cm" svg:height="0.34cm" svg:x="5.058cm" svg:y="16.082cm">
                    <text:p text:style-name="P4"/>
                    <draw:enhanced-geometry svg:viewBox="0 0 17 77" draw:type="non-primitive" draw:enhanced-path="M 10 76 L 14 65 16 55 16 44 16 31 12 19 7 8 0 0"/>
                  </draw:custom-shape>
                  <draw:custom-shape draw:style-name="gr4" draw:text-style-name="P6" draw:layer="layout" svg:width="0.088cm" svg:height="0.075cm" svg:x="5.164cm" svg:y="16.078cm">
                    <text:p text:style-name="P4"/>
                    <draw:enhanced-geometry svg:viewBox="0 0 20 17" draw:type="non-primitive" draw:enhanced-path="M 19 16 L 10 14 2 11 0 3 5 0"/>
                  </draw:custom-shape>
                </draw:g>
              </draw:g>
              <draw:g>
                <draw:custom-shape draw:style-name="gr57" draw:text-style-name="P6" draw:layer="layout" svg:width="0.573cm" svg:height="0.657cm" svg:x="4.485cm" svg:y="15.566cm">
                  <text:p text:style-name="P4"/>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8" draw:text-style-name="P6" draw:layer="layout" svg:width="0.075cm" svg:height="0.075cm" svg:x="4.718cm" svg:y="15.694cm">
                    <text:p text:style-name="P4"/>
                    <draw:enhanced-geometry svg:viewBox="0 0 17 17" draw:type="non-primitive" draw:enhanced-path="M 16 13 L 6 9 3 5 2 0 0 7 3 11 8 14 3 15 0 15 3 16 16 13"/>
                  </draw:custom-shape>
                  <draw:custom-shape draw:style-name="gr58" draw:text-style-name="P6" draw:layer="layout" svg:width="0.075cm" svg:height="0.075cm" svg:x="4.785cm" svg:y="15.972cm">
                    <text:p text:style-name="P4"/>
                    <draw:enhanced-geometry svg:viewBox="0 0 17 17" draw:type="non-primitive" draw:enhanced-path="M 16 16 L 7 8 0 0 0 16 16 16"/>
                  </draw:custom-shape>
                  <draw:custom-shape draw:style-name="gr58" draw:text-style-name="P6" draw:layer="layout" svg:width="0.079cm" svg:height="0.075cm" svg:x="4.811cm" svg:y="15.985cm">
                    <text:p text:style-name="P4"/>
                    <draw:enhanced-geometry svg:viewBox="0 0 18 17" draw:type="non-primitive" draw:enhanced-path="M 13 0 L 10 5 4 8 0 9 4 11 9 9 11 8 13 13 17 16 15 12 14 9 15 5 13 0"/>
                  </draw:custom-shape>
                  <draw:custom-shape draw:style-name="gr58" draw:text-style-name="P6" draw:layer="layout" svg:width="0.075cm" svg:height="0.075cm" svg:x="4.776cm" svg:y="16.051cm">
                    <text:p text:style-name="P4"/>
                    <draw:enhanced-geometry svg:viewBox="0 0 17 17" draw:type="non-primitive" draw:enhanced-path="M 16 10 L 8 8 5 4 2 0 5 8 6 10 3 12 0 14 5 16 6 16 8 16 9 12 16 10"/>
                  </draw:custom-shape>
                  <draw:custom-shape draw:style-name="gr58" draw:text-style-name="P6" draw:layer="layout" svg:width="0.075cm" svg:height="0.075cm" svg:x="4.961cm" svg:y="15.641cm">
                    <text:p text:style-name="P4"/>
                    <draw:enhanced-geometry svg:viewBox="0 0 17 17" draw:type="non-primitive" draw:enhanced-path="M 16 5 L 10 7 8 9 7 14 4 16 2 14 0 7 2 0 4 0 4 3 4 9 7 3 10 2 16 5"/>
                  </draw:custom-shape>
                  <draw:custom-shape draw:style-name="gr58" draw:text-style-name="P6" draw:layer="layout" svg:width="0.075cm" svg:height="0.075cm" svg:x="4.917cm" svg:y="15.681cm">
                    <text:p text:style-name="P4"/>
                    <draw:enhanced-geometry svg:viewBox="0 0 17 17" draw:type="non-primitive" draw:enhanced-path="M 16 0 L 9 12 3 16 0 8 6 8 9 8 16 0"/>
                  </draw:custom-shape>
                </draw:g>
              </draw:g>
            </draw:g>
            <draw:g>
              <draw:custom-shape draw:style-name="gr59" draw:text-style-name="P6" draw:layer="layout" svg:width="0.079cm" svg:height="0.075cm" svg:x="4.97cm" svg:y="15.782cm">
                <text:p text:style-name="P4"/>
                <draw:enhanced-geometry svg:viewBox="0 0 18 17" draw:type="non-primitive" draw:enhanced-path="M 17 0 L 12 0 5 3 2 8 0 16"/>
              </draw:custom-shape>
              <draw:custom-shape draw:style-name="gr5" draw:text-style-name="P6" draw:layer="layout" svg:width="0.079cm" svg:height="0.088cm" svg:x="5.023cm" svg:y="15.822cm">
                <text:p text:style-name="P4"/>
                <draw:enhanced-geometry svg:viewBox="0 0 18 20" draw:type="non-primitive" draw:enhanced-path="M 0 0 L 4 1 8 3 12 6 15 11 17 16 16 19 13 19 9 18 4 14 2 10 0 4 0 0"/>
              </draw:custom-shape>
            </draw:g>
          </draw:g>
          <draw:g>
            <draw:g>
              <draw:g>
                <draw:custom-shape draw:style-name="gr60" draw:text-style-name="P6" draw:layer="layout" svg:width="0.33cm" svg:height="0.084cm" svg:x="5.323cm" svg:y="18.265cm">
                  <text:p text:style-name="P4"/>
                  <draw:enhanced-geometry svg:viewBox="0 0 75 19" draw:type="non-primitive" draw:enhanced-path="M 7 0 L 33 2 45 8 52 9 60 10 72 14 74 15 74 18 41 18 14 12 12 15 2 15 1 13 0 9 1 5 3 2 7 0"/>
                </draw:custom-shape>
                <draw:custom-shape draw:style-name="gr60" draw:text-style-name="P6" draw:layer="layout" svg:width="0.247cm" svg:height="0.251cm" svg:x="5.027cm" svg:y="18.102cm">
                  <text:p text:style-name="P4"/>
                  <draw:enhanced-geometry svg:viewBox="0 0 56 57" draw:type="non-primitive" draw:enhanced-path="M 29 20 L 37 19 40 30 52 46 55 51 55 55 53 56 26 35 11 19 9 21 0 13 0 8 1 4 4 2 9 0 29 20"/>
                </draw:custom-shape>
              </draw:g>
              <draw:g>
                <draw:custom-shape draw:style-name="gr61" draw:text-style-name="P6" draw:layer="layout" svg:width="0.565cm" svg:height="0.913cm" svg:x="5.04cm" svg:y="17.374cm">
                  <text:p text:style-name="P4"/>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62" draw:text-style-name="P6" draw:layer="layout" svg:width="0.423cm" svg:height="0.167cm" svg:x="5.164cm" svg:y="17.401cm">
                    <text:p text:style-name="P4"/>
                    <draw:enhanced-geometry svg:viewBox="0 0 96 38" draw:type="non-primitive" draw:enhanced-path="M 91 0 L 49 9 0 35 2 37 8 34 11 32 18 29 22 29 26 29 31 28 37 27 42 25 45 22 48 19 51 15 55 14 61 12 66 12 72 13 77 14 83 12 89 11 95 14 94 9 92 5 91 0"/>
                  </draw:custom-shape>
                  <draw:custom-shape draw:style-name="gr62" draw:text-style-name="P6" draw:layer="layout" svg:width="0.075cm" svg:height="0.075cm" svg:x="5.437cm" svg:y="17.983cm">
                    <text:p text:style-name="P4"/>
                    <draw:enhanced-geometry svg:viewBox="0 0 17 17" draw:type="non-primitive" draw:enhanced-path="M 16 16 L 8 12 5 9 0 0 8 12 16 16"/>
                  </draw:custom-shape>
                  <draw:g>
                    <draw:custom-shape draw:style-name="gr62" draw:text-style-name="P6" draw:layer="layout" svg:width="0.075cm" svg:height="0.075cm" svg:x="5.098cm" svg:y="17.877cm">
                      <text:p text:style-name="P4"/>
                      <draw:enhanced-geometry svg:viewBox="0 0 17 17" draw:type="non-primitive" draw:enhanced-path="M 0 0 L 4 11 9 13 16 16 7 10 0 0"/>
                    </draw:custom-shape>
                    <draw:custom-shape draw:style-name="gr62" draw:text-style-name="P6" draw:layer="layout" svg:width="0.075cm" svg:height="0.075cm" svg:x="5.093cm" svg:y="17.877cm">
                      <text:p text:style-name="P4"/>
                      <draw:enhanced-geometry svg:viewBox="0 0 17 17" draw:type="non-primitive" draw:enhanced-path="M 3 0 L 3 7 3 10 8 14 16 16 3 14 0 10 3 0"/>
                    </draw:custom-shape>
                  </draw:g>
                  <draw:custom-shape draw:style-name="gr62" draw:text-style-name="P6" draw:layer="layout" svg:width="0.075cm" svg:height="0.075cm" svg:x="5.437cm" svg:y="18.009cm">
                    <text:p text:style-name="P4"/>
                    <draw:enhanced-geometry svg:viewBox="0 0 17 17" draw:type="non-primitive" draw:enhanced-path="M 16 3 L 11 3 5 3 2 6 2 16 0 3 2 0 16 3"/>
                  </draw:custom-shape>
                </draw:g>
              </draw:g>
            </draw:g>
            <draw:g>
              <draw:g>
                <draw:custom-shape draw:style-name="gr56" draw:text-style-name="P6" draw:layer="layout" svg:width="0.269cm" svg:height="0.353cm" svg:x="5.653cm" svg:y="16.545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 draw:text-style-name="P6" draw:layer="layout" svg:width="0.075cm" svg:height="0.075cm" svg:x="5.799cm" svg:y="16.775cm">
                    <text:p text:style-name="P4"/>
                    <draw:enhanced-geometry svg:viewBox="0 0 17 17" draw:type="non-primitive" draw:enhanced-path="M 16 0 L 9 0 4 8 0 16"/>
                  </draw:custom-shape>
                  <draw:custom-shape draw:style-name="gr4" draw:text-style-name="P6" draw:layer="layout" svg:width="0.075cm" svg:height="0.075cm" svg:x="5.777cm" svg:y="16.735cm">
                    <text:p text:style-name="P4"/>
                    <draw:enhanced-geometry svg:viewBox="0 0 17 17" draw:type="non-primitive" draw:enhanced-path="M 16 0 L 11 3 3 5 0 11 0 16"/>
                  </draw:custom-shape>
                  <draw:custom-shape draw:style-name="gr4" draw:text-style-name="P6" draw:layer="layout" svg:width="0.075cm" svg:height="0.075cm" svg:x="5.75cm" svg:y="16.7cm">
                    <text:p text:style-name="P4"/>
                    <draw:enhanced-geometry svg:viewBox="0 0 17 17" draw:type="non-primitive" draw:enhanced-path="M 16 0 L 10 3 4 5 0 16"/>
                  </draw:custom-shape>
                  <draw:custom-shape draw:style-name="gr4" draw:text-style-name="P6" draw:layer="layout" svg:width="0.075cm" svg:height="0.075cm" svg:x="5.702cm" svg:y="16.638cm">
                    <text:p text:style-name="P4"/>
                    <draw:enhanced-geometry svg:viewBox="0 0 17 17" draw:type="non-primitive" draw:enhanced-path="M 16 0 L 12 1 9 4 6 8 4 13 0 16"/>
                  </draw:custom-shape>
                </draw:g>
              </draw:g>
              <draw:g>
                <draw:g>
                  <draw:g>
                    <draw:custom-shape draw:style-name="gr63" draw:text-style-name="P6" draw:layer="layout" svg:width="0.282cm" svg:height="0.167cm" svg:x="5.045cm" svg:y="16.81cm">
                      <text:p text:style-name="P4"/>
                      <draw:enhanced-geometry svg:viewBox="0 0 64 38" draw:type="non-primitive" draw:enhanced-path="M 63 37 L 57 12 41 7 21 3 0 0 14 34 32 29 63 37"/>
                    </draw:custom-shape>
                    <draw:custom-shape draw:style-name="gr64" draw:text-style-name="P6" draw:layer="layout" svg:width="0.075cm" svg:height="0.084cm" svg:x="5.283cm" svg:y="16.863cm">
                      <text:p text:style-name="P4"/>
                      <draw:enhanced-geometry svg:viewBox="0 0 17 19" draw:type="non-primitive" draw:enhanced-path="M 16 12 L 13 4 3 0 0 12 6 18 16 12"/>
                    </draw:custom-shape>
                    <draw:custom-shape draw:style-name="gr65" draw:text-style-name="P6" draw:layer="layout" svg:width="0.074cm" svg:height="0.075cm" svg:x="5.226cm" svg:y="16.92cm">
                      <text:p text:style-name="P4"/>
                      <draw:enhanced-geometry svg:viewBox="0 0 17 17" draw:type="non-primitive" draw:enhanced-path="M 8 0 L 0 16 16 8 8 0"/>
                    </draw:custom-shape>
                  </draw:g>
                  <draw:g>
                    <draw:custom-shape draw:style-name="gr63" draw:text-style-name="P6" draw:layer="layout" svg:width="0.194cm" svg:height="0.225cm" svg:x="5.552cm" svg:y="16.735cm">
                      <text:p text:style-name="P4"/>
                      <draw:enhanced-geometry svg:viewBox="0 0 44 51" draw:type="non-primitive" draw:enhanced-path="M 43 39 L 36 32 30 21 26 7 22 0 17 4 9 8 0 11 14 24 17 30 19 38 24 43 26 50 30 46 36 42 43 39"/>
                    </draw:custom-shape>
                    <draw:custom-shape draw:style-name="gr66" draw:text-style-name="P6" draw:layer="layout" svg:width="0.075cm" svg:height="0.075cm" svg:x="5.556cm" svg:y="16.761cm">
                      <text:p text:style-name="P4"/>
                      <draw:enhanced-geometry svg:viewBox="0 0 17 17" draw:type="non-primitive" draw:enhanced-path="M 7 0 L 16 13 10 16 0 5 7 0"/>
                    </draw:custom-shape>
                  </draw:g>
                </draw:g>
                <draw:g>
                  <draw:custom-shape draw:style-name="gr67" draw:text-style-name="P6" draw:layer="layout" svg:width="0.657cm" svg:height="0.789cm" svg:x="5.036cm" svg:y="16.779cm">
                    <text:p text:style-name="P4"/>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8" draw:text-style-name="P6" draw:layer="layout" svg:width="0.079cm" svg:height="0.128cm" svg:x="5.433cm" svg:y="17.11cm">
                      <text:p text:style-name="P4"/>
                      <draw:enhanced-geometry svg:viewBox="0 0 18 29" draw:type="non-primitive" draw:enhanced-path="M 17 0 L 12 4 8 7 4 12 3 16 0 28 1 16 2 7 7 6 13 2 17 0"/>
                    </draw:custom-shape>
                    <draw:custom-shape draw:style-name="gr68" draw:text-style-name="P6" draw:layer="layout" svg:width="0.074cm" svg:height="0.08cm" svg:x="5.226cm" svg:y="16.933cm">
                      <text:p text:style-name="P4"/>
                      <draw:enhanced-geometry svg:viewBox="0 0 17 18" draw:type="non-primitive" draw:enhanced-path="M 16 0 L 14 3 10 5 8 8 8 11 9 17 5 10 5 5 3 3 0 0 8 3 9 4 16 0"/>
                    </draw:custom-shape>
                    <draw:custom-shape draw:style-name="gr68" draw:text-style-name="P6" draw:layer="layout" svg:width="0.115cm" svg:height="0.092cm" svg:x="5.093cm" svg:y="17.132cm">
                      <text:p text:style-name="P4"/>
                      <draw:enhanced-geometry svg:viewBox="0 0 26 21" draw:type="non-primitive" draw:enhanced-path="M 0 4 L 2 6 6 7 9 6 12 3 19 1 25 0 19 1 15 4 12 7 9 8 5 9 6 12 9 12 13 13 17 14 19 15 15 15 11 14 8 15 6 14 4 12 3 15 4 18 8 20 3 18 1 16 2 10 0 4"/>
                    </draw:custom-shape>
                    <draw:custom-shape draw:style-name="gr68" draw:text-style-name="P6" draw:layer="layout" svg:width="0.075cm" svg:height="0.075cm" svg:x="5.411cm" svg:y="16.885cm">
                      <text:p text:style-name="P4"/>
                      <draw:enhanced-geometry svg:viewBox="0 0 17 17" draw:type="non-primitive" draw:enhanced-path="M 0 0 L 7 3 16 16 12 6 7 0 0 0"/>
                    </draw:custom-shape>
                    <draw:custom-shape draw:style-name="gr4" draw:text-style-name="P6" draw:layer="layout" svg:width="0.119cm" svg:height="0.163cm" svg:x="5.556cm" svg:y="16.775cm">
                      <text:p text:style-name="P4"/>
                      <draw:enhanced-geometry svg:viewBox="0 0 27 37" draw:type="non-primitive" draw:enhanced-path="M 26 36 L 23 30 21 27 19 23 16 19 13 16 10 13 6 9 4 5 0 2 1 0"/>
                    </draw:custom-shape>
                  </draw:g>
                </draw:g>
              </draw:g>
            </draw:g>
          </draw:g>
        </draw:g>
        <draw:g draw:id="id107">
          <draw:custom-shape draw:style-name="gr11" draw:text-style-name="P6" draw:layer="layout" svg:width="3.351cm" svg:height="1.234cm" svg:x="15.893cm" svg:y="12.718cm">
            <text:p text:style-name="P5"><text:span text:style-name="T10">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447cm" svg:height="1.023cm" svg:x="16.739cm" svg:y="11.236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08">
          <draw:custom-shape draw:style-name="gr93" draw:text-style-name="P6" draw:layer="layout" svg:width="10.09cm" svg:height="4.648cm" svg:x="12.735cm" svg:y="11.465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6" draw:layer="layout" svg:width="8.854cm" svg:height="1.235cm" svg:x="13.988cm" svg:y="15.046cm">
            <text:p text:style-name="P5"><text:span text:style-name="T10">individual’s bo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6" draw:text-style-name="P19" draw:layer="layout" svg:width="3.81cm" svg:height="1.905cm" svg:x="0.635cm" svg:y="13.336cm">
          <text:p text:style-name="P18"><text:span text:style-name="T17">Rich</text:span></text:p>
          <draw:enhanced-geometry svg:viewBox="0 0 21600 21600" draw:mirror-horizontal="false" draw:mirror-vertical="false" draw:text-areas="800 800 20800 20800" draw:type="round-rectangular-callout" draw:modifiers="20670.4801889268 31300.7345225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01" smil:attributeName="visibility" smil:to="visible"/>
                  <anim:transitionFilter smil:dur="0.5s" smil:targetElement="id10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03" smil:attributeName="visibility" smil:to="visible"/>
                  <anim:transitionFilter smil:dur="0.5s" smil:targetElement="id103" smil:type="barWipe" smil:subtype="leftToRight" smil:direction="revers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04" smil:attributeName="visibility" smil:to="visible"/>
                  <anim:transitionFilter smil:dur="0.5s" smil:targetElement="id104"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seq>
        </anim:par>
        <presentation:notes draw:style-name="dp4">
          <draw:page-thumbnail draw:layer="layout" svg:width="12.498cm" svg:height="9.37cm" svg:x="3.276cm" svg:y="1.901cm" draw:page-number="55"/>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34cm" svg:x="5.944cm" svg:y="4.516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7.426cm" svg:y="10.654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3.193cm" svg:y="6.209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3.353cm" svg:y="4.092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11.871cm" svg:y="5.574cm">
            <text:p text:style-name="P5"><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4cm" svg:x="15.469cm" svg:y="6.421cm">
            <text:p text:style-name="P5"><text:span text:style-name="T4">6</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5cm" svg:x="13.353cm" svg:y="7.902cm">
            <text:p text:style-name="P5"><text:span text:style-name="T4">7</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4cm" svg:x="14.623cm" svg:y="9.596cm">
            <text:p text:style-name="P5"><text:span text:style-name="T4">8</text:span></text:p>
            <draw:enhanced-geometry svg:viewBox="0 0 21600 21600" draw:glue-points="10800 0 3160 3160 0 10800 3160 18440 10800 21600 18440 18440 21600 10800 18440 3160" draw:text-areas="3200 3200 18400 18400" draw:type="ellipse"/>
          </draw:custom-shape>
        </presentation:notes>
      </draw:page>
      <draw:page draw:name="Maxims on Typology" draw:style-name="dp7"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Maxims on Typology</text:p>
          </draw:text-box>
        </draw:frame>
        <draw:frame presentation:style-name="pr9" draw:text-style-name="P10" draw:layer="layout" svg:width="22.437cm" svg:height="11.431cm" svg:x="1.904cm" svg:y="5.927cm" presentation:class="outline" presentation:user-transformed="true">
          <draw:text-box>
            <text:list text:style-name="L6">
              <text:list-item>
                <text:p text:id="id109" text:style-name="P11"><text:span text:style-name="T2">1-1 correspondences miss multifaceted relations.</text:span></text:p>
              </text:list-item>
            </text:list>
            <text:list text:style-name="L6">
              <text:list-item>
                <text:p text:id="id111" text:style-name="P11"><text:span text:style-name="T2">Note the superiority of the antitype.</text:span></text:p>
              </text:list-item>
            </text:list>
            <text:list text:style-name="L6">
              <text:list-item>
                <text:p text:id="id112" text:style-name="P11"><text:span text:style-name="T2">NT </text:span><text:span text:style-name="T24">in relation to</text:span><text:span text:style-name="T2"> OT,</text:span><text:span text:style-name="T2"><text:line-break/></text:span><text:span text:style-name="T2">not NT </text:span><text:span text:style-name="T24">instead of</text:span><text:span text:style-name="T2"> OT.</text:span></text:p>
              </text:list-item>
            </text:list>
            <text:list text:style-name="L6">
              <text:list-item>
                <text:p text:id="id113" text:style-name="P11"><text:span text:style-name="T2">A sermon is not a lecture.</text:span></text:p>
              </text:list-item>
            </text:list>
          </draw:text-box>
        </draw:frame>
        <anim:par presentation:node-type="timing-root">
          <anim:seq presentation:node-type="main-sequence">
            <anim:par smil:begin="next">
              <anim:par smil:begin="0s">
                <anim:par anim:id="id110"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presentation:additive="base"/>
                  <anim:animate smil:dur="0.5s" smil:fill="hold" smil:targetElement="id109" anim:sub-item="text" smil:attributeName="y" smil:values="y;y" smil:keyTimes="0;1" presentation:additive="base"/>
                </anim:par>
                <anim:animateColor smil:begin="id110.end" smil:dur="0.001s" smil:fill="hold" presentation:master-element="id110" smil:targetElement="id109" smil:attributeName="dim" smil:to="#969696"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presentation:additive="base"/>
                  <anim:animate smil:dur="0.5s" smil:fill="hold" smil:targetElement="id11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presentation:additive="base"/>
                  <anim:animate smil:dur="0.5s" smil:fill="hold" smil:targetElement="id1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presentation:additive="base"/>
                  <anim:animate smil:dur="0.5s" smil:fill="hold" smil:targetElement="id113" anim:sub-item="text" smil:attributeName="y" smil:values="y;y" smil:keyTimes="0;1" presentation:additive="base"/>
                </anim:par>
              </anim:par>
            </anim:par>
          </anim:seq>
        </anim:par>
        <presentation:notes draw:style-name="dp4">
          <draw:page-thumbnail draw:layer="layout" svg:width="12.498cm" svg:height="9.37cm" svg:x="3.276cm" svg:y="1.901cm" draw:page-number="56"/>
          <draw:frame presentation:style-name="pr13" draw:text-style-name="P2" draw:layer="layout" svg:width="13.97cm" svg:height="11.286cm" svg:x="2.54cm" svg:y="11.914cm" presentation:class="notes" presentation:user-transformed="true">
            <draw:text-box>
              <text:p text:style-name="P13"><text:span text:style-name="T20">1-1 line-ups of type and antitype may miss multifaceted relations.</text:span></text:p>
              <text:p text:style-name="P13"><text:span text:style-name="T20">Note the superiority of the antitype and the insufficiency of the type.</text:span></text:p>
              <text:p text:style-name="P13"><text:span text:style-name="T20">Allegorization and forced typology preach the NT </text:span><text:span text:style-name="T25">instead of</text:span><text:span text:style-name="T20"> the OT, rather than NT </text:span><text:span text:style-name="T25">in relation to</text:span><text:span text:style-name="T20"> the OT.</text:span></text:p>
              <text:p text:style-name="P13"><text:span text:style-name="T20">Do not turn a sermon into a biblical-theological lecture.</text:span></text:p>
              <text:p text:style-name="P13"><text:span text:style-name="T20"/></text:p>
            </draw:text-box>
          </draw:frame>
          <draw:custom-shape draw:style-name="gr32" draw:text-style-name="P6" draw:layer="layout" svg:width="2.116cm" svg:height="1.511cm" svg:x="0.847cm" svg:y="4.921cm">
            <text:p text:style-name="P14"><text:span text:style-name="T4">*</text:span></text:p>
            <draw:enhanced-geometry svg:viewBox="0 0 21600 21600" draw:type="rectangle" draw:enhanced-path="M 0 0 L 21600 0 21600 21600 0 21600 0 0 Z N"/>
          </draw:custom-shape>
          <draw:custom-shape draw:style-name="gr49" draw:text-style-name="P6" draw:layer="layout" svg:width="1.27cm" svg:height="1.37cm" svg:x="1.058cm" svg:y="1.482cm">
            <text:p text:style-name="P20"><text:span text:style-name="T18">2</text:span></text:p>
            <draw:enhanced-geometry svg:viewBox="0 0 21600 21600" draw:type="mso-spt202" draw:enhanced-path="M 0 0 L 21600 0 21600 21600 0 21600 0 0 Z N"/>
          </draw:custom-shape>
        </presentation:notes>
      </draw:page>
      <draw:page draw:name="page57" draw:style-name="dp11"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Maxims on Typology</text:p>
          </draw:text-box>
        </draw:frame>
        <draw:frame presentation:style-name="pr9" draw:text-style-name="P10" draw:layer="layout" svg:width="22.437cm" svg:height="12.389cm" svg:x="1.904cm" svg:y="5.927cm" presentation:class="outline" presentation:user-transformed="true">
          <draw:text-box>
            <text:list text:style-name="L6">
              <text:list-item>
                <text:p text:id="id114" text:style-name="P11"><text:span text:style-name="T2">1-1 line-ups of type and antitype may miss multifaceted relations.</text:span></text:p>
              </text:list-item>
            </text:list>
            <text:list text:style-name="L6">
              <text:list-item>
                <text:p text:id="id115" text:style-name="P11"><text:span text:style-name="T2">Note the superiority of the antitype and the insufficiency of the type.</text:span></text:p>
              </text:list-item>
            </text:list>
            <text:list text:style-name="L6">
              <text:list-item>
                <text:p text:id="id116" text:style-name="P11"><text:span text:style-name="T2">Allegorization and forced typology preach the NT </text:span><text:span text:style-name="T24">instead of</text:span><text:span text:style-name="T2"> the OT, rather than NT </text:span><text:span text:style-name="T24">in relation to</text:span><text:span text:style-name="T2"> the OT.</text:span></text:p>
              </text:list-item>
            </text:list>
            <text:list text:style-name="L6">
              <text:list-item>
                <text:p text:id="id117" text:style-name="P11"><text:span text:style-name="T2">Do not turn a sermon into a biblical-theological lecture.</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presentation:additive="base"/>
                  <anim:animate smil:dur="0.5s" smil:fill="hold" smil:targetElement="id1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presentation:additive="base"/>
                  <anim:animate smil:dur="0.5s" smil:fill="hold" smil:targetElement="id1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presentation:additive="base"/>
                  <anim:animate smil:dur="0.5s" smil:fill="hold" smil:targetElement="id11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presentation:additive="base"/>
                  <anim:animate smil:dur="0.5s" smil:fill="hold" smil:targetElement="id117" anim:sub-item="text" smil:attributeName="y" smil:values="y;y" smil:keyTimes="0;1" presentation:additive="base"/>
                </anim:par>
              </anim:par>
            </anim:par>
          </anim:seq>
        </anim:par>
        <presentation:notes draw:style-name="dp4">
          <draw:page-thumbnail draw:layer="layout" svg:width="12.498cm" svg:height="9.37cm" svg:x="3.276cm" svg:y="1.901cm" draw:page-number="57"/>
          <draw:frame presentation:style-name="pr5" draw:text-style-name="P4" draw:layer="layout" svg:width="13.97cm" svg:height="11.287cm" svg:x="2.54cm" svg:y="11.914cm" presentation:class="notes" presentation:placeholder="true">
            <draw:text-box/>
          </draw:frame>
          <draw:custom-shape draw:style-name="gr32" draw:text-style-name="P6" draw:layer="layout" svg:width="2.116cm" svg:height="1.511cm" svg:x="0.847cm" svg:y="4.921cm">
            <text:p text:style-name="P14"><text:span text:style-name="T4">*</text:span></text:p>
            <draw:enhanced-geometry svg:viewBox="0 0 21600 21600" draw:type="rectangle" draw:enhanced-path="M 0 0 L 21600 0 21600 21600 0 21600 0 0 Z N"/>
          </draw:custom-shape>
        </presentation:notes>
      </draw:page>
      <draw:page draw:name="Bibliography of Typology" draw:style-name="dp5" draw:master-page-name="Default" presentation:presentation-page-layout-name="AL3T1">
        <draw:frame presentation:style-name="pr4" draw:text-style-name="P2" draw:layer="layout" svg:width="21.59cm" svg:height="3.176cm" svg:x="1.905cm" svg:y="2.116cm" presentation:class="title" presentation:user-transformed="true">
          <draw:text-box>
            <text:p text:style-name="P1">Bibliography of Typology</text:p>
          </draw:text-box>
        </draw:frame>
        <draw:frame presentation:style-name="pr9" draw:text-style-name="P10" draw:layer="layout" svg:width="21.59cm" svg:height="11.431cm" svg:x="1.905cm" svg:y="5.927cm" presentation:class="outline" presentation:user-transformed="true">
          <draw:text-box>
            <text:list text:style-name="L6">
              <text:list-item>
                <text:p text:style-name="P11"><text:span text:style-name="T2">Clowney, Edmund P. <text:s/></text:span><text:span text:style-name="T26">Preaching and Biblical Theology</text:span></text:p>
              </text:list-item>
            </text:list>
            <text:list text:style-name="L6">
              <text:list-item>
                <text:p text:style-name="P11"><text:span text:style-name="T2">Fairbairn, Patrick. <text:s/></text:span><text:span text:style-name="T26">The Typology of Scripture</text:span><text:span text:style-name="T2"> (classic).</text:span></text:p>
              </text:list-item>
            </text:list>
            <text:list text:style-name="L6">
              <text:list-item>
                <text:p text:style-name="P11"><text:span text:style-name="T2">Poythress, Vern S. <text:s/></text:span><text:span text:style-name="T26">The Shadow of Christ in the Law of Moses</text:span></text:p>
              </text:list-item>
            </text:list>
          </draw:text-box>
        </draw:frame>
        <presentation:notes draw:style-name="dp4">
          <draw:page-thumbnail draw:layer="layout" svg:width="12.498cm" svg:height="9.37cm" svg:x="3.276cm" svg:y="1.901cm" draw:page-number="58"/>
          <draw:frame presentation:style-name="pr5" draw:text-style-name="P4" draw:layer="layout" svg:width="13.97cm" svg:height="11.287cm" svg:x="2.54cm" svg:y="11.914cm" presentation:class="notes" presentation:placeholder="true">
            <draw:text-box/>
          </draw:frame>
        </presentation:notes>
      </draw:page>
      <draw:page draw:name="David and Goliath as Multifaceted" draw:style-name="dp12" draw:master-page-name="Default" presentation:presentation-page-layout-name="AL2T19">
        <draw:frame presentation:style-name="pr4" draw:text-style-name="P2" draw:layer="layout" svg:width="21.59cm" svg:height="3.695cm" svg:x="1.905cm" svg:y="1.857cm" presentation:class="title" presentation:user-transformed="true">
          <draw:text-box>
            <text:p text:style-name="P1">David and Goliath as Multifaceted</text:p>
          </draw:text-box>
        </draw:frame>
        <draw:g draw:id="id118">
          <draw:custom-shape draw:style-name="gr11" draw:text-style-name="P6" draw:layer="layout" svg:width="3.775cm" svg:height="2.716cm" svg:x="8.484cm" svg:y="14.411cm">
            <text:p text:style-name="P5"><text:span text:style-name="T10">Israelite</text:span></text:p>
            <text:p text:style-name="P5"><text:span text:style-name="T10">soldi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447cm" svg:height="1.023cm" svg:x="9.648cm" svg:y="13.141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19">
          <draw:custom-shape draw:style-name="gr31" draw:text-style-name="P6" draw:layer="layout" svg:width="1.447cm" svg:height="1.023cm" svg:x="9.648cm" svg:y="8.484cm">
            <text:p text:style-name="P4"/>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6" draw:layer="layout" svg:width="6.95cm" svg:height="2.928cm" svg:x="7.214cm" svg:y="5.521cm">
            <text:p text:style-name="P5"><text:span text:style-name="T10">divine warrior</text:span></text:p>
            <text:p text:style-name="P5"><text:span text:style-name="T10">in heav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2" draw:text-style-name="P6" draw:layer="layout" svg:width="5.468cm" svg:height="3.775cm" svg:x="7.638cm" svg:y="9.331cm">
          <text:p text:style-name="P5"><text:span text:style-name="T10">fight</text:span></text:p>
          <text:p text:style-name="P5"><text:span text:style-name="T10">on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120">
          <draw:custom-shape draw:style-name="gr31" draw:text-style-name="P6" draw:layer="layout" svg:width="1.023cm" svg:height="1.447cm" svg:x="6.685cm" svg:y="10.389cm">
            <text:p text:style-name="P4"/>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6" draw:layer="layout" svg:width="6.526cm" svg:height="2.928cm" svg:x="0.018cm" svg:y="8.273cm">
            <text:p text:style-name="P5"><text:span text:style-name="T10">Adam as</text:span></text:p>
            <text:p text:style-name="P5"><text:span text:style-name="T10">representa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6" draw:id="id121" draw:layer="layout" svg:width="4.198cm" svg:height="2.928cm" svg:x="1.711cm" svg:y="11.659cm">
          <text:p text:style-name="P5"><text:span text:style-name="T10">seed of</text:span></text:p>
          <text:p text:style-name="P5"><text:span text:style-name="T10">wo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id="id122" draw:layer="layout" svg:width="3.986cm" svg:height="1.658cm" svg:x="3.193cm" svg:y="15.469cm">
          <text:p text:style-name="P5"><text:span text:style-name="T10">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23">
          <draw:custom-shape draw:style-name="gr11" draw:text-style-name="P6" draw:layer="layout" svg:width="6.738cm" svg:height="2.717cm" svg:x="15.258cm" svg:y="5.309cm">
            <text:p text:style-name="P5"><text:span text:style-name="T10">eschatological</text:span></text:p>
            <text:p text:style-name="P5"><text:span text:style-name="T10">hope built in</text:span></text:p>
            <draw:enhanced-geometry svg:viewBox="0 0 21600 21600" draw:type="rectangle" draw:enhanced-path="M 0 0 L 21600 0 21600 21600 0 21600 0 0 Z N"/>
          </draw:custom-shape>
          <draw:line draw:style-name="gr38" draw:text-style-name="P7" draw:layer="layout" svg:x1="15.239cm" svg:y1="8.043cm" svg:x2="12.064cm" svg:y2="9.948cm">
            <text:p text:style-name="P4"/>
          </draw:line>
        </draw:g>
        <draw:g draw:id="id124">
          <draw:g>
            <draw:custom-shape draw:style-name="gr31" draw:text-style-name="P6" draw:layer="layout" svg:width="1.024cm" svg:height="1.235cm" svg:x="13.458cm" svg:y="9.75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6" draw:layer="layout" svg:width="3.351cm" svg:height="1.235cm" svg:x="15.046cm" svg:y="9.754cm">
              <text:p text:style-name="P5"><text:span text:style-name="T10">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3" draw:text-style-name="P6" draw:layer="layout" svg:width="9.031cm" svg:height="4.648cm" svg:x="12.735cm" svg:y="11.465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6" draw:layer="layout" svg:width="5.892cm" svg:height="1.235cm" svg:x="14.834cm" svg:y="15.046cm">
              <text:p text:style-name="P5"><text:span text:style-name="T10">individu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6" draw:layer="layout" svg:width="7.197cm" svg:height="1.511cm" svg:x="14.605cm" svg:y="16.51cm">
              <text:p text:style-name="P14"><text:span text:style-name="T11">Eph. 6:10-20</text:span></text:p>
              <draw:enhanced-geometry svg:viewBox="0 0 21600 21600" draw:type="rectangle" draw:enhanced-path="M 0 0 L 21600 0 21600 21600 0 21600 0 0 Z N"/>
            </draw:custom-shape>
          </draw:g>
          <draw:g>
            <draw:custom-shape draw:style-name="gr11" draw:text-style-name="P6" draw:layer="layout" svg:width="4.409cm" svg:height="3.775cm" svg:x="20.338cm" svg:y="8.484cm">
              <text:p text:style-name="P5"><text:span text:style-name="T11">consum-</text:span></text:p>
              <text:p text:style-name="P5"><text:span text:style-name="T11">mation</text:span></text:p>
              <text:p text:style-name="P5"><text:span text:style-name="T11">vic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023cm" svg:height="1.235cm" svg:x="18.962cm" svg:y="9.75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6" draw:layer="layout" svg:width="5.08cm" svg:height="2.765cm" svg:x="20.32cm" svg:y="12.065cm">
              <text:p text:style-name="P14"><text:span text:style-name="T11">Isa. 27:1;</text:span><text:span text:style-name="T11"><text:line-break/></text:span><text:span text:style-name="T11">51:9-11</text:span></text:p>
              <draw:enhanced-geometry svg:viewBox="0 0 21600 21600" draw:type="rectangle" draw:enhanced-path="M 0 0 L 21600 0 21600 21600 0 21600 0 0 Z N"/>
            </draw:custom-shape>
          </draw:g>
          <draw:g>
            <draw:custom-shape draw:style-name="gr11" draw:text-style-name="P6" draw:layer="layout" svg:width="3.351cm" svg:height="1.234cm" svg:x="15.893cm" svg:y="12.718cm">
              <text:p text:style-name="P5"><text:span text:style-name="T10">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6" draw:layer="layout" svg:width="1.446cm" svg:height="1.023cm" svg:x="16.528cm" svg:y="11.448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8" smil:attributeName="visibility" smil:to="visible"/>
                  <anim:transitionFilter smil:dur="0.5s" smil:targetElement="id1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19" smil:attributeName="visibility" smil:to="visible"/>
                  <anim:transitionFilter smil:dur="0.5s" smil:targetElement="id11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20" smil:attributeName="visibility" smil:to="visible"/>
                  <anim:transitionFilter smil:dur="0.5s" smil:targetElement="id120"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1" smil:attributeName="visibility" smil:to="visible"/>
                  <anim:transitionFilter smil:dur="0.5s" smil:targetElement="id1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2" smil:attributeName="visibility" smil:to="visible"/>
                  <anim:transitionFilter smil:dur="0.5s" smil:targetElement="id1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anim:seq>
        </anim:par>
        <presentation:notes draw:style-name="dp4">
          <draw:page-thumbnail draw:layer="layout" svg:width="12.498cm" svg:height="9.37cm" svg:x="3.276cm" svg:y="1.901cm" draw:page-number="59"/>
          <draw:frame presentation:style-name="pr5" draw:text-style-name="P4" draw:layer="layout" svg:width="13.97cm" svg:height="11.287cm" svg:x="2.54cm" svg:y="11.914cm" presentation:class="notes" presentation:placeholder="true">
            <draw:text-box/>
          </draw:frame>
          <draw:custom-shape draw:style-name="gr14" draw:text-style-name="P6" draw:layer="layout" svg:width="1.235cm" svg:height="1.235cm" svg:x="8.061cm" svg:y="10.442cm">
            <text:p text:style-name="P5"><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4cm" svg:x="5.944cm" svg:y="3.881cm">
            <text:p text:style-name="P5"><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4cm" svg:x="1.923cm" svg:y="5.786cm">
            <text:p text:style-name="P5"><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5cm" svg:x="2.981cm" svg:y="7.902cm">
            <text:p text:style-name="P5"><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5cm" svg:height="1.234cm" svg:x="4.039cm" svg:y="10.231cm">
            <text:p text:style-name="P5"><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4cm" svg:x="13.988cm" svg:y="3.881cm">
            <text:p text:style-name="P5"><text:span text:style-name="T4">6</text:span></text:p>
            <draw:enhanced-geometry svg:viewBox="0 0 21600 21600" draw:glue-points="10800 0 3160 3160 0 10800 3160 18440 10800 21600 18440 18440 21600 10800 18440 3160" draw:text-areas="3200 3200 18400 18400" draw:type="ellipse"/>
          </draw:custom-shape>
          <draw:custom-shape draw:style-name="gr14" draw:text-style-name="P6" draw:layer="layout" svg:width="1.234cm" svg:height="1.234cm" svg:x="15.893cm" svg:y="6.421cm">
            <text:p text:style-name="P5"><text:span text:style-name="T4">7</text:span></text:p>
            <draw:enhanced-geometry svg:viewBox="0 0 21600 21600" draw:glue-points="10800 0 3160 3160 0 10800 3160 18440 10800 21600 18440 18440 21600 10800 18440 3160" draw:text-areas="3200 3200 18400 18400" draw:type="ellipse"/>
          </draw:custom-shap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969696" draw:end-color="#ffffcc" draw:start-intensity="100%" draw:end-intensity="100%" draw:angle="2700" draw:border="0%"/>
    <draw:gradient draw:name="Gradient_20_7" draw:display-name="Gradient 7" draw:style="linear" draw:start-color="#000000" draw:end-color="#0000ff" draw:start-intensity="100%" draw:end-intensity="100%" draw:angle="0" draw:border="0%"/>
    <draw:gradient draw:name="Gradient_20_8" draw:display-name="Gradient 8" draw:style="linear" draw:start-color="#0000ff" draw:end-color="#0066cc" draw:start-intensity="100%" draw:end-intensity="100%" draw:angle="0" draw:border="0%"/>
    <draw:gradient draw:name="Gradient_20_9" draw:display-name="Gradient 9" draw:style="linear" draw:start-color="#000000" draw:end-color="#969696" draw:start-intensity="100%" draw:end-intensity="100%" draw:angle="2700" draw:border="0%"/>
    <draw:marker draw:name="Arrow" svg:viewBox="0 0 20 30" svg:d="m10 0-10 30h20z"/>
    <draw:marker draw:name="Arrowheads_20_1" draw:display-name="Arrowheads 1" svg:viewBox="0 0 318 318" svg:d="m159 0 159 318h-318z"/>
    <draw:marker draw:name="Arrowheads_20_10" draw:display-name="Arrowheads 10" svg:viewBox="0 0 423 705" svg:d="m211 0 212 705-212-282-211 282z"/>
    <draw:marker draw:name="Arrowheads_20_11" draw:display-name="Arrowheads 11" svg:viewBox="0 0 423 705" svg:d="m211 0 212 705-212-282-211 282z"/>
    <draw:marker draw:name="Arrowheads_20_12" draw:display-name="Arrowheads 12" svg:viewBox="0 0 423 705" svg:d="m211 0 212 705-212-282-211 282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210 350" svg:d="m105 0 105 350-105-140-105 140z"/>
    <draw:marker draw:name="Arrowheads_20_9" draw:display-name="Arrowheads 9" svg:viewBox="0 0 210 350" svg:d="m105 0 105 350-105-140-105 140z"/>
    <draw:marker draw:name="msArrowEnd_20_1" draw:display-name="msArrowEnd 1" svg:viewBox="0 0 424 424" svg:d="m212 0 212 424h-424z"/>
    <draw:marker draw:name="msArrowStealthEnd_20_6" draw:display-name="msArrowStealthEnd 6" svg:viewBox="0 0 636 1060" svg:d="m318 0 318 1060-318-424-318 424z"/>
    <draw:stroke-dash draw:name="Dash_20_2" draw:display-name="Dash 2" draw:style="rect" draw:dots2="1" draw:dots2-length="0.846cm" draw:distance="0.6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6c9b10" fo:font-size="100%"/>
          </text:list-level-style-bullet>
          <text:list-level-style-bullet text:level="2" text:bullet-char="•">
            <style:list-level-properties text:space-before="1.27cm"/>
            <style:text-properties fo:font-family="'Times New Roman'" style:font-family-generic="roman" style:font-pitch="variable" fo:color="#6c9b10" fo:font-size="100%"/>
          </text:list-level-style-bullet>
          <text:list-level-style-bullet text:level="3" text:bullet-char="•">
            <style:list-level-properties text:space-before="2.54cm"/>
            <style:text-properties fo:font-family="'Times New Roman'" style:font-family-generic="roman" style:font-pitch="variable" fo:color="#6c9b10" fo:font-size="100%"/>
          </text:list-level-style-bullet>
          <text:list-level-style-bullet text:level="4" text:bullet-char="•">
            <style:list-level-properties text:space-before="3.81cm"/>
            <style:text-properties fo:font-family="'Times New Roman'" style:font-family-generic="roman" style:font-pitch="variable" fo:color="#6c9b10" fo:font-size="100%"/>
          </text:list-level-style-bullet>
          <text:list-level-style-bullet text:level="5" text:bullet-char="•">
            <style:list-level-properties text:space-before="5.08cm"/>
            <style:text-properties fo:font-family="'Times New Roman'" style:font-family-generic="roman" style:font-pitch="variable" fo:color="#6c9b10" fo:font-size="100%"/>
          </text:list-level-style-bullet>
          <text:list-level-style-bullet text:level="6" text:bullet-char="•">
            <style:list-level-properties text:space-before="5.08cm"/>
            <style:text-properties fo:font-family="'Times New Roman'" style:font-family-generic="roman" style:font-pitch="variable" fo:color="#6c9b10" fo:font-size="100%"/>
          </text:list-level-style-bullet>
          <text:list-level-style-bullet text:level="7" text:bullet-char="•">
            <style:list-level-properties text:space-before="5.08cm"/>
            <style:text-properties fo:font-family="'Times New Roman'" style:font-family-generic="roman" style:font-pitch="variable" fo:color="#6c9b10" fo:font-size="100%"/>
          </text:list-level-style-bullet>
          <text:list-level-style-bullet text:level="8" text:bullet-char="•">
            <style:list-level-properties text:space-before="5.08cm"/>
            <style:text-properties fo:font-family="'Times New Roman'" style:font-family-generic="roman" style:font-pitch="variable" fo:color="#6c9b10" fo:font-size="100%"/>
          </text:list-level-style-bullet>
          <text:list-level-style-bullet text:level="9" text:bullet-char="•">
            <style:list-level-properties text:space-before="5.08cm"/>
            <style:text-properties fo:font-family="'Times New Roman'" style:font-family-generic="roman" style:font-pitch="variable" fo:color="#6c9b10" fo:font-size="100%"/>
          </text:list-level-style-bullet>
          <text:list-level-style-bullet text:level="10" text:bullet-char="•">
            <style:list-level-properties text:space-before="5.08cm"/>
            <style:text-properties fo:font-family="'Times New Roman'" style:font-family-generic="roman" style:font-pitch="variable" fo:color="#6c9b1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c9b1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6c9b10" fo:font-size="100%"/>
          </text:list-level-style-bullet>
          <text:list-level-style-bullet text:level="2" text:bullet-char="•">
            <style:list-level-properties text:space-before="1.27cm"/>
            <style:text-properties fo:font-family="'Times New Roman'" style:font-family-generic="roman" style:font-pitch="variable" fo:color="#6c9b10" fo:font-size="100%"/>
          </text:list-level-style-bullet>
          <text:list-level-style-bullet text:level="3" text:bullet-char="•">
            <style:list-level-properties text:space-before="2.54cm"/>
            <style:text-properties fo:font-family="'Times New Roman'" style:font-family-generic="roman" style:font-pitch="variable" fo:color="#6c9b10" fo:font-size="100%"/>
          </text:list-level-style-bullet>
          <text:list-level-style-bullet text:level="4" text:bullet-char="•">
            <style:list-level-properties text:space-before="3.81cm"/>
            <style:text-properties fo:font-family="'Times New Roman'" style:font-family-generic="roman" style:font-pitch="variable" fo:color="#6c9b10" fo:font-size="100%"/>
          </text:list-level-style-bullet>
          <text:list-level-style-bullet text:level="5" text:bullet-char="•">
            <style:list-level-properties text:space-before="5.08cm"/>
            <style:text-properties fo:font-family="'Times New Roman'" style:font-family-generic="roman" style:font-pitch="variable" fo:color="#6c9b10" fo:font-size="100%"/>
          </text:list-level-style-bullet>
          <text:list-level-style-bullet text:level="6" text:bullet-char="•">
            <style:list-level-properties text:space-before="5.08cm"/>
            <style:text-properties fo:font-family="'Times New Roman'" style:font-family-generic="roman" style:font-pitch="variable" fo:color="#6c9b10" fo:font-size="100%"/>
          </text:list-level-style-bullet>
          <text:list-level-style-bullet text:level="7" text:bullet-char="•">
            <style:list-level-properties text:space-before="5.08cm"/>
            <style:text-properties fo:font-family="'Times New Roman'" style:font-family-generic="roman" style:font-pitch="variable" fo:color="#6c9b10" fo:font-size="100%"/>
          </text:list-level-style-bullet>
          <text:list-level-style-bullet text:level="8" text:bullet-char="•">
            <style:list-level-properties text:space-before="5.08cm"/>
            <style:text-properties fo:font-family="'Times New Roman'" style:font-family-generic="roman" style:font-pitch="variable" fo:color="#6c9b10" fo:font-size="100%"/>
          </text:list-level-style-bullet>
          <text:list-level-style-bullet text:level="9" text:bullet-char="•">
            <style:list-level-properties text:space-before="5.08cm"/>
            <style:text-properties fo:font-family="'Times New Roman'" style:font-family-generic="roman" style:font-pitch="variable" fo:color="#6c9b10" fo:font-size="100%"/>
          </text:list-level-style-bullet>
          <text:list-level-style-bullet text:level="10" text:bullet-char="•">
            <style:list-level-properties text:space-before="5.08cm"/>
            <style:text-properties fo:font-family="'Times New Roman'" style:font-family-generic="roman" style:font-pitch="variable" fo:color="#6c9b1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c9b1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0080"/>
    </style:style>
    <style:style style:name="gr4" style:family="graphic" style:parent-style-name="standard">
      <style:graphic-properties draw:stroke="none" draw:fill="gradient" draw:fill-color="#0000ff" draw:fill-gradient-name="Gradient_20_8" draw:textarea-horizontal-align="left" draw:textarea-vertical-align="middle" draw:auto-grow-height="false" fo:padding-top="0.13cm" fo:padding-bottom="0.13cm" fo:padding-left="0.25cm" fo:padding-right="0.25cm" fo:wrap-option="wrap" draw:shadow="hidden" draw:shadow-color="#000080"/>
    </style:style>
    <style:style style:name="gr5" style:family="graphic" style:parent-style-name="standard">
      <style:graphic-properties draw:stroke="none" draw:fill="gradient" draw:fill-color="#969696" draw:fill-gradient-name="Gradient_20_9" draw:textarea-horizontal-align="left" draw:textarea-vertical-align="top" draw:auto-grow-height="false" fo:padding-top="0.13cm" fo:padding-bottom="0.13cm" fo:padding-left="0.25cm" fo:padding-right="0.25cm" fo:wrap-option="no-wrap" draw:shadow="hidden" draw:shadow-color="#000080"/>
    </style:style>
    <style:style style:name="gr6"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no-wrap" draw:shadow="hidden" draw:shadow-color="#00008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9"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backgroundobjects" style:list-style-name="L2">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2" style:family="presentation" style:parent-style-name="Default-backgroundobjects" style:list-style-name="L2">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3" style:family="presentation" style:parent-style-name="Default-backgroundobjects" style:list-style-name="L2">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4"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no-wrap" draw:shadow="hidden" draw:shadow-color="#969696"/>
    </style:style>
    <style:style style:name="pr5"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r8" style:family="presentation" style:parent-style-name="Title1-backgroundobjects" style:list-style-name="L2">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9" style:family="presentation" style:parent-style-name="Title1-backgroundobjects" style:list-style-name="L2">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10" style:family="presentation" style:parent-style-name="Title1-backgroundobjects" style:list-style-name="L2">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80"/>
    </style:style>
    <style:style style:name="pr11"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no-wrap" draw:shadow="hidden" draw:shadow-color="#969696"/>
    </style:style>
    <style:style style:name="pr12"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text:enable-numbering="false" fo:text-indent="0cm" style:writing-mode="lr-tb"/>
      <style:text-properties fo:font-size="14pt" style:font-size-asian="14pt" style:font-size-complex="14pt"/>
    </style:style>
    <style:style style:name="P7" style:family="paragraph">
      <style:paragraph-properties fo:margin-left="0cm" fo:margin-right="0cm" fo:text-align="center" text:enable-numbering="false" fo:text-indent="0cm" style:writing-mode="lr-tb"/>
      <style:text-properties fo:font-size="14pt" style:font-size-asian="14pt" style:font-size-complex="14pt"/>
    </style:style>
    <style:style style:name="P8" style:family="paragraph">
      <style:paragraph-properties fo:margin-left="0cm" fo:margin-right="0cm" fo:text-align="end" text:enable-numbering="false" fo:text-indent="0cm" style:writing-mode="lr-tb"/>
      <style:text-properties fo:font-size="14pt" style:font-size-asian="14pt" style:font-size-complex="14pt"/>
    </style:style>
    <style:style style:name="P9" style:family="paragraph">
      <style:paragraph-properties fo:text-align="center"/>
    </style:style>
    <style:style style:name="P10" style:family="paragraph">
      <style:paragraph-properties fo:margin-left="0cm" fo:margin-right="0cm" fo:text-align="end" fo:text-indent="0cm" style:writing-mode="lr-tb"/>
      <style:text-properties fo:font-size="14pt" style:font-size-asian="14pt" style:font-size-complex="14pt"/>
    </style:style>
    <style:style style:name="P11" style:family="paragraph">
      <style:paragraph-properties fo:margin-left="0cm" fo:margin-right="0cm" fo:margin-top="0.308cm" fo:margin-bottom="0cm" fo:text-align="center" text:enable-numbering="false" fo:text-indent="0cm"/>
    </style:style>
    <style:style style:name="P12"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80" fo:font-size="14pt" style:font-size-asian="14pt" style:font-size-complex="14pt"/>
    </style:style>
    <style:style style:name="T3" style:family="text">
      <style:text-properties fo:color="#000000" fo:font-size="10pt" fo:font-style="italic" style:font-size-asian="10pt" style:font-size-complex="10pt"/>
    </style:style>
    <style:style style:name="T4" style:family="text">
      <style:text-properties fo:color="#000000" fo:font-size="14pt" style:font-size-asian="14pt" style:font-size-complex="14pt"/>
    </style:style>
    <style:style style:name="T5" style:family="text">
      <style:text-properties fo:color="#000000"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6c9b10" fo:font-size="100%"/>
      </text:list-level-style-bullet>
      <text:list-level-style-bullet text:level="2" text:bullet-char="•">
        <style:list-level-properties text:space-before="1.27cm"/>
        <style:text-properties fo:font-family="'Times New Roman'" style:font-family-generic="roman" style:font-pitch="variable" fo:color="#6c9b10" fo:font-size="100%"/>
      </text:list-level-style-bullet>
      <text:list-level-style-bullet text:level="3" text:bullet-char="•">
        <style:list-level-properties text:space-before="2.54cm"/>
        <style:text-properties fo:font-family="'Times New Roman'" style:font-family-generic="roman" style:font-pitch="variable" fo:color="#6c9b10" fo:font-size="100%"/>
      </text:list-level-style-bullet>
      <text:list-level-style-bullet text:level="4" text:bullet-char="•">
        <style:list-level-properties text:space-before="3.81cm"/>
        <style:text-properties fo:font-family="'Times New Roman'" style:font-family-generic="roman" style:font-pitch="variable" fo:color="#6c9b10" fo:font-size="100%"/>
      </text:list-level-style-bullet>
      <text:list-level-style-bullet text:level="5" text:bullet-char="•">
        <style:list-level-properties text:space-before="5.08cm"/>
        <style:text-properties fo:font-family="'Times New Roman'" style:font-family-generic="roman" style:font-pitch="variable" fo:color="#6c9b10" fo:font-size="100%"/>
      </text:list-level-style-bullet>
      <text:list-level-style-bullet text:level="6" text:bullet-char="•">
        <style:list-level-properties text:space-before="5.08cm"/>
        <style:text-properties fo:font-family="'Times New Roman'" style:font-family-generic="roman" style:font-pitch="variable" fo:color="#6c9b10" fo:font-size="100%"/>
      </text:list-level-style-bullet>
      <text:list-level-style-bullet text:level="7" text:bullet-char="•">
        <style:list-level-properties text:space-before="5.08cm"/>
        <style:text-properties fo:font-family="'Times New Roman'" style:font-family-generic="roman" style:font-pitch="variable" fo:color="#6c9b10" fo:font-size="100%"/>
      </text:list-level-style-bullet>
      <text:list-level-style-bullet text:level="8" text:bullet-char="•">
        <style:list-level-properties text:space-before="5.08cm"/>
        <style:text-properties fo:font-family="'Times New Roman'" style:font-family-generic="roman" style:font-pitch="variable" fo:color="#6c9b10" fo:font-size="100%"/>
      </text:list-level-style-bullet>
      <text:list-level-style-bullet text:level="9" text:bullet-char="•">
        <style:list-level-properties text:space-before="5.08cm"/>
        <style:text-properties fo:font-family="'Times New Roman'" style:font-family-generic="roman" style:font-pitch="variable" fo:color="#6c9b10" fo:font-size="100%"/>
      </text:list-level-style-bullet>
      <text:list-level-style-bullet text:level="10" text:bullet-char="•">
        <style:list-level-properties text:space-before="5.08cm"/>
        <style:text-properties fo:font-family="'Times New Roman'" style:font-family-generic="roman" style:font-pitch="variable" fo:color="#6c9b1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style:handout-master>
    <style:master-page style:name="Default" style:page-layout-name="PM1" draw:style-name="dp1">
      <draw:g>
        <draw:custom-shape draw:style-name="gr3" draw:text-style-name="P5" draw:layer="backgroundobjects" svg:width="25.567cm" svg:height="12.277cm" svg:x="-0.035cm" svg:y="4.233cm">
          <text:p text:style-name="P1"/>
          <draw:enhanced-geometry svg:viewBox="0 0 21600 21600" draw:type="rectangle" draw:enhanced-path="M 0 0 L 21600 0 21600 21600 0 21600 0 0 Z N"/>
        </draw:custom-shape>
        <draw:custom-shape draw:style-name="gr4" draw:text-style-name="P5" draw:layer="backgroundobjects" svg:width="25.567cm" svg:height="2.699cm" svg:x="-0.035cm" svg:y="16.51cm">
          <text:p text:style-name="P1"/>
          <draw:enhanced-geometry svg:viewBox="0 0 21600 21600" draw:type="rectangle" draw:enhanced-path="M 0 0 L 21600 0 21600 21600 0 21600 0 0 Z N"/>
        </draw:custom-shape>
      </draw:g>
      <draw:g>
        <draw:custom-shape draw:style-name="gr5" draw:text-style-name="P5" draw:layer="backgroundobjects" svg:width="16.978cm" svg:height="2.985cm" svg:x="0.895cm" svg:y="0.137cm">
          <text:p text:style-name="P1"/>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gr6" draw:text-style-name="P5" draw:layer="backgroundobjects" svg:width="2.32cm" svg:height="0.666cm" svg:x="0.904cm" svg:y="2.465cm">
          <text:p text:style-name="P1"/>
          <draw:enhanced-geometry svg:viewBox="0 0 526 151" draw:type="non-primitive" draw:enhanced-path="M 0 128 L 18 119 36 108 54 101 95 87 162 66 288 39 410 14 525 0 419 27 339 45 257 66 186 83 107 104 63 125 48 140 29 147 12 150 5 146 0 140 0 128"/>
        </draw:custom-shape>
      </draw:g>
      <draw:frame presentation:style-name="Default-title" draw:layer="backgroundobjects" svg:width="21.59cm" svg:height="3.176cm" svg:x="1.905cm" svg:y="2.116cm" presentation:class="title" presentation:placeholder="true">
        <draw:text-box/>
      </draw:frame>
      <draw:frame presentation:style-name="Default-outline1" draw:layer="backgroundobjects" svg:width="21.59cm" svg:height="11.431cm" svg:x="1.905cm" svg:y="5.927cm" presentation:class="outline" presentation:placeholder="true">
        <draw:text-box/>
      </draw:frame>
      <draw:frame presentation:style-name="pr1" draw:text-style-name="P6" draw:layer="backgroundobjects" svg:width="5.292cm" svg:height="1.271cm" svg:x="1.905cm" svg:y="17.78cm" presentation:class="date-time">
        <draw:text-box>
          <text:p text:style-name="P6"><text:span text:style-name="T2"><presentation:date-time/></text:span></text:p>
        </draw:text-box>
      </draw:frame>
      <draw:frame presentation:style-name="pr2" draw:text-style-name="P7" draw:layer="backgroundobjects" svg:width="8.044cm" svg:height="1.271cm" svg:x="8.678cm" svg:y="17.78cm" presentation:class="footer">
        <draw:text-box>
          <text:p text:style-name="P7"><text:span text:style-name="T2"><presentation:footer/></text:span></text:p>
        </draw:text-box>
      </draw:frame>
      <draw:frame presentation:style-name="pr3" draw:text-style-name="P8" draw:layer="backgroundobjects" svg:width="5.292cm" svg:height="1.271cm" svg:x="18.203cm" svg:y="17.78cm" presentation:class="page-number">
        <draw:text-box>
          <text:p text:style-name="P8"><text:span text:style-name="T2"><text:page-number>&lt;number&gt;</text:page-number></text:span></text:p>
        </draw:text-box>
      </draw:frame>
      <presentation:notes style:page-layout-name="PM0">
        <draw:rect draw:style-name="gr7" draw:text-style-name="P9" draw:layer="backgroundobjects" svg:width="19.05cm" svg:height="25.08cm" svg:x="0cm" svg:y="0cm">
          <text:p text:style-name="P1"/>
        </draw:rect>
        <draw:frame presentation:style-name="pr4" draw:text-style-name="P6" draw:layer="backgroundobjects" svg:width="8.255cm" svg:height="1.253cm" svg:x="-0.001cm" svg:y="0cm" presentation:class="header">
          <draw:text-box>
            <text:p text:style-name="P6"><text:span text:style-name="T3"><presentation:header/></text:span></text:p>
          </draw:text-box>
        </draw:frame>
        <draw:frame presentation:style-name="pr5" draw:text-style-name="P8" draw:layer="backgroundobjects" svg:width="8.255cm" svg:height="1.253cm" svg:x="10.794cm" svg:y="0cm" presentation:class="date-time">
          <draw:text-box>
            <text:p text:style-name="P8"><text:span text:style-name="T3"><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pr6" draw:text-style-name="P6" draw:layer="backgroundobjects" svg:width="8.255cm" svg:height="1.254cm" svg:x="-0.001cm" svg:y="23.828cm" presentation:class="footer">
          <draw:text-box>
            <text:p text:style-name="P6"><text:span text:style-name="T3"><presentation:footer/></text:span></text:p>
          </draw:text-box>
        </draw:frame>
        <draw:frame presentation:style-name="pr7" draw:text-style-name="P10" draw:layer="backgroundobjects" svg:width="8.255cm" svg:height="1.254cm" svg:x="10.794cm" svg:y="23.828cm" presentation:class="page-number">
          <draw:text-box>
            <text:p text:style-name="P1"/>
          </draw:text-box>
        </draw:frame>
        <draw:custom-shape draw:style-name="gr8" draw:text-style-name="P5" draw:layer="backgroundobjects" svg:width="10.901cm" svg:height="0.816cm" svg:x="3.598cm" svg:y="0.701cm">
          <text:p text:style-name="P11"><text:span text:style-name="T4">VI. Appreciating Historical Purposes of God</text:span></text:p>
          <draw:enhanced-geometry svg:viewBox="0 0 21600 21600" draw:type="rectangle" draw:enhanced-path="M 0 0 L 21600 0 21600 21600 0 21600 0 0 Z N"/>
        </draw:custom-shape>
        <draw:custom-shape draw:style-name="gr9" draw:text-style-name="P5" draw:layer="backgroundobjects" svg:width="4.653cm" svg:height="0.812cm" svg:x="14.393cm" svg:y="0.838cm">
          <text:p text:style-name="P12"><text:span text:style-name="T5">NT 123 <text:s/>N 6a.</text:span><text:span text:style-name="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frame presentation:style-name="Title1-title" draw:layer="backgroundobjects" svg:width="21.59cm" svg:height="3.176cm" svg:x="1.905cm" svg:y="3.147cm" presentation:class="title" presentation:placeholder="true">
        <draw:text-box/>
      </draw:frame>
      <draw:frame presentation:style-name="pr8" draw:text-style-name="P6" draw:layer="backgroundobjects" svg:width="5.292cm" svg:height="1.271cm" svg:x="1.905cm" svg:y="17.78cm" presentation:class="date-time">
        <draw:text-box>
          <text:p text:style-name="P6"><text:span text:style-name="T2"><presentation:date-time/></text:span></text:p>
        </draw:text-box>
      </draw:frame>
      <draw:frame presentation:style-name="pr9" draw:text-style-name="P7" draw:layer="backgroundobjects" svg:width="8.044cm" svg:height="1.271cm" svg:x="8.678cm" svg:y="17.78cm" presentation:class="footer">
        <draw:text-box>
          <text:p text:style-name="P7"><text:span text:style-name="T2"><presentation:footer/></text:span></text:p>
        </draw:text-box>
      </draw:frame>
      <draw:frame presentation:style-name="pr10" draw:text-style-name="P8" draw:layer="backgroundobjects" svg:width="5.292cm" svg:height="1.271cm" svg:x="18.203cm" svg:y="17.78cm" presentation:class="page-number">
        <draw:text-box>
          <text:p text:style-name="P8"><text:span text:style-name="T2"><text:page-number>&lt;number&gt;</text:page-number></text:span></text:p>
        </draw:text-box>
      </draw:frame>
      <draw:g>
        <draw:custom-shape draw:style-name="gr3" draw:text-style-name="P5" draw:layer="backgroundobjects" svg:width="25.568cm" svg:height="9.313cm" svg:x="0cm" svg:y="7.832cm">
          <text:p text:style-name="P1"/>
          <draw:enhanced-geometry svg:viewBox="0 0 21600 21600" draw:type="rectangle" draw:enhanced-path="M 0 0 L 21600 0 21600 21600 0 21600 0 0 Z N"/>
        </draw:custom-shape>
        <draw:custom-shape draw:style-name="gr4" draw:text-style-name="P5" draw:layer="backgroundobjects" svg:width="25.568cm" svg:height="1.905cm" svg:x="0cm" svg:y="17.145cm">
          <text:p text:style-name="P1"/>
          <draw:enhanced-geometry svg:viewBox="0 0 21600 21600" draw:type="rectangle" draw:enhanced-path="M 0 0 L 21600 0 21600 21600 0 21600 0 0 Z N"/>
        </draw:custom-shape>
      </draw:g>
      <draw:frame presentation:style-name="Title1-outline1" draw:layer="backgroundobjects" svg:width="22.859cm" svg:height="12.572cm" svg:x="1.27cm" svg:y="4.457cm" presentation:class="outline" presentation:placeholder="true">
        <draw:text-box/>
      </draw:frame>
      <presentation:notes style:page-layout-name="PM0">
        <draw:rect draw:style-name="gr7" draw:text-style-name="P9" draw:layer="backgroundobjects" svg:width="19.05cm" svg:height="25.08cm" svg:x="0cm" svg:y="0cm">
          <text:p text:style-name="P1"/>
        </draw:rect>
        <draw:frame presentation:style-name="pr11" draw:text-style-name="P6" draw:layer="backgroundobjects" svg:width="8.255cm" svg:height="1.253cm" svg:x="-0.001cm" svg:y="0cm" presentation:class="header" presentation:user-transformed="true">
          <draw:text-box>
            <text:p text:style-name="P6"><text:span text:style-name="T3"><presentation:header/></text:span></text:p>
          </draw:text-box>
        </draw:frame>
        <draw:frame presentation:style-name="pr12" draw:text-style-name="P8" draw:layer="backgroundobjects" svg:width="8.255cm" svg:height="1.253cm" svg:x="10.794cm" svg:y="0cm" presentation:class="date-time" presentation:user-transformed="true">
          <draw:text-box>
            <text:p text:style-name="P8"><text:span text:style-name="T3"><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pr13" draw:text-style-name="P6" draw:layer="backgroundobjects" svg:width="8.255cm" svg:height="1.254cm" svg:x="-0.001cm" svg:y="23.828cm" presentation:class="footer" presentation:user-transformed="true">
          <draw:text-box>
            <text:p text:style-name="P6"><text:span text:style-name="T3"><presentation:footer/></text:span></text:p>
          </draw:text-box>
        </draw:frame>
        <draw:frame presentation:style-name="pr14" draw:text-style-name="P10" draw:layer="backgroundobjects" svg:width="8.255cm" svg:height="1.254cm" svg:x="10.794cm" svg:y="23.828cm" presentation:class="page-number" presentation:user-transformed="true">
          <draw:text-box>
            <text:p text:style-name="P1"/>
          </draw:text-box>
        </draw:frame>
        <draw:custom-shape draw:style-name="gr8" draw:text-style-name="P5" draw:layer="backgroundobjects" svg:width="10.901cm" svg:height="0.816cm" svg:x="3.598cm" svg:y="0.701cm">
          <text:p text:style-name="P11"><text:span text:style-name="T4">VI. Appreciating Historical Purposes of God</text:span></text:p>
          <draw:enhanced-geometry svg:viewBox="0 0 21600 21600" draw:type="rectangle" draw:enhanced-path="M 0 0 L 21600 0 21600 21600 0 21600 0 0 Z N"/>
        </draw:custom-shape>
        <draw:custom-shape draw:style-name="gr9" draw:text-style-name="P5" draw:layer="backgroundobjects" svg:width="4.653cm" svg:height="0.812cm" svg:x="14.393cm" svg:y="0.838cm">
          <text:p text:style-name="P12"><text:span text:style-name="T5">NT 123 <text:s/>N 6a.</text:span><text:span text:style-name="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Modern Views</dc:title>
    <dc:subject>Redemptive History</dc:subject>
    <meta:initial-creator>Vern Sheridan Poythress</meta:initial-creator>
    <meta:creation-date>1995-06-08T11:59:42</meta:creation-date>
    <dc:creator>Vern Poythress</dc:creator>
    <dc:date>2006-01-25T11:13:59</dc:date>
    <meta:print-date>1996-12-05T16:24:58</meta:print-date>
    <meta:keyword>hermeneutics</meta:keyword>
    <meta:keyword>history</meta:keyword>
    <meta:keyword>redemption</meta:keyword>
    <meta:keyword>biblical theology</meta:keyword>
    <meta:keyword>historical-critical</meta:keyword>
    <meta:keyword>feminist</meta:keyword>
    <meta:keyword>marxist</meta:keyword>
    <meta:keyword>dispensational</meta:keyword>
    <meta:keyword>typology</meta:keyword>
    <dc:language>en-US</dc:language>
    <meta:editing-cycles>44</meta:editing-cycles>
    <meta:editing-duration>PT19H52M36S</meta:editing-duration>
    <meta:user-defined meta:name="Info 1"/>
    <meta:user-defined meta:name="Info 2"/>
    <meta:user-defined meta:name="Info 3"/>
    <meta:user-defined meta:name="Info 4"/>
    <meta:document-statistic meta:object-count="1594"/>
  </office:meta>
</office:document-meta>
</file>